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-0.326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.175cm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397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9" style:family="paragraph" style:parent-style-name="Heading_20__28_user_29_">
      <style:paragraph-properties fo:text-align="justify" style:justify-single-word="false"/>
    </style:style>
    <style:style style:name="P10" style:family="paragraph" style:parent-style-name="Heading_20__28_user_29_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Администрация Токаревского района</text:p>
      <text:p text:style-name="P2">Тамбовской области</text:p>
      <text:p text:style-name="P2"/>
      <text:p text:style-name="P2">ПОСТАНОВЛЕНИЕ</text:p>
      <text:p text:style-name="P5"/>
      <text:p text:style-name="P6"><text:span text:style-name="T1">28.09.2013 <text:s text:c="20"/><text:tab/><text:tab/> <text:s text:c="2"/>р.п. Токаревка <text:s text:c="43"/>№ 586</text:span></text:p>
      <text:p text:style-name="P1"/>
      <text:p text:style-name="P1">О проведении <text:s/>плановой проверки</text:p>
      <text:p text:style-name="P1">условий жизни несовершеннолетних</text:p>
      <text:p text:style-name="P1">подопечных Токаревского района</text:p>
      <text:p text:style-name="P3"/>
      <text:p text:style-name="P10"><text:s text:c="9"/></text:p>
      <text:p text:style-name="P9"><text:span text:style-name="T2"><text:tab/>В целях осуществления проверки условий жизни несовершеннолетних подопечных, <text:s/>руководствуясь Правилами осуществления органами опеки и попечительства проверки условий жизни несовершеннолетних подопечных, соблюдения опекунами или попечителями прав и законных интересов несовершеннолетних подопечных, обеспечения сохранности их имущества, а также выполнения опекунами или попечителями требований к осуществлению своих прав и исполнению своих обязанностей (далее - Правила), утвержденными постановлением Правительства Российской Федерации от 18.05.2009 № 423 «Об отдельных вопросах осуществления опеки и попечительства в отношении несовершеннолетних граждан», администрация района постановляет:</text:span></text:p>
      <text:p text:style-name="P4"><text:span text:style-name="T3"><text:s text:c="8"/><text:tab/></text:span><text:span text:style-name="T5">1. Отделу образования администрации района (Насакина):</text:span></text:p>
      <text:p text:style-name="P7"><text:span text:style-name="T5"><text:s text:c="3"/><text:tab/>1.1. <text:s text:c="2"/>Провести в период с 01.10.2013 по 01.11.2013 плановую проверку условий жизни несовершеннолетних подопечных, соблюдения опекунами прав и законных интересов подопечных, обеспечения сохранности их имущества, а также выполнения опекунами требований к осуществлению своих прав и исполнению своих обязанностей. <text:s text:c="2"/></text:span></text:p>
      <text:p text:style-name="P7"><text:span text:style-name="T4"><text:s text:c="5"/><text:tab/></text:span><text:span text:style-name="T5">1.2. Составить акты проверки условий жизни несовершеннолетних подопечных, соблюдения опекунами прав и законных интересов подопечных, обеспечения сохранности их имущества, а также выполнения опекунами требований к осуществлению своих прав и исполнению своих обязанностей согласно рекомендациям Правил. </text:span></text:p>
      <text:p text:style-name="P4"><text:span text:style-name="T1"><text:s text:c="7"/><text:tab/>1.3. <text:s text:c="2"/>Направить акты, указанные в пункте 1.2 настоящего постановления, <text:s text:c="2"/>опекунам и попечителям в течение 3 дней со дня их <text:s/>утверждения.</text:span></text:p>
      <text:p text:style-name="P4"><text:span text:style-name="T1"><text:tab/>2. Признать утратившими силу постановления администрации района <text:s text:c="11"/>от 11.04.2012 № 230 «О проведении плановой проверки условий жизни несовершеннолетних подопечных Токаревского района», от 26.09.2012 <text:s text:c="14"/>№ 613 «О проведении плановой проверки условий жизни несовершеннолетних подопечных Токаревского района», от 01.04.2013 <text:s text:c="14"/>№ 184 «О проведении плановой проверки условий жизни несовершеннолетних подопечных Токаревского района».</text:span></text:p>
      <text:p text:style-name="P3"><text:tab/></text:p>
      <text:p text:style-name="P3"/>
      <text:p text:style-name="P4"><text:soft-page-break/><text:span text:style-name="T1"><text:tab/>3. Контроль за исполнением настоящего <text:s/>постановления возложить на заместителя главы администрации района <text:s/>В.И. Королькова.</text:span></text:p>
      <text:p text:style-name="P1"/>
      <text:p text:style-name="Standard"><text:span text:style-name="T1"><text:s text:c="7"/><text:tab/></text:span></text:p>
      <text:p text:style-name="Standard"><text:span text:style-name="T1"><text:tab/>Глава администрации района <text:s text:c="49"/>В.Н. Айд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_28_user_29_" style:display-name="Heading (user)" style:family="paragraph">
      <style:paragraph-properties fo:orphans="0" fo:widows="0" style:text-autospace="none"/>
      <style:text-properties style:use-window-font-color="true" style:font-name="Arial1" fo:font-size="11pt" fo:language="ru" fo:country="RU" fo:font-weight="bold" style:font-name-asian="Arial1" style:font-size-asian="11pt" style:font-weight-asian="bold" style:font-name-complex="Arial1" style:font-size-complex="11pt" style:language-complex="ar" style:country-complex="SA" style:font-weight-complex="bold"/>
    </style:style>
    <style:style style:name="WW8Num1z0" style:family="text"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318cm" fo:margin-left="3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User</meta:initial-creator>
    <meta:creation-date>2013-10-18T08:52:00</meta:creation-date>
    <dc:creator>Admin</dc:creator>
    <dc:date>2013-10-22T08:43:00</dc:date>
    <meta:print-date>2013-10-18T10:12:00</meta:print-date>
    <meta:editing-cycles>8</meta:editing-cycles>
    <meta:editing-duration>PT22M</meta:editing-duration>
    <meta:document-statistic meta:table-count="0" meta:image-count="0" meta:object-count="0" meta:page-count="2" meta:paragraph-count="18" meta:word-count="263" meta:character-count="2466"/>
    <meta:generator>OpenOffice.org/3.3$Win32 OpenOffice.org_project/330m20$Build-9567</meta:generator>
  </office:meta>
</office:document-meta>
</file>