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margin-left="0cm" fo:margin-right="0cm" fo:text-align="justify" style:justify-single-word="false" fo:text-indent="0.397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.397cm" style:auto-text-indent="false"/>
      <style:text-properties fo:font-size="14pt" style:font-size-asian="14pt" style:font-size-complex="14pt"/>
    </style:style>
    <style:style style:name="P12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5.953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Администрация Токаревского района</text:p>
      <text:p text:style-name="P4">Тамбовской области</text:p>
      <text:p text:style-name="P5"><text:s text:c="2"/></text:p>
      <text:p text:style-name="P3"><text:s text:c="49"/>ПОСТАНОВЛЕНИЕ</text:p>
      <text:p text:style-name="P3"/>
      <text:p text:style-name="Standard"><text:span text:style-name="T1">28.09.2013 <text:s text:c="35"/>р.п. Токарёвка <text:s text:c="43"/>№ 585</text:span></text:p>
      <text:p text:style-name="P3"/>
      <text:p text:style-name="P8"><text:span text:style-name="T1">О проведении <text:s text:c="2"/>проверки <text:s/>состояния сохранности жилых помещений, закрепленных за детьми - сиротами и детьми, оставшимися без попечения родителей</text:span></text:p>
      <text:p text:style-name="P10"><text:s text:c="5"/></text:p>
      <text:p text:style-name="P11"/>
      <text:p text:style-name="P10"><text:span text:style-name="T1"><text:tab/>В целях обеспечения сохранности жилых помещений, <text:s/>закрепленных за детьми-сиротами и детьми, оставшимися без попечения родителей, руководствуясь статьей 6 Закона Тамбовской области от 23.07.2010 № 682 «О дополнительных гарантиях для детей-сирот, детей, оставшихся без попечения родителей, а также лиц из их числа», администрация района постановляет:</text:span></text:p>
      <text:p text:style-name="P10"><text:span text:style-name="T2"><text:s/><text:tab/>1. Утвердить список комиссии для обследования состояния жилых помещений, закрепленных за детьми-сиротами и детьми, оставшимися без попечения родителей, согласно приложению.</text:span></text:p>
      <text:p text:style-name="P10"><text:span text:style-name="T2"><text:s text:c="7"/>2. Комиссии в срок с 01.10.2013 по 01.11.2013 провести проверку состояния закрепленного за детьми-сиротами и детьми, оставшимися без попечения родителей, жилых помещений и составить акты проверки состояния жилых помещений.</text:span></text:p>
      <text:p text:style-name="P10"><text:span text:style-name="T2"><text:tab/>3. Признать утратившими силу постановления администрации района <text:s text:c="8"/></text:span><text:span text:style-name="T1">от 21.11.2011 № <text:s/>668 «О проведении проверки состояния сохранности жилых помещений, закрепленных за детьми-сиротами и детьми, оставшимися без попечения родителей», от 11.04.2012 № <text:s/>225 «О проведении проверки состояния сохранности жилых помещений, закрепленных за детьми- сиротами и детьми, оставшимися без попечения родителей», от 15.10.2012 <text:s text:c="11"/>№ <text:s/>661 «О проведении проверки состояния сохранности жилых помещений, закрепленных за детьми-сиротами и детьми, оставшимися без попечения родителей», от 15.02.2013 № 87 «О проведении внеплановой проверки состояния сохранности жилых помещений, закрепленных за детьми-сиротами и детьми, оставшимися без попечения родителей» и от 01.04.2013 № 185 «О проведении проверки состояния сохранности жилых помещений, закрепленных за детьми-сиротами и детьми, оставшимися без попечения родителей».</text:span></text:p>
      <text:p text:style-name="P8"><text:span text:style-name="T1"><text:s text:c="10"/>4. Контроль за исполнением настоящего <text:s/>постановления возложить на заместителя главы администрации района <text:s/>В.И. Королькова.</text:span></text:p>
      <text:p text:style-name="P6"/>
      <text:p text:style-name="Standard"><text:tab/></text:p>
      <text:p text:style-name="Standard"><text:tab/><text:span text:style-name="T1">Глава администрации района <text:tab/><text:tab/><text:tab/><text:tab/> <text:s text:c="7"/>В.Н. Айдаров</text:span></text:p>
      <text:p text:style-name="P7"><text:tab/><text:tab/><text:tab/><text:tab/><text:tab/><text:tab/><text:tab/> <text:s text:c="11"/></text:p>
      <text:p text:style-name="P9"><text:soft-page-break/><text:span text:style-name="T1"><text:tab/><text:tab/><text:tab/><text:tab/><text:tab/><text:tab/><text:tab/><text:tab/> <text:s text:c="2"/>ПРИЛОЖЕНИЕ</text:span></text:p>
      <text:p text:style-name="Standard"><text:span text:style-name="T1"><text:s text:c="84"/>УТВЕРЖДЕН <text:s text:c="6"/></text:span></text:p>
      <text:p text:style-name="P2"><text:span text:style-name="T1"><text:s text:c="56"/>постановлением администрации района</text:span></text:p>
      <text:p text:style-name="P1"><text:span text:style-name="T1"><text:s text:c="62"/>от 28.09.2013 № 585</text:span></text:p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1"><text:span text:style-name="T1">СПИСОК <text:s text:c="2"/>КОМИССИИ</text:span></text:p>
      <text:p text:style-name="P4">для обследования состояния жилых помещений,</text:p>
      <text:p text:style-name="P1"><text:span text:style-name="T1">закрепленных за детьми-сиротами и детьми,</text:span></text:p>
      <text:p text:style-name="P4">оставшимися без попечения родителей</text:p>
      <text:p text:style-name="P3"/>
      <text:p text:style-name="P3"/>
      <text:p text:style-name="P3">Насакина А.И. <text:s text:c="37"/>начальник отдела образования </text:p>
      <text:p text:style-name="P3"><text:s text:c="63"/>администрации района,</text:p>
      <text:p text:style-name="P3"><text:s text:c="63"/>председатель комиссии</text:p>
      <text:p text:style-name="P3"/>
      <text:p text:style-name="P3">Беликова С.В. <text:s text:c="38"/>ведущий специалист отдела образования </text:p>
      <text:p text:style-name="P3"><text:s text:c="63"/>администрации района, секретарь </text:p>
      <text:p text:style-name="P3"><text:s text:c="63"/>комиссии</text:p>
      <text:p text:style-name="P3"/>
      <text:p text:style-name="Standard"><text:span text:style-name="T1">Митько С.А. <text:s text:c="40"/>ведущий специалист отдела образования </text:span></text:p>
      <text:p text:style-name="Standard"><text:span text:style-name="T1"><text:s text:c="62"/>администрации района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_28_user_29_" style:display-name="Heading (user)" style:family="paragraph">
      <style:paragraph-properties fo:orphans="0" fo:widows="0" style:text-autospace="none"/>
      <style:text-properties style:use-window-font-color="true" style:font-name="Arial1" fo:font-size="11pt" fo:language="ru" fo:country="RU" fo:font-weight="bold" style:font-name-asian="Arial1" style:font-size-asian="11pt" style:font-weight-asian="bold" style:font-name-complex="Arial1" style:font-size-complex="11pt" style:language-complex="ar" style:country-complex="SA" style:font-weight-complex="bold"/>
    </style:style>
    <style:style style:name="WW8Num1z0" style:family="text">
      <style:text-properties fo:font-size="12pt" style:font-size-asian="12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Администрация Токаревского района</dc:title>
    <meta:initial-creator>User</meta:initial-creator>
    <meta:creation-date>2013-10-02T12:47:00</meta:creation-date>
    <dc:creator>Admin</dc:creator>
    <dc:date>2013-10-22T08:34:00</dc:date>
    <meta:print-date>2013-10-22T09:32:00</meta:print-date>
    <meta:editing-cycles>11</meta:editing-cycles>
    <meta:editing-duration>PT40M</meta:editing-duration>
    <meta:document-statistic meta:table-count="0" meta:image-count="0" meta:object-count="0" meta:page-count="2" meta:paragraph-count="31" meta:word-count="303" meta:character-count="3342"/>
    <meta:generator>OpenOffice.org/3.3$Win32 OpenOffice.org_project/330m20$Build-9567</meta:generator>
  </office:meta>
</office:document-meta>
</file>