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indent="0.953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 style:master-page-name="MP0">
      <style:paragraph-properties fo:margin-left="0cm" fo:margin-right="0.43cm" fo:text-align="center" style:justify-single-word="false" fo:text-indent="0cm" style:auto-text-indent="false" style:page-number="auto" fo:break-before="pag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2pt" style:font-size-asian="14.3999996185303pt" style:font-size-complex="14.399999618530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дминистрация Токаревского района</text:p>
      <text:p text:style-name="P13">Тамбовской области</text:p>
      <text:p text:style-name="P13"><text:s/>ПОСТАНОВЛЕНИЕ</text:p>
      <text:p text:style-name="P12"><text:s text:c="62"/>р.п. Токаревка <text:s text:c="45"/>№576</text:p>
      <text:p text:style-name="P12">03.09.2012</text:p>
      <text:p text:style-name="P12"/>
      <text:p text:style-name="P12">Об открытии Консультативного пункта для родителей (законных представителей) и детей, воспитывающихся в условиях семьи на базе муниципального бюджетного образовательного учреждения дополнительного образования детей «Токаревский Дом детского творчества»</text:p>
      <text:p text:style-name="P19">В целях создания условий для организации педагогической помощи родителям (законным представителям) детей раннего возраста и детям дошкольного возраста, получающих дошкольное образование в условиях семьи, администрация района постановляет:</text:p>
      <text:p text:style-name="P18">1. Отделу образования администрации района (Насакина) обеспечить открытие Консультативного пункта для родителей (законных представителей) на базе муниципального бюджетного образовательного учреждения дополнительного образования детей «Токаревский Дом детского творчества».</text:p>
      <text:p text:style-name="P19">2. Контроль за исполнением настоящего постановления возложить на заместителя главы администрации района В.И. Королькова.</text:p>
      <text:p text:style-name="P19"/>
      <text:p text:style-name="P14"/>
      <text:p text:style-name="P14"><text:s text:c="51"/></text:p>
      <text:p text:style-name="P14"/>
      <text:p text:style-name="P14"><text:s/></text:p>
      <text:p text:style-name="P14"/>
      <text:p text:style-name="P14"/>
      <text:p text:style-name="P14"/>
      <text:p text:style-name="P14"><text:s text:c="60"/>Глава администрации района <text:s text:c="17"/>В.Н. Айд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line-height="115%" fo:hyphenation-ladder-count="no-limit"/>
      <style:text-properties style:language-asian="en" style:country-asian="US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western" style:family="paragraph" style:parent-style-name="Обычный">
      <style:paragraph-properties fo:margin-top="0.176cm" fo:margin-bottom="0.176cm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imes New Roman" fo:font-size="0pt" style:font-size-asian="0pt" style:language-asian="en" style:country-asian="US" style:font-size-complex="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0.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Суханова</meta:initial-creator>
    <meta:creation-date>2012-10-17T06:10:00Z</meta:creation-date>
    <dc:date>2012-10-17T14:39:30.67</dc:date>
    <meta:print-date>2012-09-04T06:33:00Z</meta:print-date>
    <meta:editing-cycles>5</meta:editing-cycles>
    <meta:editing-duration>PT17M54S</meta:editing-duration>
    <meta:document-statistic meta:table-count="0" meta:image-count="0" meta:object-count="0" meta:page-count="1" meta:paragraph-count="12" meta:word-count="111" meta:character-count="1250"/>
    <meta:template xlink:type="simple" xlink:actuate="onRequest" xlink:title="" xlink:href="Normal"/>
  </office:meta>
</office:document-meta>
</file>