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Обычный">
      <style:paragraph-properties fo:margin-left="0.388cm" fo:margin-right="0cm" fo:text-indent="0.194cm" style:auto-text-indent="false">
        <style:tab-stops/>
      </style:paragraph-properties>
    </style:style>
    <style:style style:name="P2" style:family="paragraph" style:parent-style-name="Text_20_body">
      <style:paragraph-properties fo:margin-left="0.388cm" fo:margin-right="0cm" fo:text-align="center" style:justify-single-word="false" fo:text-indent="0.194cm" style:auto-text-indent="false">
        <style:tab-stops/>
      </style:paragraph-properties>
    </style:style>
    <style:style style:name="P3" style:family="paragraph" style:parent-style-name="Text_20_body">
      <style:text-properties fo:font-size="14pt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cm" fo:text-indent="0.953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P12" style:family="paragraph" style:parent-style-name="Text_20_body">
      <style:paragraph-properties fo:text-align="center" style:justify-single-word="false"/>
      <style:text-properties fo:font-size="14pt"/>
    </style:style>
    <style:style style:name="P13" style:family="paragraph" style:parent-style-name="Text_20_body">
      <style:paragraph-properties fo:text-align="justify" style:justify-single-word="false"/>
      <style:text-properties fo:font-size="14pt"/>
    </style:style>
    <style:style style:name="P14" style:family="paragraph" style:parent-style-name="Text_20_body"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Text_20_body">
      <style:paragraph-properties fo:margin-top="0cm" fo:margin-bottom="0cm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2pt" style:font-size-asian="14.3999996185303pt" style:font-size-complex="14.3999996185303pt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Администрация Токаревского района</text:span></text:p>
      <text:p text:style-name="P15"><text:s/>Тамбовской области</text:p>
      <text:p text:style-name="P15">ПОСТАНОВЛЕНИЕ</text:p>
      <text:p text:style-name="P14"><text:s text:c="66"/>р.п. Токаревка <text:s text:c="4"/></text:p>
      <text:p text:style-name="P14"><text:s text:c="126"/>№ 575 <text:s text:c="4"/></text:p>
      <text:p text:style-name="P14"><text:s/>03.09.2012 <text:s text:c="112"/></text:p>
      <text:p text:style-name="P14"><text:s text:c="4"/>Об открытии Центра игровой поддержки для детей младшего дошкольного возраста в муниципальном бюджетном общеобразовательном учреждении Токаревской средней общеобразовательной школе № 1, и филиалах муниципальных бюджетных общеобразовательных учреждений Токаревских средних общеобразовательных школ № 1 и №2 </text:p>
      <text:p text:style-name="P20"><text:s text:c="4"/>В целях повышения качества общего образования, обеспечение гарантий доступности и равных возможностей получения качественного образования детьми дошкольного возраста из различных категорий семей, развития вариативных форм дошкольного образования, увеличения процента охвата детей дошкольным образованием, на основании Закона Российской Федерации от 10.07.1992 № 3266 — 1 «Об образовании», приказа управления образования и науки Тамбовской области от 17.10.2005 № 1120 «Об организационно — методическом обеспечении обучения и воспитания детей старшего дошкольного возраста, администрация района постановляет:</text:p>
      <text:p text:style-name="P20"><text:s text:c="7"/>1. Отделу образования администрации района (Насакина) обеспечить с 01.09.2011 открытие Центра игровой поддержки для детей младшего дошкольного возраста в муниципальном бюджетном общеобразовательном учреждении Токаревская средняя общеобразовательная школа № 1, в филиалах: муниципального бюджетного общеобразовательного учреждения Токаревской средней общеобразовательной школы № 1 в с. Тр. Росляй, в с. Сергиевка, в с. Б.Кочетовка, в с. М. Даниловка; муниципального бюджетного общеобразовательного учреждения Токаревской средней общеобразовательной школы № 2 в с. Львово, в с. Ивано - Лебедянь.</text:p>
      <text:p text:style-name="P20"><text:s text:c="3"/>2. Контроль за исполнением настоящего постановления возложить на заместителя главы администрации района В.И. Королькова.</text:p>
      <text:p text:style-name="P14"/>
      <text:p text:style-name="P16"/>
      <text:p text:style-name="P16"/>
      <text:p text:style-name="P16"/>
      <text:p text:style-name="P15"><text:s text:c="22"/>Глава администрации района <text:s text:c="21"/>В.Н. Айда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fo:text-shadow="none" style:text-underline-style="none" fo:font-weight="normal" style:letter-kerning="fals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line-height="115%" fo:hyphenation-ladder-count="no-limit"/>
      <style:text-properties style:language-asian="en" style:country-asian="US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size-complex="12pt" fo:hyphenate="false" fo:hyphenation-remain-char-count="0" fo:hyphenation-push-char-count="0"/>
    </style:style>
    <style:style style:name="western" style:family="paragraph" style:parent-style-name="Обычный">
      <style:paragraph-properties fo:margin-top="0.176cm" fo:margin-bottom="0.176cm" fo:line-height="100%" fo:text-align="justify" style:justify-single-word="false"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imes New Roman" fo:font-size="0pt" style:font-size-asian="0pt" style:language-asian="en" style:country-asian="US" style:font-size-complex="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0.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description/>
    <dc:subject/>
    <meta:initial-creator>Суханова</meta:initial-creator>
    <meta:creation-date>2012-10-17T06:10:00Z</meta:creation-date>
    <dc:date>2012-10-17T14:36:44.56</dc:date>
    <meta:print-date>2012-09-04T06:33:00Z</meta:print-date>
    <meta:editing-cycles>5</meta:editing-cycles>
    <meta:editing-duration>PT20M40S</meta:editing-duration>
    <meta:document-statistic meta:table-count="0" meta:image-count="0" meta:object-count="0" meta:page-count="1" meta:paragraph-count="11" meta:word-count="211" meta:character-count="2135"/>
    <meta:template xlink:type="simple" xlink:actuate="onRequest" xlink:title="" xlink:href="Normal"/>
  </office:meta>
</office:document-meta>
</file>