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512000057C61A292F0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886cm" fo:margin-left="-0.37cm" table:align="left" style:writing-mode="lr-tb"/>
    </style:style>
    <style:style style:name="Таблица1.A" style:family="table-column">
      <style:table-column-properties style:column-width="0.85cm"/>
    </style:style>
    <style:style style:name="Таблица1.B" style:family="table-column">
      <style:table-column-properties style:column-width="4.154cm"/>
    </style:style>
    <style:style style:name="Таблица1.C" style:family="table-column">
      <style:table-column-properties style:column-width="1.877cm"/>
    </style:style>
    <style:style style:name="Таблица1.D" style:family="table-column">
      <style:table-column-properties style:column-width="2.12cm"/>
    </style:style>
    <style:style style:name="Таблица1.E" style:family="table-column">
      <style:table-column-properties style:column-width="2.247cm"/>
    </style:style>
    <style:style style:name="Таблица1.F" style:family="table-column">
      <style:table-column-properties style:column-width="4.316cm"/>
    </style:style>
    <style:style style:name="Таблица1.G" style:family="table-column">
      <style:table-column-properties style:column-width="2.3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079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079cm" fo:border="0.092cm double #000000" style:writing-mode="lr-tb"/>
    </style:style>
    <style:style style:name="Таблица1.2" style:family="table-row">
      <style:table-row-properties style:min-row-height="6.668cm" style:keep-together="true" fo:keep-together="auto"/>
    </style:style>
    <style:style style:name="Таблица1.A2" style:family="table-cell">
      <style:table-cell-properties style:vertical-align="top" style:border-line-width-left="0.002cm 0.088cm 0.002cm" style:border-line-width-top="0.002cm 0.088cm 0.002cm" style:border-line-width-bottom="0.002cm 0.088cm 0.002cm" fo:padding="0.079cm" fo:border-left="0.092cm double #000000" fo:border-right="none" fo:border-top="0.092cm double #000000" fo:border-bottom="0.092cm double #c0c0c0" style:writing-mode="lr-tb"/>
    </style:style>
    <style:style style:name="Таблица1.G2" style:family="table-cell">
      <style:table-cell-properties style:vertical-align="top" style:border-line-width="0.002cm 0.088cm 0.002cm" fo:padding="0.079cm" fo:border-left="0.092cm double #000000" fo:border-right="0.092cm double #000000" fo:border-top="0.092cm double #000000" fo:border-bottom="0.092cm double #c0c0c0" style:writing-mode="lr-tb"/>
    </style:style>
    <style:style style:name="Таблица1.3" style:family="table-row">
      <style:table-row-properties style:min-row-height="3.466cm" style:keep-together="true" fo:keep-together="auto"/>
    </style:style>
    <style:style style:name="Таблица1.A3" style:family="table-cell">
      <style:table-cell-properties style:vertical-align="top" style:border-line-width-left="0.002cm 0.088cm 0.002cm" style:border-line-width-top="0.002cm 0.088cm 0.002cm" style:border-line-width-bottom="0.002cm 0.088cm 0.002cm" fo:padding="0.079cm" fo:border-left="0.092cm double #000000" fo:border-right="none" fo:border-top="0.092cm double #c0c0c0" fo:border-bottom="0.092cm double #000000" style:writing-mode="lr-tb"/>
    </style:style>
    <style:style style:name="Таблица1.G3" style:family="table-cell">
      <style:table-cell-properties style:vertical-align="top" style:border-line-width="0.002cm 0.088cm 0.002cm" fo:padding="0.079cm" fo:border-left="0.092cm double #000000" fo:border-right="0.092cm double #000000" fo:border-top="0.092cm double #c0c0c0" fo:border-bottom="0.092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50%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top="0cm" fo:margin-bottom="0cm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423cm"/>
    </style:style>
    <style:style style:name="P26" style:family="paragraph" style:parent-style-name="Standard">
      <style:paragraph-properties fo:margin-top="0cm" fo:margin-bottom="0.423cm" fo:text-align="justify" style:justify-single-word="false"/>
    </style:style>
    <style:style style:name="P27" style:family="paragraph" style:parent-style-name="Standard">
      <style:paragraph-properties fo:margin-top="0cm" fo:margin-bottom="0.423cm" fo:text-align="justify" style:justify-single-word="false"/>
      <style:text-properties style:font-name="Times New Roman" fo:font-weight="bold" style:font-weight-asian="bold"/>
    </style:style>
    <style:style style:name="P28" style:family="paragraph" style:parent-style-name="Обычный_20__28_веб_29_">
      <style:paragraph-properties fo:margin-top="0cm" fo:margin-bottom="0.494cm" fo:text-align="center" style:justify-single-word="false" style:snap-to-layout-grid="false"/>
    </style:style>
    <style:style style:name="P29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fo:language="en" fo:country="US"/>
    </style:style>
    <style:style style:name="P3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31" style:family="paragraph" style:parent-style-name="Обычный_20__28_веб_29_">
      <style:paragraph-properties fo:margin-top="0cm" fo:margin-bottom="0cm" style:snap-to-layout-grid="false"/>
      <style:text-properties fo:font-size="9pt" style:font-size-asian="9pt" style:font-size-complex="9pt"/>
    </style:style>
    <style:style style:name="P32" style:family="paragraph" style:parent-style-name="Обычный_20__28_веб_29_">
      <style:paragraph-properties fo:margin-left="0.019cm" fo:margin-right="0.39cm" fo:margin-top="0cm" fo:margin-bottom="0cm" fo:text-align="center" style:justify-single-word="false" fo:text-indent="-0.019cm" style:auto-text-indent="false" style:snap-to-layout-grid="false"/>
      <style:text-properties fo:font-size="9pt" style:font-size-asian="9pt" style:font-size-complex="9pt"/>
    </style:style>
    <style:style style:name="P33" style:family="paragraph" style:parent-style-name="Обычный_20__28_веб_29_">
      <style:paragraph-properties fo:margin-left="0.019cm" fo:margin-right="0cm" fo:margin-top="0cm" fo:margin-bottom="0cm" fo:text-align="center" style:justify-single-word="false" fo:text-indent="-0.019cm" style:auto-text-indent="false" style:snap-to-layout-grid="false"/>
      <style:text-properties fo:font-size="9pt" style:font-size-asian="9pt" style:font-size-complex="9pt"/>
    </style:style>
    <style:style style:name="P34" style:family="paragraph" style:parent-style-name="Обычный_20__28_веб_29_">
      <style:paragraph-properties fo:margin-left="0.019cm" fo:margin-right="0cm" fo:margin-top="0cm" fo:margin-bottom="0cm" fo:text-align="center" style:justify-single-word="false" fo:text-indent="-0.019cm" style:auto-text-indent="false" style:snap-to-layout-grid="false"/>
    </style:style>
    <style:style style:name="P35" style:family="paragraph" style:parent-style-name="Обычный_20__28_веб_29_">
      <style:paragraph-properties fo:margin-left="0.019cm" fo:margin-right="0.18cm" fo:margin-top="0cm" fo:margin-bottom="0cm" fo:text-align="center" style:justify-single-word="false" fo:text-indent="-0.019cm" style:auto-text-indent="false" style:snap-to-layout-grid="false"/>
      <style:text-properties fo:font-size="9pt" style:font-size-asian="9pt" style:font-size-complex="9pt"/>
    </style:style>
    <style:style style:name="P36" style:family="paragraph" style:parent-style-name="Обычный_20__28_веб_29_">
      <style:paragraph-properties fo:margin-left="0.019cm" fo:margin-right="0.439cm" fo:margin-top="0cm" fo:margin-bottom="0cm" fo:text-align="center" style:justify-single-word="false" fo:text-indent="-0.019cm" style:auto-text-indent="false" style:snap-to-layout-grid="false"/>
      <style:text-properties fo:font-size="11pt" style:font-size-asian="11pt" style:font-size-complex="11pt"/>
    </style:style>
    <style:style style:name="P37" style:family="paragraph" style:parent-style-name="Обычный_20__28_веб_29_">
      <style:paragraph-properties fo:margin-left="-0.041cm" fo:margin-right="0cm" fo:margin-top="0cm" fo:margin-bottom="0cm" fo:text-indent="-0.019cm" style:auto-text-indent="false" style:snap-to-layout-grid="false"/>
    </style:style>
    <style:style style:name="P38" style:family="paragraph" style:parent-style-name="Обычный_20__28_веб_29_">
      <style:paragraph-properties fo:margin-left="0.019cm" fo:margin-right="-0.071cm" fo:margin-top="0cm" fo:margin-bottom="0cm" fo:text-align="center" style:justify-single-word="false" fo:text-indent="-0.019cm" style:auto-text-indent="false" style:snap-to-layout-grid="false"/>
      <style:text-properties fo:font-size="9pt" style:font-size-asian="9pt" style:font-size-complex="9pt"/>
    </style:style>
    <style:style style:name="P39" style:family="paragraph" style:parent-style-name="Обычный_20__28_веб_29_">
      <style:paragraph-properties fo:margin-top="0.494cm" fo:margin-bottom="0cm" fo:text-align="center" style:justify-single-word="false"/>
      <style:text-properties fo:language="en" fo:country="US"/>
    </style:style>
    <style:style style:name="P40" style:family="paragraph" style:parent-style-name="Обычный_20__28_веб_29_">
      <style:paragraph-properties fo:margin-top="0.494cm" fo:margin-bottom="0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Symbol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Администрация Токаревского района</text:p>
      <text:p text:style-name="P20">Тамбовской области</text:p>
      <text:p text:style-name="P20">ПОСТАНОВЛЕНИЕ</text:p>
      <text:p text:style-name="P16"><text:span text:style-name="T4">01.02.2013 <text:s text:c="32"/>р.п. Токаревка <text:s text:c="48"/>№ 57</text:span></text:p>
      <text:p text:style-name="P2"><text:span text:style-name="T4">Об утверждении административного регламента представления муниципальной услуги «Предоставление информации из федеральной базы данных о результатах единого государственного экзамена»</text:span></text:p>
      <text:p text:style-name="P19"><text:s text:c="9"/></text:p>
      <text:p text:style-name="P14"><text:span text:style-name="T4"><text:tab/>В соответствии с Федеральным законом от 27.07.2010 № 210-ФЗ «Об организации предоставления государственных и муниципальных услуг», распоряжением <text:s/>Правительства <text:s/>Российской Федерации от 17.12.2009 № 1993-р «Об утверждении Сводного перечня первоочередных государственных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, администрация района постановляет:</text:span></text:p>
      <text:p text:style-name="P14"><text:span text:style-name="T4"><text:s text:c="10"/><text:tab/>1. Утвердить административный регламент предоставления муниципальной услуги «Предоставление информации из федеральной базы данных о результатах единого государственного экзамена» согласно приложению.</text:span></text:p>
      <text:p text:style-name="P14"><text:span text:style-name="T4"><text:s text:c="10"/><text:tab/>2. Опубликовать настоящее постановление на информационно-новостном портале региональных средств массовой информации Тамбовской области <text:s text:c="2"/></text:span><text:span text:style-name="T5">www</text:span><text:span text:style-name="T4">.</text:span><text:span text:style-name="T5">top</text:span><text:span text:style-name="T4"> 68.</text:span><text:span text:style-name="T5">ru</text:span><text:span text:style-name="T4">.</text:span></text:p>
      <text:p text:style-name="P14"><text:span text:style-name="T4"><text:s text:c="9"/><text:tab/>3. <text:s/>Контроль за исполнением настоящего постановления возложить на заместителя главы администрации района <text:s/>В.И. Королькова.</text:span></text:p>
      <text:p text:style-name="P5"><text:tab/> <text:s text:c="2"/></text:p>
      <text:p text:style-name="P10"><text:span text:style-name="T4"><text:tab/>Глава администрации района <text:s text:c="45"/>В.Н. Айдаров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oft-page-break/><text:span text:style-name="T4"><text:tab/><text:tab/><text:tab/><text:tab/><text:tab/><text:tab/><text:tab/><text:tab/> <text:s text:c="2"/>ПРИЛОЖЕНИЕ</text:span></text:p>
      <text:p text:style-name="P12"><text:span text:style-name="T4"><text:s text:c="25"/><text:tab/><text:tab/><text:tab/><text:tab/><text:tab/><text:tab/> <text:s text:c="3"/>УТВЕРЖДЕН<text:line-break/></text:span><text:span text:style-name="T3"> <text:s text:c="82"/></text:span><text:span text:style-name="T4">постановлением администрации района <text:line-break/> <text:s text:c="80"/>от 01.02.2013 № 57 <text:line-break/></text:span><text:span text:style-name="T3"><text:line-break/><text:line-break/><text:line-break/> <text:s text:c="42"/></text:span><text:span text:style-name="T6">АДМИНИСТРАТИВНЫЙ РЕГЛАМЕНТ<text:line-break/> <text:s text:c="43"/>предоставления муниципальной услуги<text:line-break/>«Предоставление информации из федеральной базы данных о результатах единого государственного экзамена»<text:line-break/></text:span></text:p>
      <text:p text:style-name="P27"/>
      <text:p text:style-name="P23"><text:span text:style-name="T6"><text:tab/>1. Обшие положения</text:span></text:p>
      <text:p text:style-name="P23"><text:span text:style-name="T3"><text:tab/>1.1. Административный регламент предоставления муниципальной услуги «Предоставление информации из федеральной базы данных о результатах единого государственного экзамена» (далее – административный регламент) разработан в целях установления порядка предоставления муниципальной услуги, стандартов предоставления муниципальной услуги «Предоставление информации из федеральной базы данных о результатах единого государственного экзамена» (далее – муниципальная услуга), а также в целях повышения качества исполнения и доступности муниципальной услуги, определения сроков, последовательности действий (административных процедур) при осуществлении полномочий по предоставлению муниципальной услуги.</text:span></text:p>
      <text:p text:style-name="P23"><text:span text:style-name="T3"><text:tab/>1.2.<text:tab/> Описание<text:tab/> заявителей.<text:line-break/><text:tab/>Получателями муниципальной услуги (далее - заявители) являются:</text:span></text:p>
      <text:p text:style-name="P23"><text:span text:style-name="T3"><text:tab/>обучающиеся общеобразовательных учреждений, участвующие в государственной (итоговой) аттестации и сдавшие единый государственный экзамен;<text:line-break/><text:tab/>выпускники прошлых лет, участвовавшие в едином государственном экзамене;<text:line-break/><text:tab/>родители<text:tab/> (законные<text:tab/> представители)<text:tab/>обучающихся.</text:span></text:p>
      <text:p text:style-name="P23"><text:span text:style-name="T3"><text:tab/>1.3. <text:s/>Муниципальная услуга предоставляется муниципальными бюджетными общеобразовательными учреждениями Токаревской средней общеобразовательной школой №1, Токаревской средней общеобразовательной школой №2 (далее - МБОУ Токаревская СОШ №1, МБОУ Токаревская СОШ №2) (Приложение № 1 к настоящему административному регламенту).<text:line-break/><text:tab/>1.4. Порядок информирования о предоставлении муниципальной услуги. <text:line-break/><text:tab/>1.4.1. Информация о порядке предоставления муниципальной услуги <text:line-break/>предоставляется непосредственно в отделе образования администрации района и в МБОУ Токаревской СОШ №1, МБОУ Токаревской СОШ №2.</text:span></text:p>
      <text:p text:style-name="P23"><text:span text:style-name="T3"><text:tab/>1.4.2 <text:s/>Информация о предоставлении муниципальной услуги является открытой и предоставляется посредством размещения в информационно-телекоммуникационных сетях общего пользования, в том числе в сети Интернет (www.tokarevka-adm.ru; www.http://ronotok.68edu.ru http://toar1.68edu.ru; http://toar2.68edu.ru), публикации в средствах массовой информации, размещения на информационных стендах, расположенных в отделе образования администрации района по адресу: 393550 Тамбовская область, р.п. Токарёвка, <text:s text:c="8"/>пр. Революции, дом 47; в Токаревской СОШ №1 по адресу: 393550 Тамбовская область, <text:s text:c="21"/>р.п. Токарёвка ул Школьная, д.2, в Токаревской СОШ №2 по адресу: 393550 Тамбовская область, р.п. Токарёвка ул. Советская, д.36 <text:s/>использования средств телефонной связи по номеру <text:s text:c="14"/>8(47557) 2-53-90 (отдел образования), 8(47557) 2-52-75 (МБОУ Токаревская СОШ №1), <text:s text:c="16"/>8(47557) 2-40-66 (МБОУ Токаревская СОШ №2) <text:s text:c="2"/>электронного информирования, проведения </text:span><text:soft-page-break/><text:span text:style-name="T3">консультаций специалистом отдела образования администрации района и МБОУ Токаревской СОШ №1, МБОУ Токаревской<text:tab/> СОШ<text:tab/> №2.</text:span></text:p>
      <text:p text:style-name="P23"><text:span text:style-name="T3"><text:tab/>1.4.3. На информационных стендах в помещении, предназначенном для приема документов,<text:tab/> размещается<text:tab/> следующая<text:tab/> информация:<text:line-break/><text:tab/>извлечения из законодательных и иных нормативных правовых актов, содержащих нормы, регулирующие деятельность по оказанию муниципальной услуги;<text:line-break/><text:tab/>извлечения из текста настоящего административного регламента с приложениями;<text:line-break/><text:tab/>блок-схема (Приложение № 3 к настоящему административному регламенту) и краткое описание<text:tab/> порядка<text:tab/> предоставления<text:tab/> муниципальной<text:tab/> услуги;<text:line-break/><text:tab/>перечень документов, необходимых для предоставления муниципальной услуги;<text:line-break/><text:tab/>образцы оформления документов, необходимых для предоставления муниципальной услуги <text:tab/>и <text:tab/>требования<text:tab/> к<text:tab/> ним;<text:line-break/><text:tab/>основания отказа в предоставлении муниципальной услуги;<text:line-break/><text:tab/>порядок обжалования решений, действий или бездействия должностных лиц.<text:line-break/><text:tab/>1.4.4. При личном обращении заявителя, работники МБОУ Токаревской СОШ № 1, МБОУ Токаревской СОШ № 2 информируют о предоставляемой общеобразовательным учреждением муниципальной услуге непосредственно в момент личного обращения граждан.<text:line-break/>Время индивидуального устного информирования не должно превышать 15 минут.<text:line-break/><text:tab/>1.4.5. Устное информирование заявителя работником МБОУ Токаревской СОШ № 1, МБОУ Токаревской СОШ № 2 по вопросу предоставления информации о муниципальной услуге осуществляется непосредственно в момент обращения гражданина по телефону. Время разговора по телефону не должно превышать 15 минут.</text:span></text:p>
      <text:p text:style-name="P23"><text:span text:style-name="T3"><text:tab/>1.4.6. Письменные заявления граждан о предоставлении информации о муниципальной услуге, в том числе посредством электронной связи, рассматриваются работниками образовательного учреждения с учетом времени, необходимого для подготовки ответа, в срок, не превышающий 30 дней со дня регистрации<text:tab/> письменного заявления.</text:span></text:p>
      <text:p text:style-name="P23"><text:span text:style-name="T3"><text:tab/>1.5. Порядок получения консультаций о предоставлении муниципальной услуги.<text:line-break/><text:tab/>1.5.1. Основными требованиями при консультировании являются:</text:span></text:p>
      <text:p text:style-name="P23"><text:span text:style-name="T3"><text:tab/>актуальность;<text:line-break/><text:tab/>своевременность;<text:line-break/><text:tab/>четкость<text:tab/> в<text:tab/> изложении<text:tab/> материала;</text:span></text:p>
      <text:p text:style-name="P23"><text:span text:style-name="T3"><text:tab/>полнота консультирования;</text:span></text:p>
      <text:p text:style-name="P23"><text:span text:style-name="T3"><text:tab/>наглядность<text:tab/> форм<text:tab/> подачи<text:tab/> материала;<text:line-break/><text:tab/>удобство <text:tab/>и<text:tab/> доступность.<text:line-break/><text:tab/>1.5.2. Консультации предоставляются по следующим вопросам: <text:line-break/><text:tab/>перечня документов, необходимых для предоставления муниципальной услуги;<text:line-break/><text:tab/>порядка<text:tab/> предоставления<text:tab/> муниципальной<text:tab/> услуги;<text:line-break/><text:tab/>сроки<text:tab/> исполнения<text:tab/> муниципальной<text:tab/> услуги;<text:line-break/><text:tab/>порядка обжалования действий (бездействия) и решений, осуществляемых и принимаемых должностными лицами в ходе предоставления муниципальной услуги.<text:line-break/><text:tab/>1.6. Порядок обращения за предоставлением муниципальной услуги.<text:line-break/>Заявитель должен лично обратиться за предоставлением муниципальной услуги в МБОУ Токаревскую<text:tab/> СОШ<text:tab/> №1,<text:tab/> МБОУ<text:tab/> Токаревскую<text:tab/> СОШ<text:tab/> №2.<text:line-break/>Подача заявления и всех необходимых документов для предоставления муниципальной услуги может совершаться одним лицом (представителем, далее именуемым также заявителем) от имени другого лица (получателя) в силу полномочия, основанного на доверенности, а также в иных случаях, предусмотренных действующим законодательством<text:tab/> Российской<text:tab/> Федерации. <text:line-break/>Доверенное лицо должно лично совершать те действия, на которые оно уполномочено. Доверенное лицо может передоверить их совершение другому лицу, если уполномочено на это </text:span><text:soft-page-break/><text:span text:style-name="T3">доверенностью. Во всех иных случаях передоверие не допускается. Доверенность, выданная в порядке передоверия, должна быть нотариально удостоверена.</text:span></text:p>
      <text:p text:style-name="P23"><text:span text:style-name="T6"><text:tab/>2.<text:tab/> Стандарт<text:tab/> представления<text:tab/> муниципальной<text:tab/> услуги</text:span></text:p>
      <text:p text:style-name="P23"><text:span text:style-name="T3"><text:tab/>2.1. Наименование муниципальной услуги - «Предоставление информации из федеральной базы данных о результатах единого государственного экзамена». <text:line-break/><text:tab/>2.2. Наименование муниципального учреждения, предоставляющего муниципальную услугу.<text:line-break/><text:tab/>Муниципальная услуга предоставляется МБОУ Токаревской СОШ №1, МБОУ Токаревской СОШ №2 <text:s text:c="3"/>(Приложение № 1 к<text:tab/> настоящему<text:tab/> административному<text:tab/> регламенту). <text:line-break/>При предоставлении муниципальной услуги не допуск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местного самоуправления,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Токаревским <text:s/>районным Советом народных<text:tab/>депутатов.<text:line-break/><text:tab/>2.3. <text:tab/>Результат<text:tab/> предоставления<text:tab/> муниципальной<text:tab/> услуги.<text:line-break/><text:tab/>Результатом предоставления муниципальной<text:tab/> услуги<text:tab/> является:<text:line-break/><text:tab/>предоставление информации из федеральной базы данных о результатах единого государственного<text:tab/> экзамена;<text:line-break/><text:tab/>отказ<text:tab/> в <text:tab/>предоставлении<text:tab/> муниципальной услуге.</text:span></text:p>
      <text:p text:style-name="P23"><text:span text:style-name="T3"><text:tab/>2.4. <text:tab/>Срок<text:tab/> предоставления<text:tab/> муниципальной<text:tab/> услуги.<text:line-break/>Срок предоставления муниципальной услуги не должен превышать 30 календарных дней со <text:tab/>дня <text:tab/>регистрации<text:tab/> обращения.<text:tab/> Данная<text:tab/> муниципальная <text:s/>услуга <text:tab/>может<text:tab/> предоставляться<text:tab/> неоднократно.</text:span></text:p>
      <text:p text:style-name="P23"><text:span text:style-name="T3"><text:tab/>2.5. Правовые основания для предоставления муниципальной услуги.<text:line-break/>Предоставление муниципальной услуги осуществляется в соответствии с:<text:line-break/><text:tab/>Конституцией<text:tab/> Российской<text:tab/> Федерации;<text:line-break/><text:tab/><text:tab/>Федеральным законом от 02.05.2006 № 59-ФЗ «О порядке рассмотрения обращений граждан<text:tab/> Российской<text:tab/> Федерации»;<text:line-break/><text:tab/>Федеральным законом от 27.06.2006 № 149-ФЗ «Об информации, информационных технологиях и <text:tab/>о<text:tab/> защите<text:tab/> информации»;</text:span></text:p>
      <text:p text:style-name="P23"><text:span text:style-name="T3"><text:tab/>Законом Российской Федерации от 10.07.1992 № 3266-1 «Об образовании»;<text:line-break/><text:tab/>Законом Тамбовской области от 29.12.1999 № 96-З «Об образовании в Тамбовской области»;<text:line-break/><text:tab/>приказом Минобразования РФ от 3 декабря 1999 г. № 1075 «Об утверждении Положения о государственной (итоговой) аттестации выпускников IX и XI (XII) классов общеобразовательных <text:tab/>учреждений<text:tab/> Российской<text:tab/> Федерации;<text:line-break/><text:tab/>приказом Министерства образования и науки Российской Федерации от 03.12.1999 № 1075 «Об утверждении Положения о государственной (итоговой) аттестации выпускников IX и XI (XII) классов общеобразовательных учреждений Российской Федерации»;<text:line-break/><text:tab/>приказом Министерства образования и науки Российской Федерации от 28.11.2008 № 362 «Об утверждении Положения о формах и порядке проведения государственной (итоговой) аттестации обучающихся, освоивших основные общеобразовательные программы<text:tab/> среднего (полного)<text:tab/> общего<text:tab/> образования»;<text:line-break/><text:tab/>приказом Министерства образования и науки Российской Федерации от 24.02.2009 № 57 «Об утверждении Порядка проведения единого государственного экзамена»;<text:line-break/><text:tab/>приказом Министерства образования и науки Российской Федерации от 02.03.2009 № 68 «Об утверждении Порядка выдачи свидетельств о результатах единого государственного экзамена»;<text:line-break/><text:tab/>Уставом <text:tab/>Токаревского<text:tab/> района<text:tab/> Тамбовской<text:tab/> области. <text:line-break/></text:span><text:soft-page-break/><text:span text:style-name="T3"><text:tab/>2.6. Перечень документов, необходимых для предоставления муниципальной услуги. <text:line-break/><text:tab/>2.6.1. В целях получения муниципальной услуги заявителем представляются следующие документы:<text:line-break/><text:tab/>заявление (Приложение № 2 к настоящему административному регламенту), в котором указываются фамилия, имя, отчество заявителя, место регистрации, жительства и излагается запрос на предоставление муниципальной услуги.</text:span></text:p>
      <text:p text:style-name="P23"><text:span text:style-name="T3"><text:tab/>документ, удостоверяющий личность заявителя.</text:span></text:p>
      <text:p text:style-name="P23"><text:span text:style-name="T3"><text:tab/>2.6.2. К документам, удостоверяющим личность заявителя, относятся:<text:line-break/><text:tab/>паспорт;<text:line-break/><text:tab/>иные документы, приравненные в соответствии с действующим законодательством Российской Федерации к документам, удостоверяющим личность.<text:line-break/>Заявление о предоставлении муниципальной услуги заполняется заявителем разборчиво, подписывается лично заявителем, заявление оформляется в одном экземпляре. <text:line-break/><text:tab/>2.6.3. Сбор и представление документов, необходимых для получения муниципальной услуги,<text:tab/> возлагается<text:tab/> на<text:tab/> заявителя.<text:line-break/><text:tab/>2.6.4. Запрещается требовать от заявителя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, а так же документов и информации, которые в соответствии с нормативными правовыми актами Российской Федерации, Тамбовской области и Токаревского района находятся в распоряжении структурных подразделений администрации района, муниципальных учреждений, предоставляющих муниципальную услугу, органов государственной власти, органов местного самоуправления, организаций, участвующих в предоставлении муниципальных услуг, иных органов государственной власти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необходимых для предоставления муниципальной услуги, указанных в части 6 статьи 7 Федерального закона от 27 июля 2010 г. № 210-ФЗ «Об организации предоставления государственных и муниципальных<text:tab/> услуг».<text:line-break/><text:tab/>2.7. Основания для отказа в приеме документов, необходимых для предоставления муниципальной услуги.</text:span></text:p>
      <text:p text:style-name="P23"><text:span text:style-name="T3">Отказ в приеме документов, необходимых для предоставления муниципальной услуги не допускается.<text:line-break/><text:tab/>2.8. Основания для приостановления, отказа в предоставлении муниципальной услуги.<text:line-break/><text:tab/>2.8.1.<text:tab/> Приостановление<text:tab/> муниципальной<text:tab/> услуги<text:tab/> допускается<text:tab/> если: <text:line-break/> <text:tab/>в заявлении содержатся не все реквизиты, указанные в пункте 2.6.1. настоящего административного<text:tab/> регламента. <text:line-break/>О принятом решении заявитель уведомляется письменно, с указанием причин, послужившими<text:tab/> для<text:tab/> приостановления<text:tab/> заявления.<text:line-break/><text:tab/>2.8.2. Отказ в предоставлении муниципальной услуги допускается если: <text:line-break/><text:tab/>в заявлении не указаны фамилия гражданина, направившего заявление, и почтовый адрес, по<text:tab/> которому<text:tab/> должен<text:tab/> быть<text:tab/> направлен<text:tab/> ответ; <text:line-break/><text:tab/>предоставление муниципальной услуги приведет к нарушению норм действующего законодательства; <text:line-break/><text:tab/>с заявлением обратилось не уполномоченное да данное действие лицо; <text:line-break/><text:tab/>в заявлении не содержатся необходимые сведения для проведения поисковой работы; <text:line-break/><text:tab/>заявление<text:tab/> не<text:tab/> поддается<text:tab/> прочтению; <text:line-break/><text:tab/>в заявлении содержатся нецензурные либо оскорбительные выражения,</text:span><text:span text:style-name="T7"></text:span><text:span text:style-name="T3"> угрозы жизни, здоровью и имуществу должностного лица, а также членов его семьи;<text:line-break/><text:tab/>заявителем не устранены причины, послужившие основанием для приостановления </text:span><text:soft-page-break/><text:span text:style-name="T3">рассмотрения<text:tab/> <text:s/>заявления. <text:line-break/><text:tab/>2.9. Размер платы, взимаемой с заявителя при предоставлении муниципальной услуги и способы<text:tab/> её<text:tab/> взимания.<text:line-break/>Предоставление <text:tab/>муниципальной услуги осуществляется бесплатно.<text:line-break/><text:tab/>2.10. Сроки ожидания в очереди при подаче запроса о предоставлении муниципальной услуги и при получении результата предоставления муниципальной услуги. Максимальное время ожидания в очереди составляет 30 минут.</text:span></text:p>
      <text:p text:style-name="P23"><text:span text:style-name="T3"><text:tab/>2.11. Срок регистрации запроса заявителя (получателя) о предоставлении муниципальной услуги.<text:line-break/>Запрос заявителя (получателя) при предоставлении муниципальной <text:line-break/>услуги должен быть зарегистрирован в течение двух дней со дня его подачи.<text:line-break/><text:tab/>2.12. Требования к местам предоставления муниципальной услуги.<text:line-break/><text:tab/>2.12.1.<text:tab/> Требования <text:tab/>к<text:tab/> местам<text:tab/> для<text:tab/> информирования. <text:line-break/>Места, предназначенные для ознакомления заявителей с информационными материалами, оборудуются:<text:line-break/><text:tab/>информационными<text:tab/> стендами; <text:line-break/><text:tab/>стульями и столами</text:span><text:span text:style-name="T7"></text:span><text:span text:style-name="T3"> (стойками для письма) для возможности оформления документов.<text:line-break/><text:tab/>2.12.2.<text:tab/> Требования<text:tab/> к<text:tab/> местам<text:tab/> ожидания. <text:line-break/>Места для ожидания должны соответствовать комфортным условиям для заявителей.<text:line-break/>Места ожидания на представление или получение документов должны быть оборудованы стульями. Количество мест ожидания определяется исходя из фактической нагрузки и возможностей для их размещения в здании, но не может составлять менее 5 мест.<text:line-break/>Места для оформления документов оборудуются стульями, столами (стойками) и обеспечиваются образцами заполнения документов, бланками заявлений и канцелярскими принадлежностями.<text:line-break/><text:tab/>2.12.3.<text:tab/> Требования<text:tab/> к <text:tab/>местам<text:tab/> приема<text:tab/> заявителей.<text:line-break/><text:tab/>Кабинеты приема заявителей должны быть оборудованы информационными табличками (вывесками)<text:tab/> с<text:tab/> указанием:<text:line-break/><text:tab/>номера<text:tab/> и<text:tab/> названия<text:tab/> кабинета;<text:line-break/><text:tab/>фамилии, имени, отчества должностного лица, осуществляющего прием; <text:line-break/><text:tab/>режима работы. </text:span></text:p>
      <text:p text:style-name="P23"><text:span text:style-name="T3"><text:tab/>Место для приема посетителя должно быть снабжено стулом, иметь место для письма и раскладки<text:tab/> документов.<text:line-break/><text:tab/>Рабочее место должно быть оборудовано персональным компьютером с возможностью доступа к необходимым информационным базам данных, печатающим устройствам, источником<text:tab/> бесперебойного<text:tab/> питания.<text:line-break/><text:tab/>При организации рабочих мест должна быть предусмотрена возможность свободного входа и выхода из помещения при необходимости. Вход и выход из помещений оборудуются<text:tab/> соответствующими<text:tab/> указателями.<text:line-break/><text:tab/>2.13. Показатели доступности и качества муниципальной услуги:<text:line-break/><text:tab/>соблюдение сроков предоставления муниципальной услуги и условий ожидания приема;<text:line-break/><text:tab/>своевременное, полное информирование о муниципальной услуге</text:span><text:span text:style-name="T7"></text:span><text:span text:style-name="T3"> посредством форм информирования,<text:tab/> предусмотренных<text:tab/> административным<text:tab/> регламентом;<text:line-break/><text:tab/>обоснованность отказов в предоставлении муниципальной услуги; <text:line-break/><text:tab/>отсутствие обоснованных жалоб на действия (бездействие) должностных лиц, предоставляющих<text:tab/> муниципальную<text:tab/> услугу; <text:line-break/><text:tab/>соответствие должностных регламентов и инструкций ответственных</text:span><text:span text:style-name="T7"></text:span><text:span text:style-name="T3"> должностных лиц, участвующих в предоставлении муниципальной услуги, административному регламенту в части описания в них административных действий, профессиональных знаний и навыков.<text:line-break/>Соответствие исполнения административного регламента требованиям к качеству и доступности предоставления государственной услуги осуществляется на основе анализа практики<text:tab/> </text:span><text:soft-page-break/><text:span text:style-name="T3">применения<text:tab/> административного<text:tab/> регламента.<text:line-break/>Анализ практики применения административного регламента проводится директором МБОУ<text:tab/> Токаревской<text:tab/> СОШ <text:tab/>№ 1, МБОУ Токаревской СОШ №2 один<text:tab/> раз<text:tab/> в<text:tab/> год.<text:line-break/>Результаты анализа практики применения административного регламента размещаются в сети Интернет на официальном сайте МБОУ<text:tab/> Токаревской<text:tab/> СОШ <text:tab/>№ 1, МБОУ Токаревской СОШ №2,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, уменьшения сроков исполнения административных процедур и административных действий.<text:line-break/><text:tab/>2.14. Особенности предоставления муниципальной услуги в электронной форме.<text:line-break/>Предоставление муниципальной услуги в электронном виде обеспечивает возможность:<text:line-break/><text:tab/>подачи<text:tab/> запроса<text:tab/> (заявления)<text:tab/> в<text:tab/> электронном<text:tab/> виде; </text:span></text:p>
      <text:p text:style-name="P23"><text:span text:style-name="T3"><text:tab/>получения заявителем сведений о ходе выполнения запроса (заявления); <text:line-break/>ознакомление заявителя с порядком предоставления муниципальной услуги </text:span><text:span text:style-name="T7"></text:span><text:span text:style-name="T3"> через государственную информационную систему «Портал государственных и муниципальных услуг (функций) Тамбовской области» (в том числе с формами и образцами документов).</text:span></text:p>
      <text:p text:style-name="P26"><text:span text:style-name="T6"><text:tab/>3. Состав, последовательность и сроки выполнения административных процедур, требования <text:s/>к порядку их выполнения, в том числе особенности выполнения административных процедур в электронной форме</text:span></text:p>
      <text:p text:style-name="P23"><text:span text:style-name="T3"><text:tab/>3.1. Исполнение муниципальной услуги «Предоставление информации из федеральной базы данных о результатах единого государственного экзамена» предусматривает предоставление заявителю информации из федеральной базы данных о результатах единого<text:tab/> государственного<text:tab/> экзамена.<text:line-break/><text:tab/>3.2. Последовательность административных процедур, выполняемых при предоставлении муниципальной услуги, показаны на блок-схеме в приложении № 3 к настоящему административному<text:tab/> регламенту.<text:line-break/><text:tab/>3.3. Предоставление муниципальной услуги включает в себя выполнение следующих административных<text:tab/> процедур:<text:line-break/><text:tab/>прием<text:tab/> и<text:tab/> регистрация <text:tab/>документа<text:tab/> от<text:tab/> заявителя;<text:line-break/><text:tab/>рассмотрение<text:tab/> письменного<text:tab/> обращения<text:tab/> заявителя;<text:line-break/><text:tab/>направление письменного обращения по результатам их рассмотрения на исполнение по принадлежности;<text:line-break/><text:tab/>подготовка<text:tab/> и<text:tab/> направление<text:tab/> ответов<text:tab/> заявителям.<text:line-break/><text:tab/>3.4. Основанием для начала административной процедуры является личное обращение, поступление по почте или в электронном виде в МБОУ<text:tab/> Токаревской<text:tab/> СОШ <text:tab/>№1, МБОУ Токаревской СОШ №2 по вопросу предоставления информации из федеральной базы данных о результатах единого государственного<text:tab/> экзамена.<text:line-break/><text:tab/>3.5. Должностное лицо МБОУ Токаревской<text:tab/> СОШ <text:tab/>№ 1, МБОУ Токаревской СОШ №2, осуществляющее прием обращений от заявителя при его личном обращении, принимает обращение (запрос) заявителя и передает его для регистрации работнику, ответственному за<text:tab/> регистрацию<text:tab/> поступающих<text:tab/> документов.<text:line-break/><text:tab/>3.6. Письменное обращение заявителя регистрируется работником, ответственным за регистрацию поступающих документов, в журнале регистрации в течение 2-х дней после поступления<text:tab/> заявления. <text:line-break/><text:tab/>3.7. При поступлении обращения заявителя по электронной почте с указанием адреса электронной почты и/или почтового адреса пользователя, должностное лицо, ответственное за прием и отправку документов по электронной почте распечатывает указанное<text:tab/> обращение<text:tab/> и<text:tab/> передает<text:tab/> его<text:tab/> в день поступления обращения работнику, ответственному за регистрацию поступающих документов, для его регистрации в установленном порядке, а также направляет пользователю в течение 1-го рабочего дня уведомление о приеме его обращения к </text:span><text:soft-page-break/><text:span text:style-name="T3">рассмотрению.<text:line-break/><text:tab/>3.8. После регистрации обращений заявителей, работник, ответственный за регистрацию документов, передает их директору МБОУ<text:tab/> Токаревской<text:tab/> СОШ <text:tab/>№1,МБОУ Токаревской СОШ №2 (иному лицу его замещающему)<text:tab/> в<text:tab/> день<text:tab/> их<text:tab/> регистрации.<text:line-break/><text:tab/>3.9. Директор МБОУ<text:tab/> Токаревской<text:tab/> СОШ <text:tab/>№ 1, МБОУ Токаревской СОШ №2 (или лицо его замещающее) определяет должностное лицо, ответственное за рассмотрение обращения и подготовку проекта ответа заявителю (далее – исполнитель). Указание дается исполнителю в форме резолюции с отражением фамилии и инициалов исполнителя,<text:tab/> порядка<text:tab/> и<text:tab/> срока<text:tab/> исполнения.</text:span></text:p>
      <text:p text:style-name="P23"><text:span text:style-name="T3"><text:tab/>3.10.<text:tab/> Исполнитель:<text:line-break/><text:tab/>обеспечивает объективное, всестороннее и своевременное рассмотрение письменного обращения, в случае необходимости – с участием гражданина, направившего обращение;<text:line-break/><text:tab/>готовит проект ответа на письменное обращение и не позднее 1 дня до истечения срока предоставления муниципальной услуги в порядке делопроизводства представляет на подпись руководителю образовательного учреждения (иному лицу его замещающему).<text:line-break/><text:tab/>3.11. После подписания ответа на письменное обращение заявителя директором МБОУ<text:tab/> Токаревской<text:tab/> СОШ <text:tab/>№ 1, МБОУ Токаревской СОШ №2 (иным лицом его замещающим), исполнитель направляет его заявителю. Ответ на обращение, поступившее в образовательное учреждение по информационным системам общего пользования, направляется по почтовому адресу и/или адресу электронной почты, указанному в письменном<text:tab/> обращении.<text:line-break/><text:tab/>3.12. Заявитель, до момента окончания процедуры предоставления муниципальной услуги, имеет право узнать о ходе выполнения его заявления о предоставлении муниципальной услуги.</text:span></text:p>
      <text:p text:style-name="P26"><text:span text:style-name="T6"><text:tab/>4. Формы контроля за исполнением административного регламента</text:span></text:p>
      <text:p text:style-name="P23"><text:span text:style-name="T3"><text:tab/>4.1. Текущий контроль за соблюдением последовательности действий, <text:line-break/>определенных административными процедурами по предоставлению муниципальной услуги и принятием решений должностными лицами МБОУ<text:tab/> Токаревской<text:tab/> СОШ <text:tab/>№1, МБОУ Токаревской СОШ №2 осуществляется первым заместителем главы администрации, внутренний контроль осуществляется<text:tab/> директором<text:tab/> МБОУ<text:tab/> Токаревской<text:tab/> СОШ <text:tab/>№1, <text:s/>МБОУ<text:tab/> Токаревской<text:tab/> СОШ<text:tab/> №2.<text:line-break/><text:tab/>4.2. Текущий контроль осуществляется путем проведения первым заместителем главы администрации проверок соблюдения и исполнения должностными лицами МБОУ<text:tab/> Токаревской<text:tab/> СОШ <text:tab/>№ 1, МБОУ Токаревской СОШ №2 положений настоящего административного регламента, иных нормативных правовых актов Российской Федерации, субъекта Российской Федерации, органов местного самоуправления.<text:line-break/><text:tab/>4.3. Периодичность осуществления текущего контроля составляет один раз в 3 месяца, внутренний<text:tab/> -<text:tab/> постоянно.</text:span></text:p>
      <text:p text:style-name="P23"><text:span text:style-name="T3"><text:tab/>4.4. Контроль за полнотой и качеством предоставления муниципальной услуги включает в себя проведение проверок по выявлению и устранению нарушений прав заявителей, рассмотрению, принятию в пределах компетенции решений и подготовке ответов на обращения заявителей, содержащие жалобы на решения, действия (бездействие) должностных<text:tab/> лиц.<text:line-break/><text:tab/>4.5. По результатам проведенных проверок, оформленных документально в установленном порядке, в случае выявления нарушений прав заявителей, глава администрации или руководитель образовательного учреждения осуществляет привлечение виновных лиц к ответственности, в соответствии с действующим законодательством<text:tab/> Российской<text:tab/> Федерации.<text:line-break/><text:tab/>4.6. Проверка полноты и качества предоставления муниципальной услуги осуществляются на<text:tab/> основании<text:tab/> распоряжения<text:tab/> главы<text:tab/> администрации.<text:line-break/><text:tab/>4.7. Проверки могут быть плановыми (осуществляться на основании полугодовых или годовых планов работы) и внеплановыми. При проведении проверки могут рассматриваться все вопросы, связанные с предоставлением муниципальной услуги (комплексные<text:tab/> проверки),<text:tab/> </text:span><text:soft-page-break/><text:span text:style-name="T3">или<text:tab/> отдельные<text:tab/> вопросы (тематические проверки). Проверка также может проводиться по конкретному обращению заявителя<text:tab/> (внеплановые<text:tab/> проверки).<text:line-break/><text:tab/>4.8. Для проведения проверки полноты и качества предоставления муниципальной услуги формируется комиссия, в состав которой могут включаться представители отдела образования администрации района, других образовательных учреждений, общественных организаций. <text:line-break/><text:tab/>4.9. Результаты деятельности комиссии оформляются в виде акта проверки, в котором отмечаются выявленные недостатки и предложения по их устранению.<text:line-break/><text:tab/>4.10. Акт проверки подписывается председателем комиссии и всеми ее членами.<text:line-break/><text:tab/>4.11. Должностное лицо МБОУ<text:tab/> Токаревской<text:tab/> СОШ <text:tab/>№ 1, МБОУ Токаревской СОШ №2, ответственное за консультирование и информирование граждан, несет персональную ответственность за полноту, грамотность и доступность<text:tab/> проведенного<text:tab/> консультирования.<text:line-break/><text:tab/>4.12. Должностное лицо МБОУ<text:tab/> Токаревской<text:tab/> СОШ <text:tab/>№ 1, МБОУ Токаревской СОШ №2, ответственное за сбор и подготовку документов, несет персональную ответственность за полноту собранных документов, правильность их оформления, соблюдение требований к документам.<text:line-break/><text:tab/>4.13. Должностное лицо МБОУ<text:tab/> Токаревской<text:tab/> СОШ <text:tab/>№ 1, МБОУ Токаревской СОШ №2, ответственное за прием и рассмотрение документов несет персональную ответственность за правильность выполнения процедур по приему, рассмотрению, контролю соблюдения требований к<text:tab/> составу<text:tab/> документов.<text:line-break/><text:tab/>4.14. Должностное лицо МБОУ<text:tab/> Токаревской<text:tab/> СОШ <text:tab/>№ 1, МБОУ Токаревской СОШ №2, ответственное за принятие решения о предоставлении муниципальной услуги несет персональную ответственность за своевременное рассмотрение вопроса о предоставлении муниципальной услуги, правильность оформления результата предоставления муниципальной<text:tab/> услуги.<text:line-break/><text:tab/>4.15. Персональная ответственность должностных лиц МБОУ<text:tab/> Токаревской<text:tab/> СОШ <text:tab/>№1, МБОУ Токаревской СОШ №2 закрепляется в их должностных инструкциях в соответствии<text:tab/> с <text:tab/>требованиями<text:tab/> Российского<text:tab/> законодательства.<text:line-break/><text:tab/>4.16. Контроль за исполнением предоставления муниципальной услуги, так же может осуществляться со стороны граждан, их объединений и организаций, в порядке, установленном действующим законодательством Российской Федерации.</text:span></text:p>
      <text:p text:style-name="P10"><text:span text:style-name="T6"><text:tab/>5. Досудебный (внесудебный) порядок обжалования решений и действий (бездействия) органа, представляющего муниципальную услугу, а также должностных<text:tab/> лиц<text:tab/> муниципальных<text:tab/> служащих</text:span></text:p>
      <text:p text:style-name="P23"><text:span text:style-name="T3"><text:tab/>5.1. Заявитель в соответствии с настоящим Административным регламентом вправе обжаловать действия (бездействие) должностных лиц, участвующих в предоставлении муниципальной услуги, а так же принятых ими решений в ходе предоставления муниципальной услуги в вышестоящие органы в досудебном порядке.</text:span></text:p>
      <text:p text:style-name="P21"><text:tab/>Заявитель вправе обжаловать действия или бездействие специалистов, участвующих в предоставлении муниципальной услуги, у руководителя уполномоченного органа, заместителя главы администрации Токаревского района по компетенции, главы администрации Токаревского района.</text:p>
      <text:p text:style-name="P21"><text:tab/>Заявитель может обратиться с жалобой, в том числе в следующих случаях:</text:p>
      <text:p text:style-name="P21"><text:s text:c="5"/><text:tab/>1) нарушение срока регистрации запроса заявителя о предоставлении муниципальной услуги;</text:p>
      <text:p text:style-name="P21"><text:s text:c="5"/><text:tab/>2)<text:tab/>нарушение срока предоставления муниципальной услуги;</text:p>
      <text:p text:style-name="P21"><text:s text:c="5"/><text:tab/>3)<text:tab/>требование у заявителя документов, не предусмотренных нормативными правовыми актами Российской Федерации, нормативными правовыми актами Тамбовской области, муниципальными правовыми актами для предоставления муниципальной услуги;</text:p>
      <text:p text:style-name="P21"><text:soft-page-break/><text:s text:c="5"/><text:tab/>4)<text:tab/>отказ в приеме документов, предоставление которых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 для предоставления муниципальной услуги, у заявителя;</text:p>
      <text:p text:style-name="P21"><text:s text:c="5"/><text:tab/>5)<text:tab/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Тамбовской области, муниципальными правовыми актами;</text:p>
      <text:p text:style-name="P21"><text:s text:c="5"/><text:tab/>6)<text:tab/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Тамбовской области, муниципальными правовыми актами;</text:p>
      <text:p text:style-name="P21"><text:s text:c="5"/><text:tab/>7)<text:tab/>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21"><text:s text:c="4"/><text:tab/>5.2.<text:tab/> <text:s text:c="2"/>Основанием для начала досудебного (внесудебного) обжалования является жалоба (обращение), поступившая лично от заявителя (уполномоченного лица) или направленная в виде почтового отправления, или в электронном виде.</text:p>
      <text:p text:style-name="P21"><text:s text:c="4"/><text:tab/>5.3. Жалоба подается в письменной форме на бумажном носителе, в электронной форме в орган, предоставляющий муниципальную услугу в администрацию Токаревского района: 393550, Тамбовская обл., Токаревский район, р.п. Токаревка, ул. Маяковского, 3, телефон 8(47557) 25985 (отдел по организационной работе и взаимодействию с органами местного самоуправления и общественными организациями администрации района) - при обжаловании действий или бездействия специалистов у заместителя главы администрации Токаревского района по компетенции, у главы администрации Токаревского района;</text:p>
      <text:p text:style-name="P21"><text:tab/>в <text:s/>уполномоченный орган: 393550, <text:s/>Тамбовская обл., Токаревский район, р.п. Токаревка, ул. Маяковского, д. 3, телефон (47557) 25669 (при обжаловании действий или бездействия специалистов у руководителя уполномоченного органа).</text:p>
      <text:p text:style-name="P21"><text:tab/>5.4.<text:tab/> Жалоба может быть направлена по почте, через отдел образования администрации Токаревского района расположенной <text:s/>по адресу: 393550, Тамбовская обл., Токаревский район, р.п. Токаревка, проспект Революции, д 47, с использованием информационно-телекоммуникационной сети «Интернет», официального сайта администрации Токаревского района по адресу: http://tokarevka-adm.ru/ в разделе Интернет - приемная по адресу: http://tokarevka-adm.ru/feedback/index.php, региональной государственной информационной системы «Портал государственных и муниципальных услуг (функций) Тамбовской области» на сайте http://pgu.tambov.gov.ru/, а также может быть принята при личном приеме заявителя.</text:p>
      <text:p text:style-name="P21"><text:s text:c="5"/><text:tab/>5.5.<text:tab/> Заявитель имеет право на получение в установленном порядке информации и документов, не относящихся к категории конфиденциальных, определенных таковыми законодательством Российской Федерации, необходимых для обоснования и рассмотрения жалобы.</text:p>
      <text:p text:style-name="P21"><text:s text:c="5"/><text:tab/>5.6.<text:tab/> Жалоба должна содержать:</text:p>
      <text:p text:style-name="P21"><text:s text:c="3"/><text:tab/>1)<text:tab/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21"><text:s text:c="3"/><text:tab/>2)<text:tab/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21"><text:soft-page-break/><text:s text:c="3"/><text:tab/>3)<text:tab/>сведения об обжалованн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21"><text:s/><text:tab/>4)<text:tab/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21"><text:s text:c="3"/><text:tab/>5.7.<text:tab/> <text:s/>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 предоставления муниципальной услуги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21"><text:s text:c="3"/><text:tab/>5.8. <text:s/><text:tab/>По результатам рассмотрения жалобы орган, предоставляющий муниципальную услугу, принимает одно из следующих решений:</text:p>
      <text:p text:style-name="P21"><text:s text:c="3"/><text:tab/>1)<text:tab/>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Тамбовской области, муниципальными правовыми актами, а также в иных формах;</text:p>
      <text:p text:style-name="P21"><text:s text:c="2"/><text:tab/>2)<text:tab/>отказывает в удовлетворении жалобы.</text:p>
      <text:p text:style-name="P21"><text:s text:c="2"/><text:tab/>5.9.<text:tab/> Мотивированный ответ о результатах рассмотрения жалобы направляется заявителю в письменной форме и по желанию заявителя в электронной форме не позднее дня, следующего за днем принятия решения, указанного в пункте 5.8 настоящего Административного регламента.</text:p>
      <text:p text:style-name="P21"><text:s text:c="5"/><text:tab/>5.10.<text:tab/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пунктом 5.3 настоящего <text:s/>Административного регламента, незамедлительно направляет имеющиеся материалы в органы прокуратуры.</text:p>
      <text:p text:style-name="P7"><text:tab/>Заявитель вправе обжаловать решение, принятое в ходе предоставления муниципальной услуги, в судебном порядке.</text:p>
      <text:p text:style-name="P7"/>
      <text:p text:style-name="P7"/>
      <text:p text:style-name="P7"/>
      <text:p text:style-name="P7"/>
      <text:p text:style-name="P7"/>
      <text:p text:style-name="P7"><text:s text:c="109"/></text:p>
      <text:p text:style-name="P7"/>
      <text:p text:style-name="P7"/>
      <text:p text:style-name="P7"/>
      <text:p text:style-name="P14"><text:soft-page-break/><text:span text:style-name="T4"><text:tab/><text:tab/><text:tab/><text:tab/><text:tab/><text:tab/> <text:s text:c="3"/>ПРИЛОЖЕНИЕ № 1 </text:span></text:p>
      <text:p text:style-name="P12"><text:span text:style-name="T4"><text:s text:c="29"/><text:tab/><text:tab/>к административному регламенту предоставления <text:tab/><text:tab/><text:tab/><text:tab/><text:tab/>муниципальной услуги «Предоставление информации </text:span></text:p>
      <text:p text:style-name="P12"><text:span text:style-name="T4"><text:tab/><text:tab/><text:tab/><text:tab/>из федеральной базы данных о результатах </text:span></text:p>
      <text:p text:style-name="P13"><text:span text:style-name="T4"><text:tab/>единого государственного экзамена»<text:line-break/><text:line-break/></text:span><text:span text:style-name="T3"><text:line-break/></text:span></text:p>
      <text:p text:style-name="P22"/>
      <text:p text:style-name="P22"/>
      <text:p text:style-name="P22"/>
      <text:p text:style-name="P18">Сведения <text:line-break/>о местах нахождения, номерах телефонов для справок, адресах Интернет-сайтов и электронной почты образовательных учреждений, предоставляющих муниципальную услугу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0">№ <text:span text:style-name="T8">п/п</text:span></text:p>
          </table:table-cell>
          <table:table-cell table:style-name="Таблица1.A1" office:value-type="string">
            <text:p text:style-name="P32">Наименование учреждения</text:p>
          </table:table-cell>
          <table:table-cell table:style-name="Таблица1.A1" office:value-type="string">
            <text:p text:style-name="P33">Адрес учреждения</text:p>
          </table:table-cell>
          <table:table-cell table:style-name="Таблица1.A1" office:value-type="string">
            <text:p text:style-name="P33">Телефон </text:p>
          </table:table-cell>
          <table:table-cell table:style-name="Таблица1.A1" office:value-type="string">
            <text:p text:style-name="P35">Фамилия, имя, отчество руководителя</text:p>
          </table:table-cell>
          <table:table-cell table:style-name="Таблица1.A1" office:value-type="string">
            <text:p text:style-name="P36">Адрес электронной почты, Интернет-сайта</text:p>
          </table:table-cell>
          <table:table-cell table:style-name="Таблица1.G1" office:value-type="string">
            <text:p text:style-name="P36">График работы</text:p>
          </table:table-cell>
        </table:table-row>
        <table:table-row table:style-name="Таблица1.2">
          <table:table-cell table:style-name="Таблица1.A2" office:value-type="string">
            <text:p text:style-name="P31">1.</text:p>
          </table:table-cell>
          <table:table-cell table:style-name="Таблица1.A2" office:value-type="string">
            <text:p text:style-name="P37">Муниципальное бюджетное общеобразовательное учреждение Токаревская средняя общеобразовательная школа №1</text:p>
          </table:table-cell>
          <table:table-cell table:style-name="Таблица1.A2" office:value-type="string">
            <text:p text:style-name="P38">393550, Тамбовская область, Токаревский район, р.п. Токаревка, ул. Школьная, д. 2</text:p>
          </table:table-cell>
          <table:table-cell table:style-name="Таблица1.A2" office:value-type="string">
            <text:p text:style-name="P34">8(47557)2-52-75</text:p>
          </table:table-cell>
          <table:table-cell table:style-name="Таблица1.A2" office:value-type="string">
            <text:p text:style-name="P33">Летуновская Любовь Дмитриевна</text:p>
          </table:table-cell>
          <table:table-cell table:style-name="Таблица1.A2" office:value-type="string">
            <text:p text:style-name="P29">E-mail: tcsh1K20@mail.ru</text:p>
            <text:p text:style-name="P39">www.http://toar1.68edu.ru</text:p>
          </table:table-cell>
          <table:table-cell table:style-name="Таблица1.G2" office:value-type="string">
            <text:p text:style-name="P28">Ежедневно, кроме субботы и воскресенья</text:p>
            <text:p text:style-name="P40">С 9 ч.00 мин.до 17 ч.00 мин., перерыв с12 ч.30 мин до 13ч.30 мин</text:p>
          </table:table-cell>
        </table:table-row>
        <table:table-row table:style-name="Таблица1.3">
          <table:table-cell table:style-name="Таблица1.A3" office:value-type="string">
            <text:p text:style-name="P31">2</text:p>
          </table:table-cell>
          <table:table-cell table:style-name="Таблица1.A3" office:value-type="string">
            <text:p text:style-name="P37">Муниципальное бюджетное общеобразовательное учреждение Токаревская средняя общеобразовательная школа №2</text:p>
          </table:table-cell>
          <table:table-cell table:style-name="Таблица1.A3" office:value-type="string">
            <text:p text:style-name="P38">393550, Тамбовская область, Токаревский район, р.п. Токаревка, ул. Советская, д. 36</text:p>
          </table:table-cell>
          <table:table-cell table:style-name="Таблица1.A3" office:value-type="string">
            <text:p text:style-name="P34">8(47557)2-40-66</text:p>
          </table:table-cell>
          <table:table-cell table:style-name="Таблица1.A3" office:value-type="string">
            <text:p text:style-name="P33">Устинова Светлана Новомировна</text:p>
          </table:table-cell>
          <table:table-cell table:style-name="Таблица1.A3" office:value-type="string">
            <text:p text:style-name="P29">E-mail: shkola22009@rambler.ru </text:p>
            <text:p text:style-name="P39">www.http://toar2.68edu.ru</text:p>
          </table:table-cell>
          <table:table-cell table:style-name="Таблица1.G3" office:value-type="string">
            <text:p text:style-name="P28">Ежедневно, кроме субботы и воскресенья</text:p>
            <text:p text:style-name="P40">С 9 ч.00 мин.до 17 ч.00 мин., перерыв с12 ч.30 мин до 13ч.30 мин</text:p>
          </table:table-cell>
        </table:table-row>
      </table:table>
      <text:p text:style-name="P3"/>
      <text:p text:style-name="P3"/>
      <text:p text:style-name="P14"><text:soft-page-break/><text:span text:style-name="T4"><text:tab/><text:tab/><text:tab/><text:tab/><text:tab/><text:tab/> <text:s text:c="2"/>ПРИЛОЖЕНИЕ № 2 </text:span></text:p>
      <text:p text:style-name="P12"><text:span text:style-name="T4"><text:s text:c="29"/><text:tab/><text:tab/>к административному регламенту предоставления <text:tab/><text:tab/><text:tab/><text:tab/><text:tab/>муниципальной услуги «Предоставление информации </text:span></text:p>
      <text:p text:style-name="P12"><text:span text:style-name="T4"><text:tab/><text:tab/><text:tab/><text:tab/>из федеральной базы данных о результатах </text:span></text:p>
      <text:p text:style-name="P25"><text:span text:style-name="T4"><text:tab/><text:tab/><text:tab/><text:tab/>единого государственного экзамена»<text:line-break/></text:span></text:p>
      <text:p text:style-name="P3"><text:s text:c="78"/></text:p>
      <text:p text:style-name="P3"/>
      <text:p text:style-name="P8">Директору__________________________<text:line-break/> <text:s text:c="79"/>(наименование учреждения)<text:line-break/> <text:s text:c="79"/>___________________________________,<text:line-break/> <text:s text:c="78"/>(Ф.И.О. руководителя)<text:line-break/> <text:s text:c="70"/>_________________________________________<text:line-break/> <text:s text:c="65"/>(И.О.Фамилия родителя (законного представителя)<text:line-break/> <text:s text:c="68"/>__________________________________________<text:line-break/> <text:s text:c="41"/>проживающей(его) по адресу:______________________________<text:line-break/> <text:s text:c="77"/>Телефон_____________________________<text:line-break/> <text:s text:c="77"/>Адрес электронной почты______________<text:line-break/><text:line-break/><text:line-break/><text:line-break/></text:p>
      <text:p text:style-name="P8">ЗАЯВЛЕНИЕ<text:line-break/>о предоставлении информации о результатах единого государственного экзамена<text:line-break/><text:line-break/><text:line-break/></text:p>
      <text:p text:style-name="P8"/>
      <text:p text:style-name="P7">Я __________________________________________, прошу предоставить</text:p>
      <text:p text:style-name="P7">Ф.И.О. заявителя</text:p>
      <text:p text:style-name="P7">информацию о ________________________________________________________</text:p>
      <text:p text:style-name="P7">______________________________________________________________________________________________________________________________________________<text:line-break/>(о результатах ЕГЭ с указанием Ф.И.О сдавшего экзамен и др.)</text:p>
      <text:p text:style-name="P7"><text:line-break/>Даю согласие для использования моих персональных данных и данных моего ребенка.<text:line-break/><text:line-break/>«_____» ____________ 20___ г Подпись ______________</text:p>
      <text:p text:style-name="P4"/>
      <text:p text:style-name="P8"/>
      <text:p text:style-name="P10"><draw:frame draw:style-name="fr1" draw:name="Графический объект1" text:anchor-type="char" svg:x="0.254cm" svg:y="6.676cm" svg:width="16.298cm" svg:height="10.927cm" draw:z-index="0"><draw:image xlink:href="Pictures/2000000700007512000057C61A292F0F.wmf" xlink:type="simple" xlink:show="embed" xlink:actuate="onLoad"/></draw:frame><text:soft-page-break/><text:span text:style-name="T1"><text:tab/><text:tab/><text:tab/><text:tab/><text:tab/><text:tab/></text:span><text:span text:style-name="T4"> <text:s text:c="3"/>ПРИЛОЖЕНИЕ № 3 </text:span></text:p>
      <text:p text:style-name="P17"><text:s text:c="29"/><text:tab/><text:tab/>к административному регламенту предоставления <text:tab/><text:tab/><text:tab/><text:tab/><text:tab/>муниципальной услуги «Предоставление информации </text:p>
      <text:p text:style-name="P17"><text:tab/><text:tab/><text:tab/><text:tab/>из федеральной базы данных о результатах </text:p>
      <text:p text:style-name="P17"><text:tab/><text:tab/><text:tab/><text:tab/>единого государственного экзамена»<text:line-break/></text:p>
      <text:p text:style-name="P11"/>
      <text:p text:style-name="P9">Блок-схема<text:line-break/>предоставления муниципальной услуги «Предоставление информации из федеральной базы данных о результатах единого государственного экзамена»</text:p>
      <text:p text:style-name="Standard"/>
      <text:p text:style-name="Standard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Администрация Токаревского района</dc:title>
    <meta:initial-creator>Admin</meta:initial-creator>
    <meta:creation-date>2013-02-05T14:04:00</meta:creation-date>
    <dc:creator>Калинина НВ</dc:creator>
    <dc:date>2013-02-08T08:41:00</dc:date>
    <meta:print-date>2013-02-05T15:15:00</meta:print-date>
    <meta:editing-cycles>16</meta:editing-cycles>
    <meta:editing-duration>PT1H18M</meta:editing-duration>
    <meta:document-statistic meta:table-count="1" meta:image-count="1" meta:object-count="0" meta:page-count="14" meta:paragraph-count="119" meta:word-count="4125" meta:character-count="37966"/>
    <meta:generator>OpenOffice.org/3.3$Win32 OpenOffice.org_project/330m20$Build-9567</meta:generator>
  </office:meta>
</office:document-meta>
</file>