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512000057C61A292F0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339cm" fo:margin-left="-0.335cm" table:align="left" style:writing-mode="lr-tb"/>
    </style:style>
    <style:style style:name="Таблица1.A" style:family="table-column">
      <style:table-column-properties style:column-width="0.981cm"/>
    </style:style>
    <style:style style:name="Таблица1.B" style:family="table-column">
      <style:table-column-properties style:column-width="4.048cm"/>
    </style:style>
    <style:style style:name="Таблица1.C" style:family="table-column">
      <style:table-column-properties style:column-width="2.401cm"/>
    </style:style>
    <style:style style:name="Таблица1.D" style:family="table-column">
      <style:table-column-properties style:column-width="1.57cm"/>
    </style:style>
    <style:style style:name="Таблица1.E" style:family="table-column">
      <style:table-column-properties style:column-width="2.26cm"/>
    </style:style>
    <style:style style:name="Таблица1.F" style:family="table-column">
      <style:table-column-properties style:column-width="3.819cm"/>
    </style:style>
    <style:style style:name="Таблица1.G" style:family="table-column">
      <style:table-column-properties style:column-width="2.261cm"/>
    </style:style>
    <style:style style:name="Таблица1.1" style:family="table-row">
      <style:table-row-properties style:keep-together="true" fo:keep-together="auto"/>
    </style:style>
    <style:style style:name="Таблица1.A1" style:family="table-cell">
      <style:table-cell-properties style:vertical-align="top" fo:padding-left="0.071cm" fo:padding-right="0.071cm" fo:padding-top="0cm" fo:padding-bottom="0cm" fo:border-left="0.035cm solid #000000" fo:border-right="none" fo:border-top="0.035cm solid #000000" fo:border-bottom="0.035cm solid #000000" style:writing-mode="lr-tb"/>
    </style:style>
    <style:style style:name="Таблица1.B1" style:family="table-cell">
      <style:table-cell-properties style:vertical-align="top" fo:padding="0cm" fo:border-left="0.035cm solid #000000" fo:border-right="none" fo:border-top="0.035cm solid #000000" fo:border-bottom="0.035cm solid #000000" style:writing-mode="lr-tb"/>
    </style:style>
    <style:style style:name="Таблица1.G1" style:family="table-cell">
      <style:table-cell-properties style:vertical-align="top" fo:padding="0cm" fo:border="0.035cm solid #000000" style:writing-mode="lr-tb"/>
    </style:style>
    <style:style style:name="Таблица1.A2" style:family="table-cell">
      <style:table-cell-properties style:vertical-align="top" fo:padding-left="0.071cm" fo:padding-right="0.071cm" fo:padding-top="0cm" fo:padding-bottom="0cm" fo:border-left="0.035cm solid #000000" fo:border-right="none" fo:border-top="none" fo:border-bottom="none" style:writing-mode="lr-tb"/>
    </style:style>
    <style:style style:name="Таблица1.B2" style:family="table-cell">
      <style:table-cell-properties style:vertical-align="top" fo:padding="0cm" fo:border-left="0.035cm solid #000000" fo:border-right="none" fo:border-top="none" fo:border-bottom="none" style:writing-mode="lr-tb"/>
    </style:style>
    <style:style style:name="Таблица1.G2" style:family="table-cell">
      <style:table-cell-properties style:vertical-align="top" fo:padding="0cm" fo:border-left="0.035cm solid #000000" fo:border-right="0.035cm solid #000000" fo:border-top="none" fo:border-bottom="none" style:writing-mode="lr-tb"/>
    </style:style>
    <style:style style:name="Таблица1.A3" style:family="table-cell">
      <style:table-cell-properties style:vertical-align="top" fo:padding-left="0.071cm" fo:padding-right="0.071cm" fo:padding-top="0cm" fo:padding-bottom="0cm" fo:border-left="0.035cm solid #000000" fo:border-right="none" fo:border-top="none" fo:border-bottom="0.035cm solid #000000" style:writing-mode="lr-tb"/>
    </style:style>
    <style:style style:name="Таблица1.B3" style:family="table-cell">
      <style:table-cell-properties style:vertical-align="top" fo:padding="0cm" fo:border-left="0.035cm solid #000000" fo:border-right="none" fo:border-top="none" fo:border-bottom="0.035cm solid #000000" style:writing-mode="lr-tb"/>
    </style:style>
    <style:style style:name="Таблица1.G3" style:family="table-cell">
      <style:table-cell-properties style:vertical-align="top" fo:padding="0cm" fo:border-left="0.035cm solid #000000" fo:border-right="0.035cm solid #000000" fo:border-top="none" fo:border-bottom="0.035cm solid #000000" style:writing-mode="lr-tb"/>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text-properties style:font-name="Times New Roman"/>
    </style:style>
    <style:style style:name="P4"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5"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10"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1" style:family="paragraph" style:parent-style-name="Standard">
      <style:paragraph-properties fo:margin-top="0cm" fo:margin-bottom="0cm" fo:line-height="100%" fo:text-align="justify" style:justify-single-word="false"/>
      <style:text-properties style:font-name="Times New Roman"/>
    </style:style>
    <style:style style:name="P12" style:family="paragraph" style:parent-style-name="Standard">
      <style:paragraph-properties fo:margin-top="0cm" fo:margin-bottom="0cm" fo:line-height="150%"/>
    </style:style>
    <style:style style:name="P13" style:family="paragraph" style:parent-style-name="Standard" style:master-page-name="Standard">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P14" style:family="paragraph" style:parent-style-name="Standard">
      <style:paragraph-properties fo:margin-top="0cm" fo:margin-bottom="0.423cm"/>
    </style:style>
    <style:style style:name="P15" style:family="paragraph" style:parent-style-name="Standard">
      <style:paragraph-properties fo:margin-top="0cm" fo:margin-bottom="0.423cm"/>
      <style:text-properties style:font-name="Times New Roman"/>
    </style:style>
    <style:style style:name="P16" style:family="paragraph" style:parent-style-name="Standard">
      <style:paragraph-properties fo:margin-top="0cm" fo:margin-bottom="0.423cm" fo:line-height="100%" fo:text-align="justify" style:justify-single-word="false"/>
    </style:style>
    <style:style style:name="P17" style:family="paragraph" style:parent-style-name="Standard">
      <style:paragraph-properties fo:margin-top="0cm" fo:margin-bottom="0.423cm" fo:text-align="justify" style:justify-single-word="false"/>
    </style:style>
    <style:style style:name="P18" style:family="paragraph" style:parent-style-name="Standard">
      <style:paragraph-properties fo:margin-top="0.494cm" fo:margin-bottom="0.494cm" fo:text-align="center" style:justify-single-word="false"/>
    </style:style>
    <style:style style:name="P19" style:family="paragraph" style:parent-style-name="Standard">
      <style:paragraph-properties fo:margin-top="0.494cm" fo:margin-bottom="0.494cm" fo:text-align="center" style:justify-single-word="false"/>
      <style:text-properties style:font-name="Times New Roman"/>
    </style:style>
    <style:style style:name="P20" style:family="paragraph" style:parent-style-name="Standard">
      <style:paragraph-properties fo:margin-top="0cm" fo:margin-bottom="0.494cm" fo:text-align="center" style:justify-single-word="false" style:snap-to-layout-grid="false"/>
      <style:text-properties style:font-name="Times New Roman"/>
    </style:style>
    <style:style style:name="P21" style:family="paragraph" style:parent-style-name="Standard">
      <style:paragraph-properties fo:margin-top="0cm" fo:margin-bottom="0.494cm" fo:text-align="center" style:justify-single-word="false" style:snap-to-layout-grid="false"/>
      <style:text-properties style:font-name="Times New Roman" fo:font-size="9pt" style:font-size-asian="9pt" style:font-size-complex="9pt"/>
    </style:style>
    <style:style style:name="P22" style:family="paragraph" style:parent-style-name="Standard">
      <style:paragraph-properties fo:margin-top="0.494cm" fo:margin-bottom="0cm" fo:text-align="center" style:justify-single-word="false"/>
      <style:text-properties style:font-name="Times New Roman" fo:font-size="9pt" style:font-size-asian="9pt" style:font-size-complex="9pt"/>
    </style:style>
    <style:style style:name="P23" style:family="paragraph" style:parent-style-name="style7">
      <style:paragraph-properties fo:margin-top="0cm" fo:margin-bottom="0cm" fo:text-align="center" style:justify-single-word="false" style:snap-to-layout-grid="false"/>
    </style:style>
    <style:style style:name="P24" style:family="paragraph" style:parent-style-name="style7">
      <style:paragraph-properties fo:margin-top="0cm" fo:margin-bottom="0cm" style:snap-to-layout-grid="false"/>
    </style:style>
    <style:style style:name="P25" style:family="paragraph" style:parent-style-name="style7">
      <style:paragraph-properties fo:margin-left="0.018cm" fo:margin-right="0.39cm" fo:margin-top="0cm" fo:margin-bottom="0cm" fo:text-align="center" style:justify-single-word="false" fo:text-indent="-0.018cm" style:auto-text-indent="false" style:snap-to-layout-grid="false"/>
    </style:style>
    <style:style style:name="P26" style:family="paragraph" style:parent-style-name="style7">
      <style:paragraph-properties fo:margin-left="0.018cm" fo:margin-right="0.432cm" fo:margin-top="0cm" fo:margin-bottom="0cm" fo:text-align="center" style:justify-single-word="false" fo:text-indent="-0.018cm" style:auto-text-indent="false" style:snap-to-layout-grid="false"/>
    </style:style>
    <style:style style:name="P27" style:family="paragraph" style:parent-style-name="style7">
      <style:paragraph-properties fo:margin-left="0.018cm" fo:margin-right="0cm" fo:margin-top="0cm" fo:margin-bottom="0cm" fo:text-align="center" style:justify-single-word="false" fo:text-indent="-0.018cm" style:auto-text-indent="false" style:snap-to-layout-grid="false"/>
    </style:style>
    <style:style style:name="P28" style:family="paragraph" style:parent-style-name="style7">
      <style:paragraph-properties fo:margin-left="0.018cm" fo:margin-right="0cm" fo:margin-top="0.494cm" fo:margin-bottom="0cm" fo:text-align="center" style:justify-single-word="false" fo:text-indent="-0.018cm" style:auto-text-indent="false"/>
    </style:style>
    <style:style style:name="P29" style:family="paragraph" style:parent-style-name="style7">
      <style:paragraph-properties fo:margin-left="0.018cm" fo:margin-right="0.178cm" fo:margin-top="0cm" fo:margin-bottom="0cm" fo:text-align="center" style:justify-single-word="false" fo:text-indent="-0.018cm" style:auto-text-indent="false" style:snap-to-layout-grid="false"/>
    </style:style>
    <style:style style:name="P30" style:family="paragraph" style:parent-style-name="style7">
      <style:paragraph-properties fo:margin-left="0.018cm" fo:margin-right="0.441cm" fo:margin-top="0cm" fo:margin-bottom="0cm" fo:text-align="center" style:justify-single-word="false" fo:text-indent="-0.018cm" style:auto-text-indent="false" style:snap-to-layout-grid="false"/>
    </style:style>
    <style:style style:name="P31" style:family="paragraph" style:parent-style-name="style7">
      <style:paragraph-properties fo:margin-left="-0.044cm" fo:margin-right="0cm" fo:margin-top="0cm" fo:margin-bottom="0cm" fo:text-indent="-0.018cm" style:auto-text-indent="false" style:snap-to-layout-grid="false"/>
      <style:text-properties fo:font-size="9pt" style:font-size-asian="9pt" style:font-size-complex="9pt"/>
    </style:style>
    <style:style style:name="P32" style:family="paragraph" style:parent-style-name="style7">
      <style:paragraph-properties fo:margin-left="0.018cm" fo:margin-right="-0.071cm" fo:margin-top="0cm" fo:margin-bottom="0cm" fo:text-align="center" style:justify-single-word="false" fo:text-indent="-0.018cm" style:auto-text-indent="false"/>
    </style:style>
    <style:style style:name="P33" style:family="paragraph" style:parent-style-name="style7">
      <style:paragraph-properties fo:margin-left="0.018cm" fo:margin-right="-0.071cm" fo:margin-top="0cm" fo:margin-bottom="0cm" fo:text-align="center" style:justify-single-word="false" fo:text-indent="-0.018cm" style:auto-text-indent="false" style:snap-to-layout-grid="false"/>
    </style:style>
    <style:style style:name="P34" style:family="paragraph" style:parent-style-name="Обычный_20__28_веб_29_">
      <style:paragraph-properties fo:margin-left="0.019cm" fo:margin-right="0cm" fo:margin-top="0cm" fo:margin-bottom="0cm" fo:text-align="center" style:justify-single-word="false" fo:text-indent="-0.019cm" style:auto-text-indent="false" style:snap-to-layout-grid="false"/>
      <style:text-properties fo:font-size="9pt" style:font-size-asian="9pt" style:font-size-complex="9pt"/>
    </style:style>
    <style:style style:name="P35" style:family="paragraph" style:parent-style-name="Обычный_20__28_веб_29_">
      <style:paragraph-properties fo:margin-top="0.494cm" fo:margin-bottom="0cm" fo:text-align="center" style:justify-single-word="false"/>
    </style:style>
    <style:style style:name="P36" style:family="paragraph" style:parent-style-name="Обычный_20__28_веб_29_">
      <style:paragraph-properties fo:margin-top="0.494cm" fo:margin-bottom="0cm" fo:text-align="center" style:justify-single-word="false"/>
      <style:text-properties fo:font-size="9pt" style:font-size-asian="9pt" style:font-size-complex="9pt"/>
    </style:style>
    <style:style style:name="P37" style:family="paragraph" style:parent-style-name="Обычный_20__28_веб_29_">
      <style:paragraph-properties fo:margin-top="0cm" fo:margin-bottom="0cm" fo:text-align="center" style:justify-single-word="false" style:snap-to-layout-grid="false"/>
    </style:style>
    <style:style style:name="P38" style:family="paragraph" style:parent-style-name="Обычный_20__28_веб_29_">
      <style:paragraph-properties fo:margin-top="0cm" fo:margin-bottom="0cm" fo:text-align="center" style:justify-single-word="false" style:snap-to-layout-grid="false"/>
      <style:text-properties fo:font-size="9pt" style:font-size-asian="9pt" style:font-size-complex="9pt"/>
    </style:style>
    <style:style style:name="P39" style:family="paragraph" style:parent-style-name="Обычный_20__28_веб_29_">
      <style:paragraph-properties fo:margin-left="0.019cm" fo:margin-right="-0.071cm" fo:margin-top="0cm" fo:margin-bottom="0cm" fo:text-align="center" style:justify-single-word="false" fo:text-indent="-0.019cm" style:auto-text-indent="false" style:snap-to-layout-grid="false"/>
      <style:text-properties fo:font-size="9pt" style:font-size-asian="9pt" style:font-size-complex="9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en" fo:country="US" style:font-size-asian="14pt" style:font-size-complex="14pt"/>
    </style:style>
    <style:style style:name="T4" style:family="text">
      <style:text-properties style:font-name="Times New Roman" fo:font-weight="bold" style:font-weight-asian="bold"/>
    </style:style>
    <style:style style:name="T5" style:family="text">
      <style:text-properties style:font-name="Times New Roman" fo:font-size="9pt" style:font-size-asian="9pt" style:font-size-complex="9pt"/>
    </style:style>
    <style:style style:name="T6" style:family="text">
      <style:text-properties fo:language="en" fo:country="US"/>
    </style:style>
    <style:style style:name="T7" style:family="text">
      <style:text-properties fo:font-size="9pt" style:font-size-asian="9pt" style:font-size-complex="9pt"/>
    </style:style>
    <style:style style:name="T8" style:family="text">
      <style:text-properties fo:font-size="9pt" fo:language="en" fo:country="US" style:font-size-asian="9pt" style:font-size-complex="9pt"/>
    </style:style>
    <style:style style:name="T9" style:family="text">
      <style:text-properties fo:color="#000000" fo:font-size="9pt" fo:language="en" fo:country="US" style:text-underline-style="none" style:font-size-asian="9pt" style:font-size-complex="9pt"/>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Администрация Токаревского района</text:p>
      <text:p text:style-name="P9">Тамбовской области</text:p>
      <text:p text:style-name="P10"/>
      <text:p text:style-name="P9">ПОСТАНОВЛЕНИЕ</text:p>
      <text:p text:style-name="P9"/>
      <text:p text:style-name="P8"><text:span text:style-name="T2">01.02.2013 <text:s text:c="34"/>р.п. Токаревка<text:tab/><text:tab/><text:tab/><text:tab/><text:tab/> <text:s text:c="2"/>№ 54</text:span></text:p>
      <text:p text:style-name="P10"/>
      <text:p text:style-name="P2"><text:span text:style-name="T2">Об утверждении административного регламента представления муниципальной услуги «Предоставление информации об образовательных программах и учебных планах, рабочих программах учебных курсов, предметах, дисциплинах (модулях), годовых календарных учебных графиках»</text:span></text:p>
      <text:p text:style-name="P5"/>
      <text:p text:style-name="P8"><text:span text:style-name="T2"><text:s text:c="9"/>В соответствии с Федеральным законом от 27.07.2010 № 210-ФЗ «Об организации предоставления государственных и муниципальных услуг», <text:s/>распоряжением <text:s/>Правительства <text:s/>Российской Федерации от 17.12.2009 <text:s text:c="18"/>№ 1993-р «Об утверждении Сводного перечня первоочередных государственных муниципальных услуг, предоставляемых органами исполнительной власти субъектов Российской Федерации и органами местного самоуправления в электронном виде, а также услуг, предоставляемых в электронном виде учреждениями субъектов Российской Федерации и муниципальными учреждениями», администрация района постановляет:</text:span></text:p>
      <text:p text:style-name="P8"><text:span text:style-name="T2"><text:s text:c="10"/>1. Утвердить административный регламент предоставления муниципальной услуги «Предоставление информации об образовательных программах и учебных планах, рабочих программах учебных курсов, предметах, дисциплинах (модулях), годовых календарных учебных графиках» согласно приложению.</text:span></text:p>
      <text:p text:style-name="P8"><text:span text:style-name="T2"><text:s text:c="10"/>2. Опубликовать настоящее постановление на информационно-новостном портале региональных средств массовой информации Тамбовской области <text:s text:c="2"/></text:span><text:span text:style-name="T3">www</text:span><text:span text:style-name="T2">.</text:span><text:span text:style-name="T3">top</text:span><text:span text:style-name="T2"> 68.</text:span><text:span text:style-name="T3">ru</text:span><text:span text:style-name="T2">.</text:span></text:p>
      <text:p text:style-name="P2"><text:span text:style-name="T2"><text:s text:c="10"/>3. <text:s/>Контроль за исполнением настоящего постановления возложить на заместителя главы администрации района <text:s/>В.И. Королькова.</text:span></text:p>
      <text:p text:style-name="P5"><text:tab/> <text:s text:c="4"/></text:p>
      <text:p text:style-name="P2"><text:span text:style-name="T2"><text:tab/>Глава администрации района <text:s text:c="44"/>В.Н. Айдаров</text:span></text:p>
      <text:p text:style-name="P5"/>
      <text:p text:style-name="P5"/>
      <text:p text:style-name="P5"/>
      <text:p text:style-name="P5"/>
      <text:p text:style-name="P12"><text:soft-page-break/><text:span text:style-name="T2"><text:s text:c="83"/>ПРИЛОЖЕНИЕ</text:span></text:p>
      <text:p text:style-name="P7"><text:span text:style-name="T2"><text:s text:c="60"/>УТВЕРЖДЕН<text:line-break/> <text:s text:c="64"/>постановлением администрации района<text:tab/><text:tab/><text:tab/><text:tab/><text:tab/><text:tab/><text:tab/><text:tab/>от 01.02.2013 № 54                                                                   </text:span><text:span text:style-name="T1"><text:line-break/><text:line-break/><text:line-break/></text:span><text:span text:style-name="T4"> АДМИНИСТРАТИВНЫЙ РЕГЛАМЕНТ<text:line-break/>предоставления муниципальной услуги<text:line-break/>«Предоставление информации об образовательных программах и учебных планах, рабочих программах учебных курсов, предметах, дисциплинах (модулях), годовых календарных учебных графиках»</text:span></text:p>
      <text:p text:style-name="P15"/>
      <text:p text:style-name="P14"><text:span text:style-name="T4"><text:tab/>1. Общие положения</text:span></text:p>
      <text:p text:style-name="P8"><text:span text:style-name="T1"><text:tab/>1.1. Административный регламент по предоставлению муниципальной услуги «Предоставление информации об образовательных программах и учебных планах, рабочих программах учебных курсов, предметах, дисциплинах (модулях), годовых календарных учебных графиках» (далее административный регламент) разработан в целях установления порядка предоставления муниципальной услуги, стандартов предоставления муниципальной услуги «Предоставление информации об образовательных программах и учебных планах, рабочих программах учебных курсов, предметах, дисциплинах (модулях), годовых календарных учебных графиках» (далее – муниципальная услуга), а также в целях повышения качества исполнения и доступности муниципальной услуги, определения сроков, последовательности действий (административных процедур) при осуществлении полномочий по предоставлению муниципальной услуги.</text:span></text:p>
      <text:p text:style-name="P8"><text:span text:style-name="T1"><text:tab/>1.2.<text:tab/> Описание <text:tab/>заявителей.<text:line-break/><text:tab/>Получателями муниципальной услуги (далее - заявители) являются:</text:span></text:p>
      <text:p text:style-name="P8"><text:span text:style-name="T1"><text:tab/>все заинтересованные лица, граждане Российской Федерации, иностранные граждане и лица<text:tab/> без<text:tab/> гражданства,<text:tab/> юридические<text:tab/> лица.<text:line-break/>От имени заявителя могут выступать физические и юридические лица, наделенные заявителем данным правом в порядке, установленном законодательством Российской Федерации.<text:line-break/><text:tab/>1.3. Информация о местах нахождения, справочных телефонах, адресах официальных сайтов и графике работы муниципальных образовательных учреждений района, участвующих<text:tab/> в<text:tab/> предоставлении<text:tab/> муниципальной<text:tab/> услуги.</text:span></text:p>
      <text:p text:style-name="P8"><text:span text:style-name="T1">Муниципальная услуга предоставляется муниципальными бюджетными общеобразовательными учреждениями Токаревской средней общеобразовательной школой №1, Токаревской средней общеобразовательной школой №2 (далее-МБОУ Токаревская СОШ №1, МБОУ Токаревская СОШ №2) (Приложение № 1 к настоящему административному<text:tab/> регламенту).<text:line-break/><text:tab/>1.4. Порядок информирования о предоставлении муниципальной услуги. <text:line-break/><text:tab/>1.4.1.Информация о порядке предоставления муниципальной услуги предоставляется в отделе образования администрации района и в МБОУ Токаревской СОШ №1, МБОУ Токаревская<text:tab/> СОШ<text:tab/> №2.<text:line-break/><text:tab/>1.4.2. Информация о предоставлении муниципальной услуги является открытой и предоставляется посредством размещения в информационно-телекоммуникационных сетях общего пользования, в том числе в сети Интернет (www.tokarevka-adm.ru; www.http://ronotok.68edu.ru http://toar1.68edu.ru; http://toar2.68edu.ru), публикации в средствах массовой информации, размещения на информационных стендах, расположенных в отделе образования администрации района по адресу: 393550 Тамбовская область, р.п. Токарёвка, <text:s text:c="17"/>пр. Революции, дом 47; в Токаревской СОШ №1 по адресу: 393550 Тамбовская область, <text:s text:c="22"/>р.п. Токарёвка ул Школьная, д.2, в Токаревской СОШ №2 по адресу: 393550 Тамбовская область, р.п. Токарёвка ул. Советская, д.36 <text:s/>использования средств телефонной связи по номеру <text:s text:c="14"/>8(47557)2-53-90 (отдел образования), 8(47557) 2-52-75 (МБОУ Токаревская СОШ №1,) <text:s text:c="14"/>8(47557)2-40-66 (МБОУ Токаревская СОШ №2,) <text:s text:c="2"/>электронного информирования, проведения </text:span><text:soft-page-break/><text:span text:style-name="T1">консультаций специалистом отдела образования администрации района и МБОУ Токаревской СОШ №1, МБОУ Токаревской СОШ №2.</text:span></text:p>
      <text:p text:style-name="P8"><text:span text:style-name="T1"><text:tab/>1.4.3. На информационных стендах в помещении, предназначенном для приема документов,<text:tab/> размещается<text:tab/> следующая<text:tab/> информация:<text:line-break/><text:tab/>извлечения из законодательных и иных нормативных правовых актов, содержащих нормы, регулирующие деятельность по оказанию муниципальной услуги;<text:line-break/><text:tab/>извлечения из текста настоящего административного регламента с приложениями;<text:line-break/><text:tab/>блок-схема (Приложение № 2 к настоящему административному регламенту) и краткое описание<text:tab/> порядка<text:tab/> предоставления<text:tab/> муниципальной<text:tab/> услуги;<text:line-break/><text:tab/>перечень документов, необходимых для предоставления муниципальной услуги;<text:line-break/><text:tab/>образцы оформления документов, необходимых для предоставления муниципальной услуги<text:tab/> и<text:tab/> требования<text:tab/> к<text:tab/> ним;<text:line-break/><text:tab/>основания отказа в предоставлении муниципальной услуги;<text:line-break/><text:tab/>порядок обжалования решений, действий или бездействия должностных лиц.<text:line-break/><text:tab/>1.4.4. При личном обращении заявителя, работники МБОУ Токаревской СОШ № 1, МБОУ Токаревской СОШ № 2 информируют о предоставляемой общеобразовательным учреждением муниципальной услуге непосредственно в момент личного обращения граждан.<text:line-break/>Время индивидуального устного информирования не должно превышать 15 минут.<text:line-break/><text:tab/>1.4.5. Устное информирование заявителя работником МБОУ Токаревской СОШ  № 1, МБОУ Токаревской СОШ №2 по вопросу предоставления информации о муниципальной  услуге осуществляется непосредственно в момент обращения гражданина по телефону. Время разговора по телефону не должно превышать 15 минут.</text:span></text:p>
      <text:p text:style-name="P8"><text:span text:style-name="T1"><text:tab/>1.4.6. Письменные заявления граждан о предоставлении информации о <text:line-break/>муниципальной услуге, в том числе посредством электронной связи, рассматриваются работниками образовательного учреждения с учетом времени, необходимого для подготовки ответа, в срок, не превышающий 30 дней со дня регистрации письменного заявления.<text:line-break/><text:tab/>1.5. Порядок получения консультаций о предоставлении муниципальной услуги.<text:line-break/><text:tab/>1.5.1. Основными требованиями при консультировании являются:</text:span></text:p>
      <text:p text:style-name="P8"><text:span text:style-name="T1"><text:s text:c="8"/><text:tab/>актуальность;<text:line-break/> <text:s text:c="7"/><text:tab/>своевременность;<text:line-break/> <text:s text:c="7"/><text:tab/>четкость<text:tab/> в<text:tab/> изложении<text:tab/> материала;</text:span></text:p>
      <text:p text:style-name="P8"><text:span text:style-name="T1"><text:s text:c="8"/><text:tab/>полнота<text:tab/> консультирования;<text:line-break/> <text:s text:c="7"/><text:tab/>наглядность<text:tab/> форм<text:tab/> подачи<text:tab/> материала;<text:line-break/> <text:s text:c="7"/><text:tab/>удобство и<text:tab/> доступность.<text:line-break/><text:tab/>1.5.2. Консультации предоставляются по следующим вопросам: <text:line-break/> <text:s text:c="7"/><text:tab/>перечня документов, необходимых для предоставления муниципальной услуги;<text:line-break/> <text:s text:c="7"/><text:tab/>порядка<text:tab/> предоставления<text:tab/> муниципальной<text:tab/> услуги;<text:line-break/> <text:s text:c="7"/><text:tab/>сроки<text:tab/> исполнения<text:tab/> муниципальной<text:tab/> услуги;<text:line-break/> <text:s text:c="7"/><text:tab/>порядка обжалования действий (бездействия) и решений, осуществляемых и принимаемых должностными лицами в ходе предоставления муниципальной услуги.<text:line-break/><text:tab/>1.6. Порядок обращения за предоставлением муниципальной услуги.<text:line-break/>Заявитель должен лично обратиться за предоставлением муниципальной услуги в МБОУ Токаревскую<text:tab/> СОШ<text:tab/> №1,<text:tab/> МБОУ<text:tab/> Токаревскую<text:tab/> СОШ<text:tab/> №2.<text:line-break/>Подача заявления и всех необходимых документов для предоставления муниципальной услуги может совершаться одним лицом (представителем, далее именуемым также заявителем) от имени другого лица (получателя) в силу полномочия, основанного на доверенности, а также в иных случаях, предусмотренных действующим законодательством<text:tab/> Российской<text:tab/> Федерации. <text:line-break/>Доверенное лицо должно лично совершать те действия, на которые оно уполномочено. Доверенное лицо может передоверить их совершение другому лицу, если уполномочено на это доверенностью. Во всех иных случаях передоверие не допускается. Доверенность, выданная в порядке передоверия, должна быть нотариально удостоверена.</text:span></text:p>
      <text:p text:style-name="P11"/>
      <text:p text:style-name="P14"><text:span text:style-name="T4"><text:tab/>2. Стандарт предоставления муниципальной услуги</text:span></text:p>
      <text:p text:style-name="P16"><text:span text:style-name="T1"><text:tab/>2.1. Наименование муниципальной услуги - «Предоставление информации об образовательных программах и учебных планах, рабочих программах учебных курсов, предметах, дисциплинах (модулях), годовых календарных учебных графиках.</text:span></text:p>
      <text:p text:style-name="P8"><text:soft-page-break/><text:span text:style-name="T1"><text:tab/>2.2. Наименование муниципального учреждения, предоставляющего муниципальную услугу.<text:line-break/>Муниципальная услуга предоставляется МБОУ Токаревской СОШ № 1, Токаревской СОШ № 2 (Приложение № 1 к настоящему административному регламенту).</text:span></text:p>
      <text:p text:style-name="P8"><text:span text:style-name="T1">При предоставлении муниципальной услуги не допуск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Бондарский районным Советом народ­ных<text:tab/> депутатов.<text:line-break/><text:tab/>2.3.<text:tab/> Результат<text:tab/> предоставления<text:tab/> муниципальной<text:tab/> услуги.</text:span></text:p>
      <text:p text:style-name="P8"><text:span text:style-name="T1"><text:tab/>Результатом<text:tab/> предоставления <text:tab/>муниципальной<text:tab/> услуги<text:tab/> является:<text:line-break/><text:tab/>полученный заявителем устный, письменный ответ должностного лица, содержащий информацию об образовательных программах и учебных планах, рабочих программах учебных курсов, предметов, дисциплин (модулей), годовых календарных учебных графиках образовательных<text:tab/> учреждений<text:tab/> Токаревского<text:tab/> района;<text:line-break/><text:tab/>отказ в предоставлении<text:tab/> муниципальной<text:tab/> услуги. <text:tab/><text:line-break/><text:tab/>2.4.<text:tab/> Срок<text:tab/> предоставления<text:tab/> муниципальной<text:tab/> услуги.<text:line-break/>Срок предоставления муниципальной услуги не должен превышать 30 календарных дней<text:tab/> со дня<text:tab/> регистрации<text:tab/> обращения.<text:line-break/><text:tab/>2.5. Правовые основания для предоставления муниципальной услуги.<text:line-break/>Предоставление муниципальной услуги осуществляется в соответствии с:<text:line-break/> <text:s text:c="8"/><text:tab/>Конституцией<text:tab/> Российской<text:tab/> Федерации;<text:line-break/> <text:s text:c="7"/><text:tab/>Федеральным законом от 02.05.2006 № 59-ФЗ «О порядке рассмотрения обращений граждан<text:tab/> Российской<text:tab/> Федерации»;<text:line-break/> <text:s text:c="6"/><text:tab/>Федеральным законом от 27.06.2006 № 149-ФЗ «Об информации, информационных технологиях <text:tab/>и <text:tab/>о <text:tab/>защите<text:tab/> информации»;</text:span></text:p>
      <text:p text:style-name="P8"><text:span text:style-name="T1"><text:s text:c="9"/><text:tab/>Законом Российской Федерации от 10.07.1992 № 3266-1 «Об образовании»;</text:span></text:p>
      <text:p text:style-name="P8"><text:span text:style-name="T1"><text:s text:c="6"/><text:tab/>постановлением Правительства Российской Федерации от 07.03.1995 № 233 «Об утверждении Типового положения об образовательном учреждении дополнительного образования детей»;<text:line-break/> <text:s text:c="6"/><text:tab/>постановлением Правительства Российской Федерации от 19.03.2001 № 196 «Об утверждении Типового положения об общеобразовательном учреждении»;</text:span></text:p>
      <text:p text:style-name="P8"><text:span text:style-name="T1"><text:s text:c="6"/><text:tab/>постановлением Правительства Российской Федерации от 12.09.2008 № 666 «Об утверждении типового положения о дошкольном образовательном учреждении»;<text:line-break/> <text:s text:c="5"/><text:tab/>Законом Тамбовской области от 29.12.1999 № 96-З «Об образовании в Тамбовской области»;<text:line-break/> <text:s text:c="6"/><text:tab/>Уставом<text:tab/> Токаревского<text:tab/> района<text:tab/> Тамбовской<text:tab/> области. <text:line-break/><text:tab/>2.6. Исчерпывающий перечень документов, необходимых для предоставления муниципальной<text:tab/> услуги: <text:line-break/> <text:s text:c="6"/><text:tab/>заявление, которое должно быть написано на русском языке, либо иметь заверенный перевод<text:tab/> на<text:tab/> русский<text:tab/> язык;</text:span></text:p>
      <text:p text:style-name="P8"><text:span text:style-name="T1"><text:s text:c="7"/><text:tab/>документ,<text:tab/> удостоверяющий<text:tab/> личность<text:tab/> заявителя.<text:line-break/> <text:s text:c="5"/><text:tab/>В<text:tab/> заявлении<text:tab/> должны<text:tab/> быть<text:tab/> указаны:<text:line-break/> <text:s text:c="5"/><text:tab/>наименование учреждения, либо фамилия, имя, отчество <text:line-break/>соответствующего должностного лица, кому адресуется данное заявление;<text:line-break/> <text:s text:c="4"/><text:tab/>фамилия,<text:tab/> имя,<text:tab/> отчество<text:tab/> заявителя;<text:line-break/> <text:s text:c="4"/><text:tab/>почтовый адрес, по которому должностным лицом ОУ должны быть направлен ответ, уведомление<text:tab/> о<text:tab/> переадресации<text:tab/> обращения;<text:line-break/> <text:s text:c="4"/><text:tab/>изложение<text:tab/> сути<text:tab/> обращения;<text:line-break/> <text:s text:c="4"/><text:tab/>личная<text:tab/> подпись<text:tab/> заявителя;<text:line-break/> <text:s text:c="4"/><text:tab/>дата.<text:line-break/><text:tab/>2.6.1. К документам, удостоверяющим личность заявителя, относятся:<text:line-break/> <text:s text:c="3"/><text:tab/>паспорт;<text:line-break/> <text:s text:c="3"/><text:tab/>иные документы, приравненные в соответствии с действующим законодательством Российской Федерации к документам, удостоверяющим личность.<text:line-break/></text:span><text:soft-page-break/><text:span text:style-name="T1">Заявление о предоставлении муниципальной услуги заполняется заявителем разборчиво, подписывается лично, оформляется в одном экземпляре.</text:span></text:p>
      <text:p text:style-name="P8"><text:span text:style-name="T1"><text:tab/>2.6.2. Сбор и представление документов, необходимых для получения муниципальной услуги,<text:tab/> возлагается<text:tab/> на<text:tab/> заявителя.<text:line-break/><text:tab/>2.6.3. Запрещается требовать от заявителя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 а так же документов и информации, которые в соответствии с нормативными правовыми актами Российской Федерации, Тамбовской области и Токаревского района находятся в распоряжении структурных подразделений администрации района, муниципальных учреждений, предоставляющих муни­ципальную услугу, органов государственной власти, органов местного само­управления, организаций, участвующих в предоставлении муниципальных услуг, иных органов государственной власти,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необходимых для предоставления муниципальной услуги, указанных в части 6 статьи 7 Федерального закона от 27 июля 2010 г. № 210-ФЗ «Об организации предоставления государственных и муниципальных<text:tab/> услуг».<text:line-break/><text:tab/>2.7. Исчерпывающий перечень оснований для отказа в приеме документов, необходимых для предоставления муниципальной<text:tab/> услуги.<text:line-break/>Отказ в приеме документов, необходимых для предоставления муниципальной услуги не допускается.<text:tab/><text:line-break/><text:tab/>2.8. Исчерпывающий перечень основания для приостановления, <text:s/>в предоставлении муниципальной<text:tab/> услуги.<text:line-break/><text:tab/>2.8.1. Приостановление муниципальной услуги допускается если: <text:line-break/>в заявлении содержатся не все реквизиты, указанные в пункте 2.6.1. настоящего административного<text:tab/> регламента.<text:line-break/>О принятом решении заявитель уведомляется письменно, с указанием причин, послужившими<text:tab/> для <text:tab/>приостановления<text:tab/> заявления.<text:line-break/><text:tab/>2.8.2. Отказ в предоставлении муниципальной услуги допускается если: <text:line-break/><text:tab/>в заявлении не указаны фамилия гражданина, направившего заявление, и почтовый адрес, по <text:tab/>которому<text:tab/> должен<text:tab/> быть<text:tab/> направлен<text:tab/> ответ;<text:line-break/><text:tab/>предоставление муниципальной услуги приведет к нарушению норм действующего законодательства;<text:line-break/><text:tab/>с заявлением обратилось не уполномоченное да данное действие лицо;<text:line-break/><text:tab/>в заявлении не содержатся необходимые сведения для проведения поисковой работы;<text:line-break/>заявление <text:tab/>не <text:tab/>поддается<text:tab/> прочтению;<text:line-break/><text:tab/>в заявлении содержатся нецензурные либо оскорбительные выражения, угрозы жизни, здоровью и имуществу должностного лица, а также членов его семьи;<text:line-break/><text:tab/>заявителем не устранены причины, послужившие основанием для приостановления рассмотрения<text:tab/> <text:s/>заявления.<text:line-break/><text:tab/>2.9. Размер платы, взимаемой с заявителя при предоставлении муниципальной услуги и способы<text:tab/> её<text:tab/> взимания.</text:span></text:p>
      <text:p text:style-name="P8"><text:span text:style-name="T1">Предоставление муниципальной услуги осуществляется бесплатно.<text:line-break/><text:tab/>2.10. Сроки ожидания в очереди при подаче запроса о предоставлении муниципальной услуги и при получении результата предоставления муниципальной услуги. <text:line-break/>Максимальное время ожидания в очереди составляет 30 минут.<text:line-break/><text:tab/>2.11. Срок регистрации запроса заявителя (получателя) о предоставлении муниципальной услуги.<text:line-break/>Запрос заявителя (получателя) при предоставлении муниципальной <text:line-break/>услуги должен быть зарегистрирован в течение двух дней со дня его подачи.<text:line-break/><text:tab/>2.12. Требования к местам предоставления муниципальной услуги.<text:line-break/><text:tab/>2.12.1. <text:tab/>Требования<text:tab/> к<text:tab/> местам<text:tab/> для<text:tab/> информирования. <text:line-break/>Места, предназначенные для ознакомления заявителей с информационными материалами, оборудуются:<text:line-break/><text:tab/>информационными<text:tab/> стендами;<text:line-break/><text:tab/>стульями и столами (стойками для письма) для возможности оформления документов.<text:line-break/></text:span><text:soft-page-break/><text:span text:style-name="T1"><text:tab/>2.12.2. <text:tab/>Требования<text:tab/> к <text:tab/>местам<text:tab/> ожидания. <text:line-break/>Места для ожидания должны соответствовать комфортным условиям для заявителей.<text:line-break/>Места ожидания на представление или получение документов должны быть оборудованы стульями. Количество мест ожидания определяется исходя из фактической нагрузки и возможностей для их размещения в здании, но не может составлять менее 5 мест.<text:line-break/>Места для оформл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line-break/><text:tab/>2.12.3.<text:tab/> Требования<text:tab/> к<text:tab/> местам<text:tab/> приема<text:tab/> заявителей.<text:line-break/>Кабинеты приема заявителей должны быть оборудованы информационными табличками (вывесками)<text:tab/> с<text:tab/> указанием:</text:span></text:p>
      <text:p text:style-name="P8"><text:span text:style-name="T1"><text:tab/>номера <text:tab/>и <text:tab/>названия<text:tab/> кабинета;<text:line-break/><text:tab/>фамилии, имени, отчества должностного лица, осуществляющего прием;<text:line-break/>режима<text:tab/> работы.<text:line-break/>Место для приема посетителя должно быть снабжено стулом, иметь место для письма и раскладки документов.<text:line-break/>Рабочее место должно быть оборудовано персональным компьютером с возможностью доступа к необходимым информационным базам данных, печатающим устройствам, источником<text:tab/> бесперебойного питания.</text:span></text:p>
      <text:p text:style-name="P8"><text:span text:style-name="T1">При организации рабочих мест должна быть предусмотрена возможность свободного входа и выхода из помещения при необходимости. Вход и выход из помещений оборудуются соответствующими<text:tab/> указателями.<text:line-break/><text:tab/>2.13. Показатели доступности и качества муниципальной услуги:<text:line-break/><text:tab/>соблюдение сроков предоставления муниципальной услуги и условий ожидания приема;<text:line-break/><text:tab/>своевременное, полное информирование о муниципальной услуге посредством форм информирования,<text:tab/> предусмотренных административным регламентом;<text:line-break/><text:tab/>обоснованность отказов в предоставлении муниципальной услуги;<text:line-break/>отсутствие обоснованных жалоб на действия (бездействие) должностных лиц, предоставляющих<text:tab/> муниципальную<text:tab/> услугу;<text:line-break/><text:tab/>соответствие должностных регламентов и инструкций ответственных должностных лиц, участвующих в предоставлении муниципальной услуги, административному регламенту в части описания в них административных действий, профессиональных знаний и навыков.<text:line-break/>Соответствие исполнения административного регламента требованиям к качеству и доступности предоставления государственной услуги осуществляется на основе анализа практики применения административного<text:tab/> регламента.<text:line-break/>Анализ практики применения административного регламента проводится директором МБОУ Токаревской<text:tab/> СОШ №1, МБОУ Токаревской <text:s/>СОШ №2 один <text:tab/>раз<text:tab/> в<text:tab/> год.</text:span></text:p>
      <text:p text:style-name="P8"><text:span text:style-name="T1">Результаты анализа практики применения административного регламента размещаются в сети Интернет на официальном сайте <text:s text:c="3"/>МБОУ<text:tab/> Токаревской<text:tab/> СОШ №1, МБОУ Токаревской <text:s/>СОШ №2,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 уменьшения сроков исполнения административных процедур и административных действий.<text:line-break/><text:tab/>2.14. Особенности предоставления муниципальной услуги в электронной форме.<text:line-break/>Предоставление муниципальной услуги в электронном виде обеспечивает возможность:<text:line-break/><text:tab/>подачи<text:tab/> запроса <text:tab/>(заявления)<text:tab/> в <text:tab/>электронном<text:tab/> виде;<text:line-break/><text:tab/>получения заявителем сведений о ходе выполнения запроса (заявления);<text:line-break/><text:tab/>ознакомление заявителя с порядком предоставления муниципальной услуги через государственную информационную систему «Портал государственных и муниципальных услуг (функций) Тамбовской области» (в том числе с формами и образцами документов).</text:span></text:p>
      <text:p text:style-name="P17"><text:span text:style-name="T4"><text:tab/>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text:tab/> процедур<text:tab/> в<text:tab/> электронной<text:tab/> форме</text:span></text:p>
      <text:p text:style-name="P8"><text:span text:style-name="T1"><text:tab/>3.1. Исполнение муниципальной услуги «Предоставление информации об образовательных программах и учебных планах, рабочих программах учебных курсов, предметов, дисциплин (модулей), годовых календарных учебных графиках» предусматривает информирование об образовательных программах и учебных планах, рабочих программах учебных курсов, предметов, дисциплин (модулей), годовых календарных учебных графиках образовательных учреждений </text:span><text:soft-page-break/><text:span text:style-name="T1">района.<text:line-break/><text:tab/>3.2. Последовательность административных процедур, выполняемых при предоставлении муниципальной услуги, показаны на блок-схеме в приложении № 2 к настоящему административному<text:tab/> регламенту.<text:line-break/><text:tab/>3.3. Предоставление муниципальной услуги включает в себя выполнение следующих административных<text:tab/> процедур:<text:line-break/> <text:s text:c="8"/><text:tab/>прием<text:tab/> и<text:tab/> регистрация<text:tab/> документа<text:tab/> от<text:tab/> заявителя;<text:line-break/> <text:s text:c="6"/><text:tab/>рассмотрение<text:tab/> письменного<text:tab/> обращения заявителя;</text:span></text:p>
      <text:p text:style-name="P8"><text:span text:style-name="T1"><text:s text:c="7"/><text:tab/>направление письменного обращения по результатам их рассмотрения на исполнение по<text:tab/> принадлежности;<text:line-break/> <text:s text:c="6"/><text:tab/>подготовка<text:tab/> и<text:tab/> направление<text:tab/> ответов<text:tab/> заявителям.<text:line-break/><text:tab/>3.4. Основанием для начала административного действия является обращение лично, по почте или в электронном виде в МБОУ Токаревскую СОШ №1, МБОУ Токаревскую СОШ № 2 по вопросу предоставления информации об образовательных программах и учебных планах, рабочих программах учебных курсов, предметов, дисциплин (модулей), годовых календарных учебных графиках<text:tab/> образовательных<text:tab/> учреждений. <text:line-break/><text:tab/>3.5. Должностное лицо МБОУ Токаревской СОШ №1, МБОУ Токаревской СОШ № 2, осуществляющее прием обращений от заявителя при его личном обращении, принимает обращение (запрос) заявителя и передает его для регистрации работнику, ответственному за регистрацию<text:tab/> поступающих<text:tab/> документов.<text:line-break/><text:tab/>3.6. Письменное обращение заявителя регистрируется работником, ответственным за регистрацию поступающих документов, в журнале регистрации в течение 2-х дней после поступления<text:tab/> заявления. <text:line-break/><text:tab/>3.7. При поступлении обращения заявителя по электронной почте с указанием адреса электронной почты и/или почтового адреса пользователя, должностное лицо, ответственное за прием и отправку документов по электронной почте распечатывает указанное обращение<text:tab/> и передает его<text:tab/> в день поступления обращения работнику, ответственному за регистрацию поступающих документов, для его регистрации в установленном порядке, а также направляет пользователю в течение 1-го рабочего дня уведомление о приеме его обращения к рассмотрению.<text:line-break/><text:tab/>3.8. После регистрации обращений заявителей, работник, ответственный за регистрацию документов, передает их директору МБОУ Токаревской СОШ №1, МБОУ Токаревской СОШ № 2 (иному лицу его замещающему)<text:tab/> в<text:tab/> день<text:tab/> их<text:tab/> регистрации.<text:line-break/><text:tab/>3.9. Директор МБОУ Токаревской СОШ №1, МБОУ Токаревской СОШ № 2 (или лицо его замещающее) определяет должностное лицо, ответственное за рассмотрение обращения и подготовку проекта ответа заявителю (далее – исполнитель). Указание дается исполнителю в форме резолюции с отражением фамилии и инициалов исполнителя, порядка<text:tab/> и<text:tab/> срока<text:tab/> исполнения.<text:line-break/><text:tab/>3.10.<text:tab/> Исполнитель:<text:line-break/><text:tab/>обеспечивает объективное, всестороннее и своевременное рассмотрение письменного обращения, в случае необходимости – с участием гражданина, направившего обращение;<text:line-break/><text:tab/>готовит проект ответа на письменное обращение и не позднее 1 дня до истечения срока предоставления муниципальной услуги в порядке делопроизводства представляет на подпись руководителю образовательного учреждения (иному лицу его замещающему).<text:line-break/><text:tab/>3.11. После подписания ответа на письменное обращение заявителя директором МБОУ Токаревской СОШ №1, МБОУ Токаревской СОШ № 2 (иным лицом его замещающим), исполнитель направляет его заявителю. Ответ на обращение, поступившее в образовательное учреждение по информационным системам общего пользования, направляется по почтовому адресу и/или адресу электронной почты, указанному в письменном<text:tab/> обращении.<text:line-break/><text:tab/>3.12. Заявитель, до момента окончания процедуры предоставления муниципальной услуги, имеет право узнать о ходе выполнения его заявления о предостав­лении муниципальной услуги.</text:span></text:p>
      <text:p text:style-name="P16"><text:span text:style-name="T4"><text:tab/>4. Формы контроля за исполнением административного регламента<text:line-break/><text:tab/></text:span><text:span text:style-name="T1">4.1. Текущий контроль за соблюдением последовательности действий, <text:line-break/>определенных административными процедурами по предоставлению муниципальной услуги и принятием решений должностными лицами МБОУ Токаревской СОШ № 1, МБОУ Токаревской СОШ №2 осуществляется первым заместителем главы администрации, внутренний контроль осуществляется<text:tab/> директором<text:tab/> МБОУ Токаревской СОШ<text:tab/> №<text:tab/> 1,<text:tab/> МБОУ<text:tab/></text:span></text:p>
      <text:p text:style-name="P8"><text:soft-page-break/><text:span text:style-name="T1">Токаревской<text:tab/> СОШ<text:tab/> №2.<text:line-break/><text:tab/>4.2. Текущий контроль осуществляется путем проведения первым заместителем главы администрации проверок соблюдения и исполнения должностными лицами МБОУ Токаревской СОШ № 1, МБОУ Токаревской СОШ №2 положений настоящего административного регламента, иных нормативных правовых актов Российской Федерации, субъекта Российской Федерации, органов местного самоуправления.</text:span></text:p>
      <text:p text:style-name="P8"><text:span text:style-name="T1"><text:tab/>4.3. Периодичность осуществления текущего контроля составляет один раз в 3 месяца, внутренний<text:tab/> -<text:tab/> постоянно.</text:span></text:p>
      <text:p text:style-name="P8"><text:span text:style-name="T1"><text:tab/>4.4. Контроль за полнотой и качеством предоставления муниципальной услуги включает в себя проведение проверок по выявлению и устранению нарушений прав заявителей, рассмотрению, принятию в пределах компетенции решений и подготовке ответов на обращения заявителей, содержащие жалобы на решения, действия (бездействие) должностных лиц.<text:line-break/><text:tab/>4.5. По результатам проведенных проверок, оформленных документально в установленном порядке, в случае выявления нарушений прав заявителей, глава администрации или руководитель образовательного учреждения осуществляет привлечение виновных лиц к ответственности, в соответствии с действующим законодательством<text:tab/> Российской<text:tab/> Федерации.<text:line-break/><text:tab/>4.6. Проверка полноты и качества предоставления муниципальной услуги осуществляются на <text:tab/>основании<text:tab/> распоряжения<text:tab/> главы<text:tab/> администрации.<text:line-break/><text:tab/>4.7. Проверки могут быть плановыми (осуществляться на основании полугодовых или годовых планов работы) и внеплановыми. При проведении проверки могут рассматриваться все вопросы, связанные с предоставлением муниципальной услуги (комплексные<text:tab/> проверки), <text:s/>или отдельные<text:tab/> вопросы <text:line-break/>(тематические проверки). Проверка также может проводиться по конкретному обращению заявителя<text:tab/> (внеплановые<text:tab/> проверки).<text:line-break/><text:tab/>4.8. Для проведения проверки полноты и качества предоставления муниципальной услуги формируется комиссия, в состав которой могут включаться представители отдела образования администрации района, других образовательных учреждений, общественных организаций. <text:line-break/><text:tab/>4.9. Результаты деятельности комиссии оформляются в виде акта <text:line-break/>проверки, в котором отмечаются выявленные недостатки и предложения по их устранению.<text:line-break/><text:tab/>4.10. Акт проверки подписывается председателем комиссии и всеми ее членами.<text:line-break/><text:tab/>4.11. Должностное лицо МБОУ Токаревской СОШ № 1, МБОУ Токаревской СОШ №2, ответственное за консультирование и информирование граждан, несет персональную ответственность за полноту, грамотность и доступность<text:tab/> проведенного консультирования.<text:line-break/><text:tab/>4.12. Должностное лицо МБОУ Токаревской СОШ № 1, МБОУ Токаревской СОШ №2, ответственное за сбор и подготовку документов, несет персональную ответственность за полноту собранных документов, правильность их оформления, соблюдение требований к документам.<text:line-break/><text:tab/>4.13. Должностное лицо МБОУ Токаревской СОШ № 1, МБОУ Токаревской СОШ №2, ответственное за прием и рассмотрение документов несет персональную ответственность за правильность выполнения процедур по приему, рассмотрению, контролю соблюдения требований к <text:tab/>составу<text:tab/> документов.<text:line-break/><text:tab/>4.14. Должностное лицо МБОУ Токаревской СОШ № 1, МБОУ Токаревской СОШ №2, ответственное за принятие решения о предоставлении муниципальной услуги несет персональную ответственность за своевременное рассмотрение вопроса о предоставлении муниципальной услуги, правильность оформления результата предоставления муниципальной<text:tab/> услуги.<text:line-break/><text:tab/>4.15. Персональная ответственность должностных лиц МБОУ Токаревской СОШ № 1, МБОУ Токаревской СОШ №2 закрепляется в их должностных инструкциях в соответствии<text:tab/> с <text:tab/>требованиями<text:tab/> Российского<text:tab/> законодательства.<text:line-break/><text:tab/>4.16. Контроль за исполнением предоставления муниципальной услуги, так же может осуществляться со стороны граждан, их объединений и организаций, в порядке, установленном действующим законодательством Российской Федерации.</text:span></text:p>
      <text:p text:style-name="P8"><text:span text:style-name="T4"><text:tab/>5. Досудебный (внесудебный) порядок обжалования решений и действий (бездействия) органа, предоставляющего муниципальную услугу, а также должностных<text:tab/> лиц<text:tab/> муниципальных<text:tab/> служащих<text:line-break/></text:span><text:span text:style-name="T1"><text:line-break/><text:tab/>5.1. Заявитель в соответствии с настоящим Административным регламентом вправе обжаловать действия (бездействие) должностных лиц, участвующих в предоставлении </text:span><text:soft-page-break/><text:span text:style-name="T1">муниципальной услуги, а так же принятых ими решений в ходе предоставления муниципальной услуги в вышестоящие органы в досудебном порядке.</text:span></text:p>
      <text:p text:style-name="P11"><text:tab/>Заявитель вправе обжаловать действия или бездействие специалистов, участвующих в предоставлении муниципальной услуги, у руководителя уполномоченного органа, заместителя главы администрации Токаревского района по компетенции, главы администрации Токаревского района.</text:p>
      <text:p text:style-name="P11"><text:tab/>Заявитель может обратиться с жалобой, в том числе в следующих случаях:</text:p>
      <text:p text:style-name="P11"><text:s text:c="5"/><text:tab/>1) нарушение срока регистрации запроса заявителя о предоставлении муниципальной услуги;</text:p>
      <text:p text:style-name="P11"><text:s text:c="5"/><text:tab/>2)<text:tab/>нарушение срока предоставления муниципальной услуги;</text:p>
      <text:p text:style-name="P11"><text:s text:c="5"/><text:tab/>3)<text:tab/>требование у заявителя документов, не предусмотренных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text:p>
      <text:p text:style-name="P11"><text:s text:c="5"/><text:tab/>4)<text:tab/>отказ в приеме документов, предоставление которых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 у заявителя;</text:p>
      <text:p text:style-name="P11"><text:s text:c="5"/><text:tab/>5)<text:tab/>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амбовской области, муниципальными правовыми актами;</text:p>
      <text:p text:style-name="P11"><text:s text:c="5"/><text:tab/>6)<text:tab/>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амбовской области, муниципальными правовыми актами;</text:p>
      <text:p text:style-name="P11"><text:s text:c="5"/><text:tab/>7)<text:tab/>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1"><text:s text:c="4"/><text:tab/>5.2.<text:tab/> <text:s text:c="2"/>Основанием для начала досудебного (внесудебного) обжалования является жалоба (обращение), поступившая лично от заявителя (уполномоченного лица) или направленная в виде почтового отправления, или в электронном виде.</text:p>
      <text:p text:style-name="P11"><text:s text:c="4"/><text:tab/>5.3. Жалоба подается в письменной форме на бумажном носителе, в электронной форме в орган, предоставляющий муниципальную услугу в администрацию Токаревского района: 393550, Тамбовская обл., Токаревский район, р.п. Токаревка, ул. Маяковского, 3, телефон 8(47557) 25985 (отдел по организационной работе и взаимодействию с органами местного самоуправления и общественными организациями администрации района) - при обжаловании действий или бездействия специалистов у заместителя главы администрации Токаревского района по компетенции, у главы администрации Токаревского района;</text:p>
      <text:p text:style-name="P11"><text:tab/>в <text:s/>уполномоченный орган: 393550, <text:s/>Тамбовская обл., Токаревский район, р.п. Токаревка, ул. Маяковского, д. 3, телефон (47557) 25669 (при обжаловании действий или бездействия специалистов у руководителя уполномоченного органа).</text:p>
      <text:p text:style-name="P11"><text:tab/>5.4.<text:tab/> Жалоба может быть направлена по почте, через отдел образования администрации Токаревского района расположенной <text:s/>по адресу: 393550, Тамбовская обл., Токаревский район, р.п. Токаревка, проспект Революции, д 47, с использованием информационно-телекоммуникационной сети «Интернет», официального сайта администрации Токаревского района по адресу: http://tokarevka-adm.ru/ в разделе Интернет - приемная по адресу: http://tokarevka-adm.ru/feedback/index.php, региональной государственной информационной системы «Портал государственных и муниципальных услуг (функций) Тамбовской области» на сайте http://pgu.tambov.gov.ru/, а также может быть принята при личном приеме заявителя.</text:p>
      <text:p text:style-name="P11"><text:s text:c="5"/><text:tab/>5.5.<text:tab/> Заявитель имеет право на получение в установленном порядке информации и документов, не относящихся к категории конфиденциальных, определенных таковыми законодательством Российской Федерации, необходимых для обоснования и рассмотрения жалобы.</text:p>
      <text:p text:style-name="P11"><text:s text:c="5"/><text:tab/>5.6.<text:tab/> Жалоба должна содержать:</text:p>
      <text:p text:style-name="P11"><text:s text:c="3"/><text:tab/>1)<text:tab/>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11"><text:soft-page-break/><text:s text:c="3"/><text:tab/>2)<text:tab/>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1"><text:s text:c="3"/><text:tab/>3)<text:tab/>сведения об обжалованн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11"><text:s/><text:tab/>4)<text:tab/>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11"><text:s text:c="3"/><text:tab/>5.7.<text:tab/> <text:s/>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ения муниципальной услуги,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11"><text:s text:c="3"/><text:tab/>5.8. <text:s/><text:tab/>По результатам рассмотрения жалобы орган, предоставляющий муниципальную услугу, принимает одно из следующих решений:</text:p>
      <text:p text:style-name="P11"><text:s text:c="3"/><text:tab/>1)<text:tab/>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а также в иных формах;</text:p>
      <text:p text:style-name="P11"><text:s text:c="2"/><text:tab/>2)<text:tab/>отказывает в удовлетворении жалобы.</text:p>
      <text:p text:style-name="P11"><text:s text:c="2"/><text:tab/>5.9.<text:tab/> Мотивированный ответ о результатах рассмотрения жалобы направляется заявителю в письменной форме и по желанию заявителя в электронной форме не позднее дня, следующего за днем принятия решения, указанного в пункте 5.8 настоящего Административного регламента.</text:p>
      <text:p text:style-name="P11"><text:s text:c="5"/><text:tab/>5.10.<text:tab/>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пунктом 5.3 настоящего <text:s/>Административного регламента, незамедлительно направляет имеющиеся материалы в органы прокуратуры.</text:p>
      <text:p text:style-name="P11"><text:tab/>Заявитель вправе обжаловать решение, принятое в ходе предоставления муниципальной услуги, в судебном порядке.</text:p>
      <text:p text:style-name="P8"><text:span text:style-name="T1">Ответы.  </text:span></text:p>
      <text:p text:style-name="P3"/>
      <text:p text:style-name="P3"/>
      <text:p text:style-name="P3"/>
      <text:p text:style-name="P3"/>
      <text:p text:style-name="P3"/>
      <text:p text:style-name="P3"/>
      <text:p text:style-name="P3"/>
      <text:p text:style-name="P3"/>
      <text:p text:style-name="P3"/>
      <text:p text:style-name="P3"/>
      <text:p text:style-name="P8"><text:soft-page-break/><text:span text:style-name="T1"><text:s text:c="102"/></text:span><text:span text:style-name="T2">ПРИЛОЖЕНИЕ № 1</text:span></text:p>
      <text:p text:style-name="P8"><text:span text:style-name="T2"><text:tab/><text:tab/><text:tab/><text:tab/><text:tab/><text:tab/>к административному регламенту <text:s text:c="80"/><text:tab/><text:tab/><text:tab/><text:tab/><text:tab/><text:tab/>предоставления муниципальной услуги<text:line-break/> <text:s text:c="59"/>«Предоставление информации об <text:s text:c="76"/><text:tab/><text:tab/><text:tab/><text:tab/><text:tab/><text:tab/>образовательных программах и учебных <text:tab/><text:tab/><text:tab/><text:tab/><text:tab/><text:tab/><text:tab/>планах, рабочих программах <text:tab/>курсов, <text:tab/><text:tab/><text:tab/><text:tab/><text:tab/><text:tab/><text:tab/>предметах, дисциплинах (модулях), <text:tab/><text:tab/><text:tab/><text:tab/><text:tab/><text:tab/><text:tab/>годовых календарных учебных графиках»</text:span></text:p>
      <text:p text:style-name="P3"><text:s text:c="85"/></text:p>
      <text:p text:style-name="P3"/>
      <text:p text:style-name="P3"/>
      <text:p text:style-name="P4"/>
      <text:p text:style-name="P4">Сведения <text:line-break/>о местах нахождения, номерах телефонов для справок, адресах Интернет-сайтов и электронной почты образовательных учреждений, предоставляющих муниципальную услугу «Предоставление информации об образовательных программах и учебных планах, рабочих программах учебных курсов, предметах, дисциплинах (модулях), годовых календарных учебных графиках»</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23"><text:span text:style-name="fontstyle33"><text:span text:style-name="T7">№ п/п</text:span></text:span></text:p>
          </table:table-cell>
          <table:table-cell table:style-name="Таблица1.B1" office:value-type="string">
            <text:p text:style-name="P25"><text:span text:style-name="fontstyle33"><text:span text:style-name="T7">Наименование учреждения</text:span></text:span></text:p>
          </table:table-cell>
          <table:table-cell table:style-name="Таблица1.B1" office:value-type="string">
            <text:p text:style-name="P26"><text:span text:style-name="fontstyle33"><text:span text:style-name="T7">Адрес учреждения</text:span></text:span></text:p>
          </table:table-cell>
          <table:table-cell table:style-name="Таблица1.B1" office:value-type="string">
            <text:p text:style-name="P27"><text:span text:style-name="fontstyle33"><text:span text:style-name="T7">Телефон </text:span></text:span></text:p>
          </table:table-cell>
          <table:table-cell table:style-name="Таблица1.B1" office:value-type="string">
            <text:p text:style-name="P29"><text:span text:style-name="fontstyle33"><text:span text:style-name="T7">Фамилия, имя, отчество руководителя</text:span></text:span></text:p>
          </table:table-cell>
          <table:table-cell table:style-name="Таблица1.B1" office:value-type="string">
            <text:p text:style-name="P30"><text:span text:style-name="fontstyle32"><text:span text:style-name="T7">Адрес электронной почты, Интернет-сайта</text:span></text:span></text:p>
          </table:table-cell>
          <table:table-cell table:style-name="Таблица1.G1" office:value-type="string">
            <text:p text:style-name="P30"><text:span text:style-name="fontstyle32"><text:span text:style-name="T7">График работы</text:span></text:span></text:p>
          </table:table-cell>
        </table:table-row>
        <table:table-row table:style-name="Таблица1.1">
          <table:table-cell table:style-name="Таблица1.A2" office:value-type="string">
            <text:p text:style-name="P24"><text:span text:style-name="fontstyle33"><text:span text:style-name="T7">1.</text:span></text:span></text:p>
          </table:table-cell>
          <table:table-cell table:style-name="Таблица1.B2" office:value-type="string">
            <text:p text:style-name="P31">Муниципальное бюджетное общеобразовательное учреждение Бондарская средняя общеобразовательная школа </text:p>
          </table:table-cell>
          <table:table-cell table:style-name="Таблица1.B2" office:value-type="string">
            <text:p text:style-name="P33"><text:span text:style-name="fontstyle33"><text:span text:style-name="T7">393230, Тамбовская область, Бондарский район, </text:span></text:span></text:p>
            <text:p text:style-name="P32"><text:span text:style-name="fontstyle33"><text:span text:style-name="T7">с. Бондари, <text:s text:c="4"/>у</text:span></text:span><text:span text:style-name="T7">л</text:span>. <text:span text:style-name="T7">Советская, <text:s/>д. 4</text:span></text:p>
          </table:table-cell>
          <table:table-cell table:style-name="Таблица1.B2" office:value-type="string">
            <text:p text:style-name="P20">24457</text:p>
            <text:p text:style-name="P19">24989</text:p>
            <text:p text:style-name="P19">24786</text:p>
            <text:p text:style-name="P28"><text:span text:style-name="fontstyle33"><text:span text:style-name="T7"> </text:span></text:span></text:p>
          </table:table-cell>
          <table:table-cell table:style-name="Таблица1.B2" office:value-type="string">
            <text:p text:style-name="P34">Летуновская Любовь Дмитриевна</text:p>
          </table:table-cell>
          <table:table-cell table:style-name="Таблица1.B2" office:value-type="string">
            <text:p text:style-name="P37"><text:span text:style-name="T8">E-mail: </text:span><text:a xlink:type="simple" xlink:href="mailto:tcsh1K20@mail.ru"><text:span text:style-name="Internet_20_link"><text:span text:style-name="T9">tcsh1K20@mail.ru</text:span></text:span></text:a></text:p>
            <text:p text:style-name="P35"><text:a xlink:type="simple" xlink:href="http://www.http://toar1.68edu.ru"><text:span text:style-name="Internet_20_link"><text:span text:style-name="T9">www.http://toar1.68edu.ru</text:span></text:span></text:a></text:p>
          </table:table-cell>
          <table:table-cell table:style-name="Таблица1.G2" office:value-type="string">
            <text:p text:style-name="P21">Ежедневно, кроме субботы и воскресенья</text:p>
            <text:p text:style-name="P18"><text:span text:style-name="T5">С 9 ч.00 мин. до 17 ч.00 мин., перерыв с 12 ч. 30 мин до 13ч. 30 мин</text:span></text:p>
            <text:p text:style-name="P22"/>
          </table:table-cell>
        </table:table-row>
        <table:table-row table:style-name="Таблица1.1">
          <table:table-cell table:style-name="Таблица1.A3" office:value-type="string">
            <text:p text:style-name="P24"><text:span text:style-name="fontstyle33"><text:span text:style-name="T7">2</text:span></text:span></text:p>
          </table:table-cell>
          <table:table-cell table:style-name="Таблица1.B3" office:value-type="string">
            <text:p text:style-name="P31">Муниципальное бюджетное общеобразовательное учреждение Бондарская средняя общеобразовательная школа</text:p>
          </table:table-cell>
          <table:table-cell table:style-name="Таблица1.B3" office:value-type="string">
            <text:p text:style-name="P39">393550, Тамбовская область, Токаревский район, р.п. Токаревка, ул. Советская, д. 36</text:p>
          </table:table-cell>
          <table:table-cell table:style-name="Таблица1.B3" office:value-type="string">
            <text:p text:style-name="P37"><text:span text:style-name="T7">8(47557)2-40-66</text:span></text:p>
            <text:p text:style-name="P36"/>
          </table:table-cell>
          <table:table-cell table:style-name="Таблица1.B3" office:value-type="string">
            <text:p text:style-name="P34">Устинова Светлана Новомировна</text:p>
          </table:table-cell>
          <table:table-cell table:style-name="Таблица1.B3" office:value-type="string">
            <text:p text:style-name="P37"><text:span text:style-name="T8">E-mail: </text:span><text:a xlink:type="simple" xlink:href="mailto:shkola22009@rambler.ru"><text:span text:style-name="Internet_20_link"><text:span text:style-name="T9">shkola22009@rambler.ru</text:span></text:span></text:a><text:span text:style-name="T8"> </text:span></text:p>
            <text:p text:style-name="P35"><text:a xlink:type="simple" xlink:href="http://www.http://toar2.68edu.ru"><text:span text:style-name="Internet_20_link"><text:span text:style-name="T9">www.http://toar2.68edu.ru</text:span></text:span></text:a><text:span text:style-name="T8"> </text:span></text:p>
          </table:table-cell>
          <table:table-cell table:style-name="Таблица1.G3" office:value-type="string">
            <text:p text:style-name="P38">Ежедневно, кроме субботы и воскресенья</text:p>
            <text:p text:style-name="P36">С 9 ч.00 мин.до 17 ч.00 мин., перерыв с12 ч.30 мин до 13ч.30 мин</text:p>
          </table:table-cell>
        </table:table-row>
      </table:table>
      <text:p text:style-name="P3"/>
      <text:p text:style-name="P3"/>
      <text:p text:style-name="P3"><text:s text:c="107"/></text:p>
      <text:p text:style-name="P8"><text:soft-page-break/><text:span text:style-name="T2"><text:tab/><text:tab/><text:tab/><text:tab/><text:tab/><text:tab/><text:tab/> <text:s text:c="6"/>ПРИЛОЖЕНИЕ № 2</text:span></text:p>
      <text:p text:style-name="P8"><text:span text:style-name="T2"><text:tab/><text:tab/><text:tab/><text:tab/><text:tab/><text:tab/>к административному регламенту <text:s text:c="80"/><text:tab/><text:tab/><text:tab/><text:tab/><text:tab/><text:tab/>предоставления муниципальной услуги<text:line-break/> <text:s text:c="59"/>«Предоставление информации об <text:s text:c="76"/><text:tab/><text:tab/><text:tab/><text:tab/><text:tab/><text:tab/>образовательных программах и учебных <text:tab/><text:tab/><text:tab/><text:tab/><text:tab/><text:tab/><text:tab/>планах, рабочих программах <text:tab/>курсов, <text:tab/><text:tab/><text:tab/><text:tab/><text:tab/><text:tab/><text:tab/>предметах, дисциплинах (модулях), <text:tab/><text:tab/><text:tab/><text:tab/><text:tab/><text:tab/><text:tab/>годовых календарных учебных графиках»</text:span></text:p>
      <text:p text:style-name="P3"/>
      <text:p text:style-name="P3"/>
      <text:p text:style-name="P3"><text:tab/><text:tab/><text:tab/><text:tab/><text:tab/><text:tab/><text:tab/><text:tab/></text:p>
      <text:p text:style-name="P3"/>
      <text:p text:style-name="P1"><text:span text:style-name="T1"><text:line-break/><text:line-break/></text:span><draw:frame draw:style-name="fr1" draw:name="Графический объект1" text:anchor-type="char" svg:x="0.026cm" svg:y="4.038cm" svg:width="16.298cm" svg:height="10.927cm" draw:z-index="0"><draw:image xlink:href="Pictures/2000000700007512000057C61A292F0F.wmf" xlink:type="simple" xlink:show="embed" xlink:actuate="onLoad"/></draw:frame><text:span text:style-name="T2">Блок-схема<text:line-break/>предоставления муниципальной услуги «Предоставление информации об образовательных программах и учебных планах, рабочих программах учебных курсов, предметах, дисциплинах (модулях), годовых календарных учебных графиках» <text:line-break/><text:line-break/></text:span></text:p>
      <text:p text:style-name="P6"><text:s text:c="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style7"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Основной_20_шрифт_20_абзаца" style:display-name="Основной шрифт абзаца" style:family="text"/>
    <style:style style:name="fontstyle33" style:family="text" style:parent-style-name="Основной_20_шрифт_20_абзаца"/>
    <style:style style:name="fontstyle32"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ция Токаревского района</dc:title>
    <meta:initial-creator>Admin</meta:initial-creator>
    <meta:creation-date>2013-02-06T09:13:00</meta:creation-date>
    <dc:creator>Admin</dc:creator>
    <dc:date>2013-02-07T15:40:00</dc:date>
    <meta:print-date>2013-02-06T10:55:00</meta:print-date>
    <meta:editing-cycles>22</meta:editing-cycles>
    <meta:editing-duration>PT1H47M</meta:editing-duration>
    <meta:document-statistic meta:table-count="1" meta:image-count="1" meta:object-count="0" meta:page-count="12" meta:paragraph-count="110" meta:word-count="4139" meta:character-count="37955"/>
    <meta:generator>OpenOffice.org/3.3$Win32 OpenOffice.org_project/330m20$Build-9567</meta:generator>
  </office:meta>
</office:document-meta>
</file>