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5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0.568cm" fo:text-align="justify" style:justify-single-word="false" fo:text-indent="0.635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10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1" style:family="paragraph" style:parent-style-name="Standard">
      <style:paragraph-properties fo:margin-left="11.43cm" fo:margin-right="0.018cm" fo:line-height="0.474cm" fo:text-indent="0cm" style:auto-text-indent="false" fo:background-color="#ffffff">
        <style:background-image/>
      </style:paragraph-properties>
    </style:style>
    <style:style style:name="P12" style:family="paragraph" style:parent-style-name="Обычный_20__28_веб_29_">
      <style:paragraph-properties fo:text-align="justify" style:justify-single-word="false"/>
    </style:style>
    <style:style style:name="P13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2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3">Тамбовской области</text:p>
      <text:p text:style-name="P5"/>
      <text:p text:style-name="P4">ПОСТАНОВЛЕНИЕ</text:p>
      <text:p text:style-name="P4"/>
      <text:p text:style-name="P2"><text:span text:style-name="T1">12.09.2013 <text:s text:c="32"/>р.п. Токаревка <text:s text:c="47"/>№ <text:s/>527</text:span></text:p>
      <text:p text:style-name="P12"><text:span text:style-name="T2">О мерах по <text:s/>недопущению незаконных сборов денежных средств с родителей (законных представителей) обучающихся, воспитанников муниципальных образовательных учреждений <text:s/>Токаревского района</text:span></text:p>
      <text:p text:style-name="P13"><text:s text:c="13"/></text:p>
      <text:p text:style-name="P1"><text:tab/><text:span text:style-name="T2"> <text:s/>В соответствии с Перечнем поручений Президента Российской Федерации В.В.Путина от 28.06.2013 № Пр-1393 по итогам совещания «Об итогах 2012-13 учебного года и модернизации региональных систем общего образования», <text:s text:c="2"/>на основании приказа управления образования и науки <text:s text:c="2"/>Тамбовской области от 23.07.2013 № 2148 «О мерах по <text:s/>недопущению незаконных сборов денежных средств с родителей (законных представителей) обучающихся, воспитанников областных государственных и муниципальных образовательных учреждений <text:s/>Тамбовской области», <text:s/>в целях недопущения <text:s/>неправомерных сборов денежных средств с родителей (законных представителей) обучающихся, воспитанников муниципальных образовательных учреждений <text:s/>Токаревского района, <text:s text:c="2"/>администрация района постановляет:</text:span></text:p>
      <text:p text:style-name="P1"><text:span text:style-name="T2"><text:s text:c="3"/><text:tab/>1. Руководителям муниципальных образовательных учреждений:</text:span></text:p>
      <text:p text:style-name="P6"><text:span text:style-name="T3"><text:s text:c="3"/>1.1. Не допускать <text:s/>неправомерных сборов денежных средств с родителей </text:span><text:span text:style-name="T2">(законных представителей) обучающихся, воспитанников муниципальных образовательных учреждений <text:s/>района, принуждения со стороны работников этих учреждений и родительской <text:s/>общественности к сбору денежных средств, внесению <text:s/>благотворительных взносов.</text:span></text:p>
      <text:p text:style-name="P6"><text:span text:style-name="T2"><text:s text:c="3"/>1.2. Установить, что руководители муниципальных образовательных учреждений <text:s/>района несут персональную ответственность за организацию платных <text:s/>дополнительных образовательных <text:s/>услуг, порядок проведения и расходования целевых взносов и добровольных пожертвований, поступающих на лицевой счет муниципальных образовательных учреждений <text:s/>района, а также за <text:s/>информирование родителей (законных представителей) обучающихся и воспитанников по данному вопросу.</text:span></text:p>
      <text:p text:style-name="P6"><text:span text:style-name="T2"><text:s text:c="3"/>1.3. Неукоснительно исполнять требования федеральных законов <text:s text:c="13"/>от 11.08.1995 № 135-ФЗ «О благотворительной деятельности и благотворительных <text:s/>организациях» и от 29.12.2012 № 273-Ф «Об образовании в Российской Федерации», Закона Российской Федерации от 07.02.1992 № 2300-1 «О защите прав потребителей», постановления Правительства Российской Федерации от 05.07.2001 № 505 «Об утверждении правил оказания платных образовательных услуг».</text:span></text:p>
      <text:p text:style-name="P6"><text:soft-page-break/><text:span text:style-name="T2">1.4. Обеспечить размещение <text:s/>в доступных для родителей (законных представителей) обучающихся, воспитанников местах, а также на сайтах муниципальных образовательных учреждений необходимой информации о порядке предоставления платных дополнительных <text:s/>образовательных услуг, порядке привлечения целевых взносов и добровольных пожертвований, порядке обжалования неправомерных действий по привлечению дополнительных финансовых средств в муниципальном образовательном учреждении.</text:span></text:p>
      <text:p text:style-name="P6"><text:span text:style-name="T2">1.5. Организовать <text:s/>необходимую <text:s/>разъяснительную работу с родителями (законными представителями) обучающихся, воспитанников по данному вопросу.</text:span></text:p>
      <text:p text:style-name="P6"><text:span text:style-name="T2">1.6. Представлять ежегодные публичные отчеты о привлечении и расходовании дополнительных финансовых средств на сайтах муниципальных образовательных учреждений.</text:span></text:p>
      <text:p text:style-name="P6"><text:span text:style-name="T2">1.7. Принимать оплату за предоставление платных дополнительных образовательных услуг, целевые взносы и добровольные пожертвования посредством безналичных расчетов через лицевые счета муниципальных образовательных учреждений.</text:span></text:p>
      <text:p text:style-name="P6"><text:span text:style-name="T2">1.8. Довести настоящее постановление до лиц, ответственных <text:s/>за организацию <text:s/>данной работы в муниципальных образовательных учреждениях.</text:span></text:p>
      <text:p text:style-name="P6"><text:span text:style-name="T2">1.9. Обеспечить неукоснительное <text:s/>выполнение настоящего постановления.</text:span></text:p>
      <text:p text:style-name="P6"><text:span text:style-name="T2">2. Отделу образования администрации района (Насакина):</text:span></text:p>
      <text:p text:style-name="P6"><text:span text:style-name="T2">2.1. Усилить контроль за организацией <text:s/>платных дополнительных образовательных услуг, привлечением целевых взносов и добровольных <text:s/>пожертвований <text:s/>в <text:s/>муниципальных образовательных учреждениях.</text:span></text:p>
      <text:p text:style-name="P6"><text:span text:style-name="T2"><text:s/>2.2. Организовать работу постоянно действующей «горячей линии» по вопросам оказания платных дополнительных образовательных услуг и привлечения денежных средств родителей (законных представителей).</text:span></text:p>
      <text:p text:style-name="P6"><text:span text:style-name="T2"><text:s text:c="2"/>2.3. По всем обращениям родителей (законных представителей), связанных с нарушением порядка привлечения дополнительных <text:s/>денежных средств, проводить служебное расследование.</text:span></text:p>
      <text:p text:style-name="P6"><text:span text:style-name="T2"><text:s text:c="2"/>3. Муниципальному казенному учреждению «Информационно-методический центр Токаревского района» (Попова) разместить <text:s/>настоящее постановление на сайте отдела образования администрации Токаревского района.</text:span></text:p>
      <text:p text:style-name="P7"><text:span text:style-name="T4"><text:s text:c="3"/>4.</text:span><text:span text:style-name="T5"> Контроль за исполнением настоящего постановления возложить на <text:s text:c="3"/></text:span><text:span text:style-name="T6">заместителя главы администрации района В.И. Королькова</text:span></text:p>
      <text:p text:style-name="P1"/>
      <text:p text:style-name="P9"/>
      <text:p text:style-name="P9"/>
      <text:p text:style-name="P8"><text:span text:style-name="T5">Глава администрации <text:s/>района <text:s text:c="45"/>В.Н.Айдаров</text:span><text:span text:style-name="T4"> </text:span><text:s/></text:p>
      <text:p text:style-name="Standard"/>
      <text:p text:style-name="P11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3-09-13T15:30:00</meta:creation-date>
    <dc:creator>Admin</dc:creator>
    <dc:date>2013-09-13T15:30:00</dc:date>
    <meta:print-date>2013-09-13T16:28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474" meta:character-count="4702"/>
    <meta:generator>OpenOffice.org/3.3$Win32 OpenOffice.org_project/330m20$Build-9567</meta:generator>
  </office:meta>
</office:document-meta>
</file>