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line-height="150%"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ff0000" fo:font-size="14pt" style:font-size-asian="14pt" style:font-size-complex="14pt"/>
    </style:style>
    <style:style style:name="P9" style:family="paragraph" style:parent-style-name="Standard">
      <style:paragraph-properties fo:line-height="150%" fo:text-align="justify" style:justify-single-word="false"/>
    </style:style>
    <style:style style:name="P10"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fo:language="en" fo:country="US" style:font-size-asian="14pt" style:font-size-complex="14pt"/>
    </style:style>
    <style:style style:name="T5"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Администрация Токаревского района</text:p>
      <text:p text:style-name="P3">Тамбовской области</text:p>
      <text:p text:style-name="P3"/>
      <text:p text:style-name="P3">ПОСТАНОВЛЕНИЕ</text:p>
      <text:p text:style-name="P3"/>
      <text:p text:style-name="P7"><text:span text:style-name="T1"><text:s/>03.09.2013 <text:s text:c="34"/>р.п. Токаревка <text:s text:c="43"/>№ 509 </text:span></text:p>
      <text:p text:style-name="P3"/>
      <text:p text:style-name="P7"><text:span text:style-name="T1">Об утверждении Порядка расчета и взимания родительской платы по осуществлению присмотра и ухода за детьми, содержание детей в муниципальных бюджетных образовательных организациях, реализующих основную общеобразовательную программу дошкольного образования и величин затрат, учитываемых при установлении родительской платы </text:span></text:p>
      <text:p text:style-name="P4"/>
      <text:p text:style-name="P4"><text:s text:c="8"/></text:p>
      <text:p text:style-name="P7"><text:span text:style-name="T1"><text:tab/>В целях упорядочения платы за содержание детей в муниципальных образовательных организациях, реализующих основную общеобразовательную программу дошкольного образования, и финансовой поддержки системы этих учреждений, в соответствии с Федеральным законом <text:s/>от 29 декабря 2012 г. № 273-ФЗ «Об образовании в Российской <text:s/>Федерации», постановлением администрации Тамбовской области <text:s text:c="23"/>от 29 декабря 2011 г. № 1832 «О представлении мер социальной поддержки многодетным семьям», администрация района постановляет:</text:span></text:p>
      <text:p text:style-name="P4"><text:s text:c="9"/>1. Утвердить:</text:p>
      <text:p text:style-name="P7"><text:span text:style-name="T1"><text:s text:c="8"/><text:tab/>Порядок расчета и взимания родительской платы по осуществлению присмотра и ухода за детьми, содержание детей в муниципальных бюджетных образовательных организациях Токаревского района, реализующих основную общеобразовательную программу дошкольного образования (приложение № 1);</text:span></text:p>
      <text:p text:style-name="P7"><text:span text:style-name="T1"><text:s text:c="8"/><text:tab/>величины затрат на 2014 год, <text:s/>учитываемые при установлении родительской платы по осуществлению присмотра и ухода за детьми, содержание ребенка в муниципальных бюджетных образовательных организациях, реализующих основную общеобразовательную программу дошкольного образования (приложение № 2);</text:span></text:p>
      <text:p text:style-name="P7"><text:span text:style-name="T1"><text:s text:c="7"/><text:tab/>средний размер родительской платы по <text:s/>осуществлению присмотра и ухода за детьми, содержание одного ребенка в муниципальных бюджетных образовательных организациях, реализующих основную общеобразовательную программу дошкольного образования <text:s text:c="31"/>в сумме <text:s/>900 <text:s text:c="2"/>(девятьсот) рублей.</text:span></text:p>
      <text:p text:style-name="P7"><text:span text:style-name="T1"><text:s text:c="8"/><text:tab/>2. Установить льготы родительской платы по осуществлению присмотра и ухода за детьми, содержание детей в муниципальных бюджетных образовательных организациях, реализующих основную общеобразовательную программу дошкольного образования в размере <text:s text:c="15"/>50 процентов от величины установленной платы для следующих категорий граждан:</text:span></text:p>
      <text:p text:style-name="P7"><text:span text:style-name="T1"><text:s text:c="8"/><text:tab/>участникам боевых действий;</text:span></text:p>
      <text:p text:style-name="P7"><text:soft-page-break/><text:span text:style-name="T1"><text:s text:c="8"/><text:tab/>если один из родителей имеет I или II группу инвалидности.</text:span></text:p>
      <text:p text:style-name="P7"><text:span text:style-name="T1"><text:s text:c="7"/><text:tab/>3. Освободить от родительской платы по осуществлению присмотра и ухода за детьми, содержание детей в муниципальных бюджетных образовательных организациях, реализующих основную общеобразовательную программу дошкольного образования, родителей (законных представителей), дети которых, по заключению медицинских учреждений, имеют недостатки в физическом и психическом развитии, а также туберкулезную интоксикацию.</text:span></text:p>
      <text:p text:style-name="P7"><text:span text:style-name="T1"><text:s text:c="8"/><text:tab/>4. Муниципальному казенному учреждению «Централизованная бухгалтерия Токаревского района» (Сазонова) обеспечить расчет родительской платы <text:s/>по осуществлению присмотра и ухода за детьми, содержание детей в муниципальных образовательных организациях, реализующих основную общеобразовательную программу дошкольного образования, в соответствии с Порядком, утвержденным пунктом 1 настоящего постановления.</text:span></text:p>
      <text:p text:style-name="P7"><text:span text:style-name="T1"><text:tab/>5. Опубликовать настоящее постановление </text:span><text:span text:style-name="T3">на информационно-новостном портале региональных средств массовой информации Тамбовской области </text:span><text:span text:style-name="T4">www</text:span><text:span text:style-name="T3">.</text:span><text:span text:style-name="T4">top</text:span><text:span text:style-name="T3"> 68.</text:span><text:span text:style-name="T4">ru</text:span><text:span text:style-name="T3">.</text:span></text:p>
      <text:p text:style-name="P7"><text:span text:style-name="T1"><text:tab/>6. Настоящее постановление вступает в силу с 01.01.2014 года.</text:span></text:p>
      <text:p text:style-name="P7"><text:span text:style-name="T1"><text:s text:c="8"/><text:tab/>7. Признать с 01.01.2014 утратившим силу постановление <text:s/>администрации района от 26.12.2011 № 784 «Об утверждении порядка расчета и взимания родительской платы за содержание детей в муниципальных образовательных учреждениях, реализующих основную общеобразовательную программу дошкольного образования и величин затрат, учитываемых при установлении родительской платы».</text:span></text:p>
      <text:p text:style-name="P7"><text:span text:style-name="T1"><text:s text:c="8"/><text:tab/>8. Контроль за выполнением настоящего постановления возложить на заместителя главы администрации района В.И. Королькова.</text:span></text:p>
      <text:p text:style-name="P4"/>
      <text:p text:style-name="P4"/>
      <text:p text:style-name="Standard"><text:span text:style-name="T1"><text:tab/>И.о. главы администрации района <text:s text:c="38"/>С.М. Романов</text:span></text:p>
      <text:p text:style-name="P4"/>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9"><text:soft-page-break/><text:span text:style-name="T1"><text:tab/><text:tab/><text:tab/><text:tab/><text:tab/><text:tab/><text:tab/><text:tab/>ПРИЛОЖЕНИЕ № 1</text:span></text:p>
      <text:p text:style-name="P7"><text:span text:style-name="T1"><text:tab/><text:tab/><text:tab/><text:tab/><text:tab/><text:tab/><text:tab/><text:tab/> <text:s text:c="4"/>УТВЕРЖДЕН</text:span></text:p>
      <text:p text:style-name="P5">постановлением администрации района</text:p>
      <text:p text:style-name="Standard"><text:span text:style-name="T1"><text:s text:c="83"/>от 03.09.2013 № 509 </text:span></text:p>
      <text:p text:style-name="P5"/>
      <text:p text:style-name="P3"/>
      <text:p text:style-name="P3"/>
      <text:p text:style-name="P3">ПОРЯДОК</text:p>
      <text:p text:style-name="P1"><text:span text:style-name="T1">расчета и взимания родительской платы по осуществлению присмотра и ухода за детьми, содержание детей в муниципальных бюджетных дошкольных образовательных организациях Токаревского района, реализующих основную общеобразовательную программу </text:span></text:p>
      <text:p text:style-name="P3">дошкольного образования</text:p>
      <text:p text:style-name="P2"/>
      <text:p text:style-name="P4"><text:s text:c="46"/>1. Общие положения</text:p>
      <text:p text:style-name="P7"><text:span text:style-name="T1"><text:s text:c="8"/>Настоящий Порядок разработан в соответствии со статьями 9 <text:s/>и 65 Федерального закона <text:s/>от 29 декабря 2012 г. № 273-ФЗ «Об образовании в Российской <text:s/>Федерации». </text:span></text:p>
      <text:p text:style-name="P1"><text:span text:style-name="T1">2. Расчет платы, взимаемой с родителей (законных представителей) по <text:s/>осуществлению присмотра и ухода за детьми, содержание детей в муниципальных бюджетных дошкольных образовательных организациях Токаревского района, реализующих основную общеобразовательную программу дошкольного образования</text:span></text:p>
      <text:p text:style-name="P4"><text:s text:c="8"/></text:p>
      <text:p text:style-name="P7"><text:span text:style-name="T1"><text:tab/>2.1. Родительская плата, взимаемая с родителей (законных представителей) по осуществлению присмотра и ухода за детьми, содержание детей в муниципальных бюджетных дошкольных образовательных организациях Токаревского района, реализующих основную общеобразовательную программу дошкольного образования, рассчитывается по формуле:</text:span></text:p>
      <text:p text:style-name="P1"><text:span text:style-name="T2">R</text:span><text:span text:style-name="T1"> = (</text:span><text:span text:style-name="T2">z</text:span><text:span text:style-name="T1">/</text:span><text:span text:style-name="T2">n</text:span><text:span text:style-name="T1"> : </text:span><text:span text:style-name="T2">k</text:span><text:span text:style-name="T1">) 71,5 %,</text:span></text:p>
      <text:p text:style-name="P7"><text:span text:style-name="T1">где R – родительская плата</text:span></text:p>
      <text:p text:style-name="P7"><text:span text:style-name="T2">n</text:span><text:span text:style-name="T1"> – среднегодовая численность детей, посещающих дошкольные <text:s text:c="5"/>образовательные организации;</text:span></text:p>
      <text:p text:style-name="P4">z – сумма затрат за год;</text:p>
      <text:p text:style-name="P4">k – количество месяцев в году.</text:p>
      <text:p text:style-name="P7"><text:span text:style-name="T1"><text:s text:c="9"/>2.2. Начисление платы по <text:s/>осуществлению присмотра и ухода за детьми, содержание детей в муниципальных бюджетных дошкольных образовательных организациях района производится в муниципальном казенном учреждении «Централизованная бухгалтерия Токаревского района» на основании табелей посещаемости, предоставляемых дошкольным бюджетной образовательной организацией в конце текущего месяца, производя при этом перерасчет за дни отсутствия ребенка по уважительным причинам.</text:span></text:p>
      <text:p text:style-name="P5"><text:soft-page-break/>Продолжение приложения № 1 <text:s/></text:p>
      <text:p text:style-name="P1"><text:span text:style-name="T1">3. Оплата родителями (законными представителями) по осуществлению присмотра и ухода за детьми, содержание детей <text:s/>в муниципальных бюджетных дошкольных образовательных организациях, реализующих основную общеобразовательную программу дошкольного образования</text:span></text:p>
      <text:p text:style-name="P4"><text:s text:c="8"/></text:p>
      <text:p text:style-name="P7"><text:span text:style-name="T1"><text:tab/>3.1. Ежемесячная плата по осуществлению присмотра и ухода за детьми, содержание детей вносится родителями (законными представителями) за все дни фактической работы дошкольной образовательной организации, за исключением дней, пропущенных ребенком по болезни, подтвержденных справкой лечащего врача или по письменному заявлению родителей во время летнего оздоровительного периода ребенка, очередного отпуска родителей, а так же при экстренной ситуации в семье. </text:span></text:p>
      <text:p text:style-name="P4"><text:s text:c="8"/>3.2. Ежемесячная плата по осуществлению присмотра и ухода за детьми, содержание детей вносится родителями (законными представителями) не позднее 10 числа, следующего за расчетным.</text:p>
      <text:p text:style-name="P4"/>
      <text:p text:style-name="P4"/>
      <text:p text:style-name="P4"/>
      <text:p text:style-name="P4"/>
      <text:p text:style-name="P4"/>
      <text:p text:style-name="P6"><text:tab/><text:tab/><text:tab/><text:tab/><text:tab/><text:tab/><text:tab/> <text:s text:c="6"/></text:p>
      <text:p text:style-name="P6"><text:tab/><text:tab/><text:tab/><text:tab/><text:tab/><text:tab/><text:tab/> <text:s text:c="6"/></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oft-page-break/><text:span text:style-name="T1"><text:tab/><text:tab/><text:tab/><text:tab/><text:tab/><text:tab/><text:tab/><text:tab/>ПРИЛОЖЕНИЕ № 2</text:span></text:p>
      <text:p text:style-name="P7"><text:span text:style-name="T1"><text:tab/><text:tab/><text:tab/><text:tab/><text:tab/><text:tab/><text:tab/><text:tab/> УТВЕРЖДЕНЫ </text:span></text:p>
      <text:p text:style-name="P5">постановлением <text:s/>администрации <text:s/>района</text:p>
      <text:p text:style-name="P1"><text:span text:style-name="T1"><text:s text:c="60"/>от 03.09.2013 № 509</text:span></text:p>
      <text:p text:style-name="P5"/>
      <text:p text:style-name="P5"/>
      <text:p text:style-name="P5"/>
      <text:p text:style-name="P3"/>
      <text:p text:style-name="P3"/>
      <text:p text:style-name="P3">ВЕЛИЧИНЫ</text:p>
      <text:p text:style-name="P1"><text:span text:style-name="T1">затрат на 2014 год, учитываемые <text:s/>при установлении <text:s/>родительской <text:s text:c="2"/></text:span></text:p>
      <text:p text:style-name="P1"><text:span text:style-name="T1">платы по <text:s/>осуществлению присмотра и ухода за детьми, содержание детей <text:s/>в муниципальных бюджетных дошкольных </text:span></text:p>
      <text:p text:style-name="P3">образовательных организациях, реализующих основную общеобразовательную программу дошкольного образования</text:p>
      <text:p text:style-name="P3"/>
      <text:p text:style-name="P3"/>
      <text:p text:style-name="P7"><text:span text:style-name="T1"><text:s text:c="8"/>приобретение услуг: услуги связи, транспортные услуги, коммунальные услуги по содержанию имущества, арендная плата за пользование имуществом – 1446,4 тыс. руб.</text:span></text:p>
      <text:p text:style-name="P7"><text:span text:style-name="T1"><text:s text:c="8"/>прочие услуги – 350,0 тыс. руб.</text:span></text:p>
      <text:p text:style-name="P7"><text:span text:style-name="T1"><text:s text:c="7"/>увеличение стоимости материальных запасов, необходимых для содержания ребенка в муниципальных бюджетных образовательных организациях, <text:s/>реализующих <text:s/>программы <text:s/>дошкольного <text:s/>образования <text:s/>– 1861,6 тыс. руб.</text:span></text:p>
      <text:p text:style-name="P7"><text:span text:style-name="T1"><text:s text:c="8"/>затраты на содержание детей в дошкольных бюджетных образовательных организациях за год 3658,0 тыс. руб. <text:s text:c="10"/></text:span></text:p>
      <text:p text:style-name="P7"><text:span text:style-name="T1"><text:s text:c="8"/>среднегодовая численность детей, посещающих дошкольные образовательные организации – 242 чел.</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1" style:font-size-complex="12pt" style:font-style-complex="italic"/>
    </style:style>
    <style:style style:name="Указатель1" style:family="paragraph" style:parent-style-name="Standard">
      <style:paragraph-properties text:number-lines="false" text:line-number="0"/>
      <style:text-properties style:font-name="Arial1" style:font-name-complex="Mangal1"/>
    </style:style>
    <style:style style:name="Обычный_20__28_веб_29_" style:display-name="Обычный (веб)" style:family="paragraph" style:parent-style-name="Standard">
      <style:paragraph-properties fo:margin-top="0.494cm" fo:margin-bottom="0.21cm" fo:hyphenation-ladder-count="no-limit"/>
      <style:text-properties fo:hyphenate="true" fo:hyphenation-remain-char-count="2" fo:hyphenation-push-char-count="2"/>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Токаревского района</dc:title>
    <meta:initial-creator>Admin</meta:initial-creator>
    <meta:creation-date>2013-09-06T08:48:00</meta:creation-date>
    <dc:creator>Admin</dc:creator>
    <dc:date>2013-10-14T13:21:00</dc:date>
    <meta:print-date>2004-01-01T03:08:00</meta:print-date>
    <meta:editing-cycles>12</meta:editing-cycles>
    <meta:editing-duration>PT1H7M</meta:editing-duration>
    <meta:document-statistic meta:table-count="0" meta:image-count="0" meta:object-count="0" meta:page-count="5" meta:paragraph-count="59" meta:word-count="866" meta:character-count="8041"/>
    <meta:generator>OpenOffice.org/3.3$Win32 OpenOffice.org_project/330m20$Build-9567</meta:generator>
  </office:meta>
</office:document-meta>
</file>