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,Bold" svg:font-family="'Times New Roman,Bold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304cm" table:align="left" style:writing-mode="lr-tb"/>
    </style:style>
    <style:style style:name="Таблица1.A" style:family="table-column">
      <style:table-column-properties style:column-width="9.137cm"/>
    </style:style>
    <style:style style:name="Таблица1.B" style:family="table-column">
      <style:table-column-properties style:column-width="8.16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4.712cm" table:align="left" style:writing-mode="lr-tb"/>
    </style:style>
    <style:style style:name="Таблица2.A" style:family="table-column">
      <style:table-column-properties style:column-width="1.235cm"/>
    </style:style>
    <style:style style:name="Таблица2.B" style:family="table-column">
      <style:table-column-properties style:column-width="3.457cm"/>
    </style:style>
    <style:style style:name="Таблица2.C" style:family="table-column">
      <style:table-column-properties style:column-width="2.469cm"/>
    </style:style>
    <style:style style:name="Таблица2.E" style:family="table-column">
      <style:table-column-properties style:column-width="1.976cm"/>
    </style:style>
    <style:style style:name="Таблица2.F" style:family="table-column">
      <style:table-column-properties style:column-width="3.951cm"/>
    </style:style>
    <style:style style:name="Таблица2.H" style:family="table-column">
      <style:table-column-properties style:column-width="2.223cm"/>
    </style:style>
    <style:style style:name="Таблица2.I" style:family="table-column">
      <style:table-column-properties style:column-width="3.47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A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I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28.524cm" fo:margin-left="-1.259cm" table:align="left" style:writing-mode="lr-tb"/>
    </style:style>
    <style:style style:name="Таблица3.A" style:family="table-column">
      <style:table-column-properties style:column-width="1cm"/>
    </style:style>
    <style:style style:name="Таблица3.B" style:family="table-column">
      <style:table-column-properties style:column-width="5.251cm"/>
    </style:style>
    <style:style style:name="Таблица3.C" style:family="table-column">
      <style:table-column-properties style:column-width="2.501cm"/>
    </style:style>
    <style:style style:name="Таблица3.D" style:family="table-column">
      <style:table-column-properties style:column-width="2cm"/>
    </style:style>
    <style:style style:name="Таблица3.F" style:family="table-column">
      <style:table-column-properties style:column-width="0.25cm"/>
    </style:style>
    <style:style style:name="Таблица3.G" style:family="table-column">
      <style:table-column-properties style:column-width="4.249cm"/>
    </style:style>
    <style:style style:name="Таблица3.H" style:family="table-column">
      <style:table-column-properties style:column-width="2.251cm"/>
    </style:style>
    <style:style style:name="Таблица3.I" style:family="table-column">
      <style:table-column-properties style:column-width="2.75cm"/>
    </style:style>
    <style:style style:name="Таблица3.L" style:family="table-column">
      <style:table-column-properties style:column-width="2.0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" style:family="table">
      <style:table-properties style:width="26.688cm" table:align="left" style:writing-mode="lr-tb"/>
    </style:style>
    <style:style style:name="Таблица4.A" style:family="table-column">
      <style:table-column-properties style:column-width="8.149cm"/>
    </style:style>
    <style:style style:name="Таблица4.B" style:family="table-column">
      <style:table-column-properties style:column-width="2.963cm"/>
    </style:style>
    <style:style style:name="Таблица4.C" style:family="table-column">
      <style:table-column-properties style:column-width="1.976cm"/>
    </style:style>
    <style:style style:name="Таблица4.D" style:family="table-column">
      <style:table-column-properties style:column-width="2.469cm"/>
    </style:style>
    <style:style style:name="Таблица4.F" style:family="table-column">
      <style:table-column-properties style:column-width="2.223cm"/>
    </style:style>
    <style:style style:name="Таблица4.H" style:family="table-column">
      <style:table-column-properties style:column-width="2.98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H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7.021cm" table:align="left" style:writing-mode="lr-tb"/>
    </style:style>
    <style:style style:name="Таблица5.A" style:family="table-column">
      <style:table-column-properties style:column-width="3.752cm"/>
    </style:style>
    <style:style style:name="Таблица5.B" style:family="table-column">
      <style:table-column-properties style:column-width="6.001cm"/>
    </style:style>
    <style:style style:name="Таблица5.C" style:family="table-column">
      <style:table-column-properties style:column-width="6.249cm"/>
    </style:style>
    <style:style style:name="Таблица5.D" style:family="table-column">
      <style:table-column-properties style:column-width="1.752cm"/>
    </style:style>
    <style:style style:name="Таблица5.E" style:family="table-column">
      <style:table-column-properties style:column-width="2.249cm"/>
    </style:style>
    <style:style style:name="Таблица5.F" style:family="table-column">
      <style:table-column-properties style:column-width="2.501cm"/>
    </style:style>
    <style:style style:name="Таблица5.G" style:family="table-column">
      <style:table-column-properties style:column-width="2cm"/>
    </style:style>
    <style:style style:name="Таблица5.H" style:family="table-column">
      <style:table-column-properties style:column-width="2.51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D4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H4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27.772cm" fo:margin-left="-0.76cm" table:align="left" style:writing-mode="lr-tb"/>
    </style:style>
    <style:style style:name="Таблица6.A" style:family="table-column">
      <style:table-column-properties style:column-width="1.739cm"/>
    </style:style>
    <style:style style:name="Таблица6.B" style:family="table-column">
      <style:table-column-properties style:column-width="6.264cm"/>
    </style:style>
    <style:style style:name="Таблица6.C" style:family="table-column">
      <style:table-column-properties style:column-width="3.367cm"/>
    </style:style>
    <style:style style:name="Таблица6.D" style:family="table-column">
      <style:table-column-properties style:column-width="7.634cm"/>
    </style:style>
    <style:style style:name="Таблица6.E" style:family="table-column">
      <style:table-column-properties style:column-width="2.251cm"/>
    </style:style>
    <style:style style:name="Таблица6.F" style:family="table-column">
      <style:table-column-properties style:column-width="2.75cm"/>
    </style:style>
    <style:style style:name="Таблица6.G" style:family="table-column">
      <style:table-column-properties style:column-width="3.76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28.023cm" fo:margin-left="-0.76cm" table:align="left" style:writing-mode="lr-tb"/>
    </style:style>
    <style:style style:name="Таблица7.A" style:family="table-column">
      <style:table-column-properties style:column-width="1.503cm"/>
    </style:style>
    <style:style style:name="Таблица7.B" style:family="table-column">
      <style:table-column-properties style:column-width="4.249cm"/>
    </style:style>
    <style:style style:name="Таблица7.C" style:family="table-column">
      <style:table-column-properties style:column-width="2.752cm"/>
    </style:style>
    <style:style style:name="Таблица7.D" style:family="table-column">
      <style:table-column-properties style:column-width="2cm"/>
    </style:style>
    <style:style style:name="Таблица7.E" style:family="table-column">
      <style:table-column-properties style:column-width="1.75cm"/>
    </style:style>
    <style:style style:name="Таблица7.F" style:family="table-column">
      <style:table-column-properties style:column-width="1.499cm"/>
    </style:style>
    <style:style style:name="Таблица7.I" style:family="table-column">
      <style:table-column-properties style:column-width="2.25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I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" style:family="table">
      <style:table-properties style:width="28.023cm" fo:margin-left="-0.76cm" table:align="left" style:writing-mode="lr-tb"/>
    </style:style>
    <style:style style:name="Таблица8.A" style:family="table-column">
      <style:table-column-properties style:column-width="1.503cm"/>
    </style:style>
    <style:style style:name="Таблица8.B" style:family="table-column">
      <style:table-column-properties style:column-width="4.249cm"/>
    </style:style>
    <style:style style:name="Таблица8.C" style:family="table-column">
      <style:table-column-properties style:column-width="2.752cm"/>
    </style:style>
    <style:style style:name="Таблица8.D" style:family="table-column">
      <style:table-column-properties style:column-width="2cm"/>
    </style:style>
    <style:style style:name="Таблица8.E" style:family="table-column">
      <style:table-column-properties style:column-width="1.75cm"/>
    </style:style>
    <style:style style:name="Таблица8.F" style:family="table-column">
      <style:table-column-properties style:column-width="1.499cm"/>
    </style:style>
    <style:style style:name="Таблица8.I" style:family="table-column">
      <style:table-column-properties style:column-width="2.251cm"/>
    </style:style>
    <style:style style:name="Таблица8.M" style:family="table-column">
      <style:table-column-properties style:column-width="2.018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" style:family="table">
      <style:table-properties style:width="24.959cm" table:align="left" style:writing-mode="lr-tb"/>
    </style:style>
    <style:style style:name="Таблица9.A" style:family="table-column">
      <style:table-column-properties style:column-width="8.643cm"/>
    </style:style>
    <style:style style:name="Таблица9.B" style:family="table-column">
      <style:table-column-properties style:column-width="2.963cm"/>
    </style:style>
    <style:style style:name="Таблица9.C" style:family="table-column">
      <style:table-column-properties style:column-width="1.729cm"/>
    </style:style>
    <style:style style:name="Таблица9.D" style:family="table-column">
      <style:table-column-properties style:column-width="2.223cm"/>
    </style:style>
    <style:style style:name="Таблица9.E" style:family="table-column">
      <style:table-column-properties style:column-width="6.174cm"/>
    </style:style>
    <style:style style:name="Таблица9.F" style:family="table-column">
      <style:table-column-properties style:column-width="3.228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F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25.947cm" table:align="left" style:writing-mode="lr-tb"/>
    </style:style>
    <style:style style:name="Таблица10.A" style:family="table-column">
      <style:table-column-properties style:column-width="1.235cm"/>
    </style:style>
    <style:style style:name="Таблица10.B" style:family="table-column">
      <style:table-column-properties style:column-width="4.939cm"/>
    </style:style>
    <style:style style:name="Таблица10.C" style:family="table-column">
      <style:table-column-properties style:column-width="2.223cm"/>
    </style:style>
    <style:style style:name="Таблица10.E" style:family="table-column">
      <style:table-column-properties style:column-width="2.716cm"/>
    </style:style>
    <style:style style:name="Таблица10.F" style:family="table-column">
      <style:table-column-properties style:column-width="3.457cm"/>
    </style:style>
    <style:style style:name="Таблица10.G" style:family="table-column">
      <style:table-column-properties style:column-width="6.438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B6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style:font-name="Times New Roman" fo:font-size="14pt" style:font-size-asian="14pt" style:font-name-complex="Times New Roman"/>
    </style:style>
    <style:style style:name="P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orphans="2" fo:widows="2"/>
      <style:text-properties fo:color="#000000" style:font-name="Times New Roman,Bold" fo:font-size="14pt" fo:font-weight="bold" style:font-size-asian="14pt" style:font-weight-asian="bold" style:font-name-complex="Times New Roman,Bold" style:font-size-complex="14pt" style:font-weight-complex="bold"/>
    </style:style>
    <style:style style:name="P5" style:family="paragraph" style:parent-style-name="Standard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text-align="end" style:justify-single-word="false" fo:text-indent="1.231cm" style:auto-text-indent="false"/>
    </style:style>
    <style:style style:name="P14" style:family="paragraph" style:parent-style-name="Standard" style:master-page-name="Преобразование_20_1">
      <style:paragraph-properties fo:margin-left="0cm" fo:margin-right="0cm" fo:text-align="end" style:justify-single-word="false" fo:text-indent="1.231cm" style:auto-text-indent="false" style:page-number="auto"/>
    </style:style>
    <style:style style:name="P15" style:family="paragraph" style:parent-style-name="Heading_20_1">
      <style:paragraph-properties fo:text-align="justify" style:justify-single-word="false"/>
    </style:style>
    <style:style style:name="P16" style:family="paragraph" style:parent-style-name="Heading_20_1">
      <style:text-properties style:font-name="Times New Roman" fo:font-size="14pt" fo:language="ru" fo:country="RU" fo:font-weight="normal" style:font-size-asian="14pt" style:font-weight-asian="normal" style:font-size-complex="14pt"/>
    </style:style>
    <style:style style:name="P17" style:family="paragraph" style:parent-style-name="Heading_20_1">
      <style:text-properties style:font-name="Times New Roman" fo:font-size="14pt" style:font-size-asian="14pt" style:font-size-complex="14pt"/>
    </style:style>
    <style:style style:name="P18" style:family="paragraph" style:parent-style-name="Heading_20_2" style:master-page-name="Standard">
      <style:paragraph-properties fo:text-align="center" style:justify-single-word="false" style:page-number="auto"/>
      <style:text-properties style:font-name="Times New Roman" fo:font-style="normal" fo:font-weight="normal" style:font-style-asian="normal" style:font-weight-asian="normal"/>
    </style:style>
    <style:style style:name="P19" style:family="paragraph" style:parent-style-name="Нормальный_20__28_таблица_29_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Нормальный_20__28_таблица_29_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Нормальный_20__28_таблица_29_">
      <style:paragraph-properties fo:text-align="center" style:justify-single-word="false"/>
      <style:text-properties style:font-name="Times New Roman" style:font-name-complex="Times New Roman"/>
    </style:style>
    <style:style style:name="P22" style:family="paragraph" style:parent-style-name="Нормальный_20__28_таблица_29_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23" style:family="paragraph" style:parent-style-name="Нормальный_20__28_таблица_29_">
      <style:paragraph-properties style:snap-to-layout-grid="false"/>
      <style:text-properties style:font-name="Times New Roman" style:font-name-complex="Times New Roman"/>
    </style:style>
    <style:style style:name="P24" style:family="paragraph" style:parent-style-name="Нормальный_20__28_таблица_29_">
      <style:paragraph-properties fo:text-align="end" style:justify-single-word="false" style:snap-to-layout-grid="false"/>
      <style:text-properties style:font-name="Times New Roman" style:font-name-complex="Times New Roman"/>
    </style:style>
    <style:style style:name="P25" style:family="paragraph" style:parent-style-name="Нормальный_20__28_таблица_29_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Нормальный_20__28_таблица_29_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Нормальный_20__28_таблица_29_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Нормальный_20__28_таблица_29_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Нормальный_20__28_таблица_29_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Нормальный_20__28_таблица_29_">
      <style:paragraph-properties style:snap-to-layout-grid="false"/>
    </style:style>
    <style:style style:name="P31" style:family="paragraph" style:parent-style-name="Нормальный_20__28_таблица_29_">
      <style:paragraph-properties fo:text-align="center" style:justify-single-word="false"/>
    </style:style>
    <style:style style:name="P32" style:family="paragraph" style:parent-style-name="Нормальный_20__28_таблица_29_">
      <style:paragraph-properties fo:text-align="center" style:justify-single-word="false" style:snap-to-layout-grid="false"/>
    </style:style>
    <style:style style:name="P33" style:family="paragraph" style:parent-style-name="Прижатый_20_влево">
      <style:paragraph-properties style:snap-to-layout-grid="false"/>
    </style:style>
    <style:style style:name="P34" style:family="paragraph" style:parent-style-name="Прижатый_20_влево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35" style:family="paragraph" style:parent-style-name="Прижатый_20_влево">
      <style:paragraph-properties style:snap-to-layout-grid="false"/>
      <style:text-properties style:font-name="Times New Roman" style:font-name-complex="Times New Roman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7" style:family="text">
      <style:text-properties style:font-name="Times New Roman" fo:font-size="14pt" fo:language="ru" fo:country="RU" fo:font-weight="normal" style:font-size-asian="14pt" style:font-weight-asian="normal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0pt" style:font-size-asian="10pt" style:font-name-complex="Times New Roman" style:font-size-complex="10pt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style:text-underline-style="none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language="en" fo:country="US" style:text-underline-style="none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font-name="Times New Roman" fo:font-size="12pt" style:font-size-asian="12pt" style:font-name-complex="Times New Roman" style:font-size-complex="12pt"/>
    </style:style>
    <style:style style:name="T20" style:family="text">
      <style:text-properties fo:language="ru" fo:country="RU"/>
    </style:style>
    <style:style style:name="T21" style:family="text">
      <style:text-properties fo:color="#c00000" style:font-name="Times New Roman" fo:font-size="14pt" style:font-size-asian="14pt" style:font-name-complex="Times New Roman" style:font-size-complex="14pt"/>
    </style:style>
    <style:style style:name="T22" style:family="text">
      <style:text-properties fo:color="#ff0000" style:font-name="Times New Roman" fo:font-size="14pt" style:font-size-asian="14pt" style:font-name-complex="Times New Roman" style:font-size-complex="14pt"/>
    </style:style>
    <style:style style:name="T23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bookmark-start text:name="sub_1000"/>Администрация Токаревского района</text:h>
      <text:p text:style-name="P3">Тамбовской области</text:p>
      <text:p text:style-name="P2"/>
      <text:p text:style-name="P3">ПОСТАНОВЛЕНИЕ</text:p>
      <text:p text:style-name="P2"/>
      <text:p text:style-name="Standard"><text:span text:style-name="T3">02.09.2013 <text:s text:c="35"/>р.п. Токаревка <text:s text:c="34"/><text:tab/> <text:s/>№ 489 <text:s/></text:span></text:p>
      <text:p text:style-name="P2"/>
      <text:p text:style-name="Standard"><text:span text:style-name="T2">Об <text:s/>утверждении Порядка разработки, </text:span></text:p>
      <text:p text:style-name="P1">утверждения и реализации муниципальных </text:p>
      <text:p text:style-name="P1">программ Токаревского района </text:p>
      <text:p text:style-name="P1">Тамбовской области</text:p>
      <text:p text:style-name="P4"/>
      <text:p text:style-name="P5"/>
      <text:p text:style-name="P8"><text:span text:style-name="T13"><text:tab/>В целях совершенствования программно-целевого планирования в Токаревском районе, поэтапного перехода к формированию районного бюджета на основе муниципальных программ и в </text:span><text:span text:style-name="T3">соответствии с постановлением администрации района от 04.08.2011 № 424 «Об утверждении Программы повышения эффективности бюджетных расходов Токаревского района на 2011-2013 годы», администрация района постановляет:</text:span></text:p>
      <text:p text:style-name="P8"><text:span text:style-name="T13"><text:tab/>1. </text:span><text:span text:style-name="T3">Утвердить Порядок разработки</text:span><text:span text:style-name="T13">, утверждения и реализации муниципальных программ </text:span><text:span text:style-name="T2">Токаревского района </text:span><text:span text:style-name="T13">Тамбовской области (далее - Порядок) согласно приложению.</text:span></text:p>
      <text:p text:style-name="P8"><text:span text:style-name="T13"><text:tab/>2. Отделу по экономике администрации района (Жуков) и финансовому отделу администрации района (Родионова) осуществлять методическое обеспечение и координацию работ по разработке, утверждению и реализации муниципальных программ </text:span><text:span text:style-name="T2">Токаревского района </text:span><text:span text:style-name="T13">Тамбовской области.</text:span></text:p>
      <text:p text:style-name="P8"><text:span text:style-name="T13"><text:tab/>3. Структурным подразделениям администрации района в срок <text:s text:c="16"/>до 01.11.2013 обеспечить формирование, внесение на согласование и утверждение в установленном настоящим постановлением Порядке проектов муниципальных программ Токаревского района Тамбовской области <text:s text:c="22"/>на 2014 - 2019 годы.</text:span></text:p>
      <text:p text:style-name="P8"><text:span text:style-name="T13"><text:tab/>4. Опубликовать настоящее постановление на информационно-новостном портале региональных средств массовой информации Тамбовской области </text:span><text:a xlink:type="simple" xlink:href="http://www.top68.ru/"><text:span text:style-name="Internet_20_link"><text:span text:style-name="T15">www</text:span></text:span></text:a><text:a xlink:type="simple" xlink:href="http://www.top68.ru/"><text:span text:style-name="Internet_20_link"><text:span text:style-name="T14">.</text:span></text:span></text:a><text:a xlink:type="simple" xlink:href="http://www.top68.ru/"><text:span text:style-name="Internet_20_link"><text:span text:style-name="T15">top</text:span></text:span></text:a><text:a xlink:type="simple" xlink:href="http://www.top68.ru/"><text:span text:style-name="Internet_20_link"><text:span text:style-name="T14">68.</text:span></text:span></text:a><text:a xlink:type="simple" xlink:href="http://www.top68.ru/"><text:span text:style-name="Internet_20_link"><text:span text:style-name="T15">ru</text:span></text:span></text:a><text:span text:style-name="T3">.</text:span></text:p>
      <text:p text:style-name="P8"><text:span text:style-name="T13">5. Контроль за исполнением настоящего постановления оставляю за собой.</text:span></text:p>
      <text:p text:style-name="P9"/>
      <text:p text:style-name="P9"/>
      <text:h text:style-name="P15" text:outline-level="1"><text:span text:style-name="T7"><text:tab/></text:span><text:span text:style-name="T7">Глава администрации района <text:s text:c="48"/>В.Н. Айдаров</text:span></text:h>
      <text:h text:style-name="Heading_20_1" text:outline-level="1"><text:span text:style-name="T7"><text:s text:c="9"/></text:span><text:span text:style-name="T7"><text:s text:c="13"/></text:span></text:h>
      <text:h text:style-name="P16" text:outline-level="1"/>
      <text:h text:style-name="P16" text:outline-level="1"><text:s text:c="41"/></text:h>
      <text:h text:style-name="Heading_20_1" text:outline-level="1"><text:soft-page-break/><text:span text:style-name="T7"><text:s/></text:span><text:span text:style-name="T7"><text:s text:c="59"/>ПРИЛОЖЕНИЕ</text:span></text:h>
      <text:h text:style-name="Heading_20_1" text:outline-level="1"><text:span text:style-name="T7"><text:tab/><text:tab/><text:tab/><text:tab/><text:tab/> <text:s text:c="9"/>УТВЕРЖДЕН</text:span></text:h>
      <text:p text:style-name="P6"><text:span text:style-name="T3"><text:s text:c="68"/>постановлением администрации района</text:span></text:p>
      <text:p text:style-name="Standard"><text:span text:style-name="T3"><text:s text:c="83"/>от 02.09.2013 № 489</text:span></text:p>
      <text:p text:style-name="P2"/>
      <text:h text:style-name="Heading_20_1" text:outline-level="1"><text:span text:style-name="T4">Порядок<text:line-break/>разработки, утверждения и реализации муниципальных программ Токаревского района Тамбовской области</text:span></text:h>
      <text:h text:style-name="P17" text:outline-level="1"><text:line-break/><text:bookmark-end text:name="sub_1000"/><text:bookmark-start text:name="sub_1100"/>1. Общие положения</text:h>
      <text:p text:style-name="P11"><text:bookmark-end text:name="sub_1100"/></text:p>
      <text:p text:style-name="P10"><text:bookmark-start text:name="sub_1111"/><text:span text:style-name="T3">1.1. Настоящий Порядок определяет правила разработки, утверждения и реализации муниципальных программ <text:s/>Токаревского района Тамбовской области (далее - муниципальные программы), а также контроля за ходом их реализации.</text:span></text:p>
      <text:p text:style-name="P11"><text:bookmark-end text:name="sub_1111"/>1.2. Основные понятия, используемые в настоящем Порядке:</text:p>
      <text:p text:style-name="P10"><text:span text:style-name="Цветовое_20_выделение"><text:span text:style-name="T6">муниципальная</text:span></text:span><text:span text:style-name="Цветовое_20_выделение"><text:span text:style-name="T3"> </text:span></text:span><text:span text:style-name="Цветовое_20_выделение"><text:span text:style-name="T6">программа</text:span></text:span><text:span text:style-name="T3"> - система мероприятий (взаимоувязанных по задачам, срокам и механизмам осуществления, ресурсам и результатам) социально-экономического, организационного, правового, финансового и иного характера, обеспечивающих в рамках реализации ключевых муниципальных функций достижение стратегических приоритетов и целей региональной муниципальной политики в сфере социально-экономического развития <text:s/>Токаревского района Тамбовской области;</text:span></text:p>
      <text:p text:style-name="P10"><text:span text:style-name="Цветовое_20_выделение"><text:span text:style-name="T6">подпрограмма муниципальной программы</text:span></text:span><text:span text:style-name="T3"> (далее - подпрограмма) - комплекс взаимоувязанных по целям, срокам, ресурсам основных мероприятий и/или ведомственных целевых программ (далее - ведомственная программа), выделенный исходя из масштаба и сложности задач, решаемых в рамках муниципальной программы;</text:span></text:p>
      <text:p text:style-name="P10"><text:span text:style-name="Цветовое_20_выделение"><text:span text:style-name="T6">сфера реализации муниципальной программы</text:span></text:span><text:span text:style-name="T3"> (подпрограммы) - сфера социально-экономического развития, на решение проблем в которой направлена соответствующая муниципальная программа (подпрограмма);</text:span></text:p>
      <text:p text:style-name="P10"><text:span text:style-name="Цветовое_20_выделение"><text:span text:style-name="T6">основные параметры муниципальной программы</text:span></text:span><text:span text:style-name="T3"> (подпрограммы) - цели, задачи, показатели (индикаторы), ожидаемые конечные результаты реализации муниципальной программы (подпрограммы), сроки их достижения, объем ресурсов, необходимый для достижения целей муниципальной программы (подпрограммы);</text:span></text:p>
      <text:p text:style-name="P10"><text:span text:style-name="Цветовое_20_выделение"><text:span text:style-name="T6">проблема социально-экономического развития</text:span></text:span><text:span text:style-name="T3"> - противоречие между желаемым и текущим (действительным) состоянием сферы реализации муниципальной программы (подпрограммы);</text:span></text:p>
      <text:p text:style-name="P10"><text:span text:style-name="Цветовое_20_выделение"><text:span text:style-name="T6">факторы риска</text:span></text:span><text:span text:style-name="T3"> - вероятные явления, события, процессы, не зависящие от участников муниципальной программы и негативно влияющие на основные параметры муниципальной программы (подпрограммы);</text:span></text:p>
      <text:p text:style-name="P10"><text:soft-page-break/><text:span text:style-name="Цветовое_20_выделение"><text:span text:style-name="T6">цель</text:span></text:span><text:span text:style-name="T3"> - формируемый при анализе проблемной ситуации приоритет, достижение которого с учетом имеющихся ресурсов и в заданных временных рамках ведет к достижению стратегических целей и задач социально-экономического развития района;</text:span></text:p>
      <text:p text:style-name="P10"><text:span text:style-name="Цветовое_20_выделение"><text:span text:style-name="T6">задача</text:span></text:span><text:span text:style-name="T3"> - результат реализации совокупности взаимосвязанных мероприятий, направленных на достижение цели (целей) муниципальной программы (подпрограммы);</text:span></text:p>
      <text:p text:style-name="P10"><text:span text:style-name="Цветовое_20_выделение"><text:span text:style-name="T6">основное мероприятие</text:span></text:span><text:span text:style-name="T3"> - комплекс взаимосвязанных мер (проектов, действий), характеризуемый значимым вкладом в достижение определенной задачи программы (подпрограммы);</text:span></text:p>
      <text:p text:style-name="P10"><text:span text:style-name="Цветовое_20_выделение"><text:span text:style-name="T6">показатель</text:span></text:span><text:span text:style-name="T3"> (индикатор) - количественно выраженная характеристика достижения цели или решения задачи;</text:span></text:p>
      <text:p text:style-name="P10"><text:bookmark-start text:name="sub_1212"/><text:span text:style-name="Цветовое_20_выделение"><text:span text:style-name="T6">ответственный исполнитель муниципальной программы</text:span></text:span><text:span text:style-name="T3"> - структурное подразделение администрации района, определенное ответственным в соответствии с перечнем муниципальных программ, утвержденным распоряжением администрации района, (далее - Перечень) и обладающий полномочиями, установленными настоящим Порядком;</text:span></text:p>
      <text:p text:style-name="P10"><text:bookmark-end text:name="sub_1212"/><text:span text:style-name="Цветовое_20_выделение"><text:span text:style-name="T6">соисполнители</text:span></text:span><text:span text:style-name="Цветовое_20_выделение"><text:span text:style-name="T3"> </text:span></text:span><text:span text:style-name="Цветовое_20_выделение"><text:span text:style-name="T6">муниципальной программы</text:span></text:span><text:span text:style-name="T3"> - структурные подразделения администрации <text:s/>района, ответственные за разработку, реализацию и мониторинг подпрограммы (подпрограмм) и/или отдельных мероприятий, ведомственной программы (программ), входящих в состав муниципальной программы;</text:span></text:p>
      <text:p text:style-name="P10"><text:span text:style-name="Цветовое_20_выделение"><text:span text:style-name="T6">мониторинг</text:span></text:span><text:span text:style-name="T9"> </text:span><text:span text:style-name="T3">- процесс наблюдения за реализацией основных параметров муниципальной программы (подпрограммы).</text:span></text:p>
      <text:p text:style-name="P10"><text:bookmark-start text:name="sub_1113"/><text:span text:style-name="T3">1.3. Муниципальная программа объединяет все финансовые и иные ресурсы, планируемые на достижение определенной стратегической цели социально-экономического развития района.</text:span></text:p>
      <text:p text:style-name="P10"><text:bookmark-end text:name="sub_1113"/><text:bookmark-start text:name="sub_1114"/><text:span text:style-name="T3">1.4. Муниципальная программа формируется на основе долгосрочных целей социально-экономического развития, показателей (индикаторов) их достижения и учета положений стратегических и программных документов, утвержденных Президентом Российской Федерации, Правительством Российской Федерации, <text:s/>администрацией Тамбовской области и/или <text:s/>администрацией Токаревского района.</text:span></text:p>
      <text:p text:style-name="P10"><text:bookmark-end text:name="sub_1114"/><text:bookmark-start text:name="sub_1115"/><text:span text:style-name="T3">1.5. Муниципальная программа может включать в себя подпрограммы, содержащие основные мероприятия и/или ведомственные программы района, а также прочие основные мероприятия, не вошедшие в подпрограммы.</text:span></text:p>
      <text:p text:style-name="P10"><text:bookmark-end text:name="sub_1115"/><text:span text:style-name="T3">Включение в муниципальную программу частей долгосрочных и ведомственных целевых программ или долгосрочных и ведомственных целевых программ, реализация которых направлена на достижение целей и задач иных муниципальных программ, не допускается.</text:span></text:p>
      <text:p text:style-name="P10"><text:span text:style-name="T3">Включение в муниципальную программу основных мероприятий других муниципальных программ не допускается.</text:span></text:p>
      <text:p text:style-name="P10"><text:span text:style-name="T3">Ведомственная программа (программы), включаемая в муниципальную программу, разрабатывается, утверждается и изменяется согласно установленному для нее положению, утвержденному постановлением </text:span><text:soft-page-break/><text:span text:style-name="T3">администрации <text:s/>района <text:s/>от 02.12.2011 №733 "Об утверждении Положения о разработке, утверждении и реализации ведомственных целевых программ".</text:span></text:p>
      <text:p text:style-name="P10"><text:bookmark-start text:name="sub_1116"/><text:span text:style-name="T3">1.6. Муниципальные программы разрабатываются на срок не менее шести лет.</text:span><text:bookmark-end text:name="sub_1116"/><text:bookmark-start text:name="sub_1117"/></text:p>
      <text:p text:style-name="P10"><text:span text:style-name="T3">1.7. Муниципальные программы утверждаются постановлением администрации района.</text:span></text:p>
      <text:p text:style-name="P10"><text:bookmark-end text:name="sub_1117"/><text:span text:style-name="T3">Внесение изменений в муниципальную программу (подпрограмму) осуществляется в порядке, установленном для разработки и утверждения муниципальных программ.</text:span></text:p>
      <text:p text:style-name="P10"><text:span text:style-name="T3">Внесение изменений в муниципальную программу в части ведомственной программы осуществляется в случае изменения общих основных параметров реализации ведомственной программы на соответствующий год.</text:span></text:p>
      <text:h text:style-name="Heading_20_1" text:outline-level="1"><text:bookmark-start text:name="sub_1200"/><text:span text:style-name="T5">2. Требования к содержанию и структуре муниципальных программ</text:span></text:h>
      <text:p text:style-name="P10"><text:bookmark-end text:name="sub_1200"/><text:bookmark-start text:name="sub_1221"/><text:span text:style-name="T3">2.1. Муниципальная программа содержит Паспорт муниципальной программы по форме согласно таблице 1 приложения к настоящему Порядку, текстовую часть и приложения к текстовой части муниципальной программы по формам согласно <text:s/>таблицам 2-5 приложения к настоящему Порядку.</text:span></text:p>
      <text:p text:style-name="P10"><text:bookmark-end text:name="sub_1221"/><text:bookmark-start text:name="sub_1222"/><text:span text:style-name="T3">2.2. Текстовая часть муниципальной программы состоит из следующих разделов:</text:span></text:p>
      <text:p text:style-name="P10"><text:bookmark-end text:name="sub_1222"/><text:span text:style-name="T3">раздел 1 "Общая характеристика сферы реализации муниципальной программы";</text:span></text:p>
      <text:p text:style-name="P10"><text:span text:style-name="T3">раздел 2 "Приоритеты муниципальной политики в сфере реализации муниципальной программы, цели, задачи, сроки и этапы реализации муниципальной программы";</text:span></text:p>
      <text:p text:style-name="P10"><text:span text:style-name="T3">раздел 3 "Показатели (индикаторы) достижения целей и решения задач, основные ожидаемые конечные результаты муниципальной программы";</text:span></text:p>
      <text:p text:style-name="P10"><text:span text:style-name="T3">раздел 4 "Обобщенная характеристика подпрограмм, мероприятий и ведомственных целевых программ муниципальной программы";</text:span></text:p>
      <text:p text:style-name="P10"><text:span text:style-name="T3">раздел 5 "Прогноз сводных показателей муниципальных заданий в рамках реализации муниципальной программы";</text:span></text:p>
      <text:p text:style-name="P10"><text:span text:style-name="T3">раздел 6 "Обоснование объема финансовых ресурсов, необходимых для реализации муниципальной программы";</text:span></text:p>
      <text:p text:style-name="P10"><text:span text:style-name="T3">раздел 7 "Механизмы реализации муниципальной программы".</text:span></text:p>
      <text:p text:style-name="P10"><text:bookmark-start text:name="sub_1223"/><text:span text:style-name="T3">2.3. Раздел 1 должен содержать характеристику текущего состояния и основных проблем в сфере реализации муниципальной программы, в том числе анализ социальных, финансовых, экономических и прочих факторов, влияющих на их решение, факторов рисков реализации муниципальной программы.</text:span></text:p>
      <text:p text:style-name="P10"><text:bookmark-end text:name="sub_1223"/><text:bookmark-start text:name="sub_1224"/><text:span text:style-name="T3">2.4. Раздел 2 должен содержать описание приоритетов региональной муниципальной политики в соответствующей сфере социально-экономического развития <text:s/>района, целей, задач, сроков и этапов реализации муниципальной программы.</text:span></text:p>
      <text:p text:style-name="P10"><text:bookmark-end text:name="sub_1224"/><text:span text:style-name="T3">Цели муниципальной программы должны соответствовать приоритетам </text:span><text:soft-page-break/><text:span text:style-name="T3">муниципальной политики в сфере социально-экономического развития и быть согласованы с целями соответствующей государственной программы области.</text:span></text:p>
      <text:p text:style-name="P11">Цель должна обладать следующими свойствами:</text:p>
      <text:p text:style-name="P10"><text:span text:style-name="T3">специфичность (цель должна соответствовать сфере реализации муниципальной программы и полномочиям субъекта Российской Федерации в этой сфере);</text:span></text:p>
      <text:p text:style-name="P11">конкретность (не допускаются размытые (нечеткие) формулировки, имеющие произвольное или неоднозначное толкование);</text:p>
      <text:p text:style-name="P11">измеряемость (должна существовать возможность проверки достижения цели);</text:p>
      <text:p text:style-name="P10"><text:span text:style-name="T3">достижимость (цель должна быть потенциально достижима за период реализации муниципальной программы);</text:span></text:p>
      <text:p text:style-name="P11">релевантность (соответствие формулировки цели ожидаемым конечным результатам реализации программы).</text:p>
      <text:p text:style-name="P11">Формулировка цели должна быть краткой и ясной и не должна содержать специальных терминов, указаний на иные цели, задачи или результаты, которые являются следствиями достижения самой цели, а также описания путей, средств и методов достижения цели.</text:p>
      <text:p text:style-name="P11">Комплекс задач должен быть необходим и достаточен для достижения соответствующей цели.</text:p>
      <text:p text:style-name="P10"><text:span text:style-name="T3">Способом реализации задачи является механизм реализации программного мероприятия, представляющий собой долгосрочные, среднесрочные и краткосрочные инструменты реализации муниципальной программы, в том числе финансовые.</text:span></text:p>
      <text:p text:style-name="P10"><text:span text:style-name="T3">На основе последовательности решения задач муниципальной программы определяются этапы ее реализации. Для каждого из этапов в обязательном порядке определяются промежуточные результаты реализации муниципальной программы.</text:span></text:p>
      <text:p text:style-name="P11">При формулировании целей и задач необходимо обеспечить инструментарий проверки и подтверждения их достижения (решения) в виде системы индикаторов и показателей.</text:p>
      <text:p text:style-name="P10"><text:span text:style-name="T3">Дублирование целей и задач муниципальной программы, а также индикаторов для оценки их достижения (решения) в других муниципальных программах, целей и задач муниципальной программы и ведомственной программы, включаемой в ее состав, не допускается.</text:span></text:p>
      <text:p text:style-name="P10"><text:bookmark-start text:name="sub_1225"/><text:span text:style-name="T3">2.5. Раздел 3 должен содержать описание показателей (индикаторов) достижения целей и задач, основных ожидаемых конечных результатов муниципальной программы. Данный раздел дополняется приложением к муниципальной программе и оформляется по форме согласно <text:s/>таблице 2 приложения к настоящему Порядку.</text:span></text:p>
      <text:p text:style-name="P10"><text:bookmark-end text:name="sub_1225"/><text:span text:style-name="T3">Целевые индикаторы должны быть согласованы с показателями документов стратегического уровня, показателями реализации государственных программ области, федеральных целевых программ, а также с показателями, установленными для оценки эффективности деятельности органов местного самоуправления.</text:span></text:p>
      <text:p text:style-name="P11"><text:soft-page-break/>Используемые индикаторы и показатели должны соответствовать следующим требованиям:</text:p>
      <text:p text:style-name="P11">адекватность (индикатор и показатель должен очевидным образом характеризовать прогресс в достижении цели или решении задачи и охватывать все существенные аспекты достижения цели или решения задачи);</text:p>
      <text:p text:style-name="P10"><text:span text:style-name="T3">точность (погрешности измерения не должны приводить к искаженному представлению о результатах реализации муниципальной программы);</text:span></text:p>
      <text:p text:style-name="P11">объективность (не допускается использование индикаторов и показателей, улучшение отчетных значений которых возможно при ухудшении реального положения дел);</text:p>
      <text:p text:style-name="P10"><text:span text:style-name="T3">достоверность (способ сбора и обработки исходной информации должен допускать возможность проверки точности полученных данных в процессе независимого мониторинга и оценки муниципальной программы);</text:span></text:p>
      <text:p text:style-name="P10"><text:span text:style-name="T3">однозначность (определение индикатора и показателя должно обеспечивать одинаковое понимание существа измеряемой характеристики, как специалистами, так и конечными потребителями услуг, для чего следует избегать излишне сложных показателей и показателей, не имеющих четкого, общепринятого определения и единиц измерения);</text:span></text:p>
      <text:p text:style-name="P11">сопоставимость (обеспечение сопоставимости показателей за отдельные периоды и с показателями, используемыми для оценки прогресса в реализации сходных программ, а также с российскими показателями).</text:p>
      <text:p text:style-name="P10"><text:span text:style-name="T3">Индикаторы и показатели подпрограмм должны быть увязаны с индикаторами и показателями, характеризующими достижение цели (целей) муниципальной программы. Индикаторы и показатели ведомственных программ должны быть согласованы с показателями муниципальных программ (подпрограмм), в состав в которых они включаются.</text:span></text:p>
      <text:p text:style-name="P10"><text:span text:style-name="T3">Индикаторы и показатели должны иметь количественные значения, отражающие фактическое описание ситуации на момент разработки и утверждения муниципальной программы и запланированные по годам реализации муниципальной программы, измеряемые или рассчитываемые по установленным методикам, и определяться на основе данных официальной ведомственной и/или статистической отчетности.</text:span></text:p>
      <text:p text:style-name="P10"><text:span text:style-name="T3">Единица измерения показателя выбирается из </text:span><text:a xlink:type="simple" xlink:href="garantf1://79222.0"><text:span text:style-name="Гипертекстовая_20_ссылка"><text:span text:style-name="T13">общероссийского классификатора</text:span></text:span></text:a><text:span text:style-name="T3"> единиц измерения.</text:span></text:p>
      <text:p text:style-name="P10"><text:span text:style-name="T3">Не допускается использовать в качестве показателей (индикаторов) плановые и фактические значения бюджетных расходов и объемов, вложенных в мероприятие (проект) средств за счет других источников.</text:span></text:p>
      <text:p text:style-name="P10"><text:span text:style-name="T3">Ожидаемые конечные результаты муниципальной программы представляют собой характеризуемое количественными и/или качественными показателями состояние (изменение состояния) социально-экономического развития <text:s/>района, которое отражает выгоды от реализации муниципальной программы.</text:span></text:p>
      <text:p text:style-name="P10"><text:span text:style-name="T3">Система ожидаемых конечных результатов муниципальной программы включает результаты для района и населения, вклад муниципальной программы в достижение целей социально-экономического развития района, а </text:span><text:soft-page-break/><text:span text:style-name="T3">также результаты, характеризующие развитие сферы (отрасли).</text:span></text:p>
      <text:p text:style-name="P10"><text:span text:style-name="T3">Непосредственные результаты характеризуют объем реализации основного мероприятия и направлены на достижение конечных результатов муниципальной программы.</text:span></text:p>
      <text:p text:style-name="P10"><text:bookmark-start text:name="sub_1226"/><text:span text:style-name="T3">2.6. Раздел 4 должен содержать перечень и краткое описание подпрограмм, мероприятий и ведомственных программ, которые необходимо реализовать для решения задач муниципальной программы и достижения поставленных целей. Данный раздел дополняется приложением к муниципальной программе и оформляется по форме согласно таблице 3 приложения к настоящему Порядку.</text:span></text:p>
      <text:p text:style-name="P11"><text:bookmark-end text:name="sub_1226"/>Программные мероприятия должны быть увязаны по срокам и ресурсам.</text:p>
      <text:p text:style-name="P10"><text:span text:style-name="T3">Масштаб основного мероприятия должен обеспечивать возможность контроля хода выполнения муниципальной программы и решения определенной задачи.</text:span></text:p>
      <text:p text:style-name="P10"><text:bookmark-start text:name="sub_1227"/><text:span text:style-name="T3">2.7. В случае оказания (выполнения) в рамках муниципальной программы </text:span><text:span text:style-name="T21"><text:s/></text:span><text:span text:style-name="T3">районными учреждениями, не включенными в ведомственную программу (программы) в составе муниципальной программы, <text:s/>муниципальных услуг (работ) юридическим и (или) физическим лицам, приводится раздел 5. Он должен содержать прогноз сводных показателей муниципальных <text:s/>заданий и дополняться приложением к муниципальной программе по форме согласно </text:span><text:a xlink:type="simple" xlink:href="#sub_10004"><text:span text:style-name="Гипертекстовая_20_ссылка"><text:span text:style-name="T13">таблице 4</text:span></text:span></text:a><text:span text:style-name="T3"> приложения к настоящему Порядку.</text:span></text:p>
      <text:p text:style-name="P10"><text:bookmark-end text:name="sub_1227"/><text:bookmark-start text:name="sub_1228"/><text:span text:style-name="T3">2.8. Раздел 6 должен содержать обоснование объема финансовых ресурсов, необходимых для реализации муниципальной программы за счет средств <text:s/>районного <text:s/>бюджета, а также прогнозного объема финансирования за счет иных источников (федерального, областного и местного бюджетов, внебюджетных источников), с расшифровкой по главным распорядителям средств районного <text:s/>бюджета (ответственному исполнителю и соисполнителям муниципальной программы), а также подпрограммам и основным мероприятиям, не вошедшим в подпрограммы, по годам реализации муниципальной программы (дополняется приложением к муниципальной программе и оформляется по форме согласно </text:span><text:a xlink:type="simple" xlink:href="#sub_10005"><text:span text:style-name="Гипертекстовая_20_ссылка"><text:span text:style-name="T13">таблице 5</text:span></text:span></text:a><text:span text:style-name="T3"> приложения к настоящему Порядку).</text:span></text:p>
      <text:p text:style-name="P10"><text:bookmark-end text:name="sub_1228"/><text:bookmark-start text:name="sub_1229"/><text:span text:style-name="T3">2.9. Раздел 7 должен содержать взаимоувязанный комплекс экономических, правовых, организационных мер, обеспечивающих достижение целей и решение задач муниципальной программы.</text:span></text:p>
      <text:p text:style-name="P10"><text:bookmark-end text:name="sub_1229"/><text:span text:style-name="T3">К реализации программных мероприятий ответственным исполнителем и/или соисполнителем могут привлекаться исполнители программных мероприятий - организации, определяемые после утверждения муниципальной программы, в порядке, установленном </text:span><text:a xlink:type="simple" xlink:href="garantf1://12041175.2"><text:span text:style-name="Гипертекстовая_20_ссылка"><text:span text:style-name="T13">законодательством</text:span></text:span></text:a><text:span text:style-name="T3"> о размещении заказов на поставки товаров, выполнение работ, оказание услуг для <text:s/>муниципальных <text:s/>нужд, а также муниципальные учреждения района, в порядке, установленном администрацией <text:s/>района <text:s/>о формировании <text:s/>муниципального задания в отношении <text:s/>муниципальных бюджетных и казенных учреждений и финансового обеспечения выполнения <text:s/>муниципального <text:s/>задания.</text:span></text:p>
      <text:p text:style-name="P10"><text:span text:style-name="T3">Данный раздел включает информацию о распределении ответственности </text:span><text:soft-page-break/><text:span text:style-name="T3">и порядке взаимодействия по реализации муниципальной программы между ответственным исполнителем и соисполнителями муниципальной программы, а также исполнителями программных мероприятий.</text:span></text:p>
      <text:p text:style-name="P10"><text:bookmark-start text:name="sub_12210"/><text:span text:style-name="T3">2.10. С целью обеспечения открытости и доступности информации проекты муниципальных программ подлежат публичному обсуждению. Ответственный исполнитель за 30 дней (в отношении муниципальных программ, принимаемых в 2013 году на период 2014 - 2019 годов - за 15 дней) до направления проекта муниципальной программы на согласование в соответствии с настоящим Порядком обеспечивает размещение данного проекта на своем официальном сайте в сети Интернет с указанием дат начала и окончания приема предложений, а также публикует в районной газете "Маяк" официальное извещение о размещении проекта муниципальной программы в сети Интернет с указанием электронного адреса.</text:span></text:p>
      <text:p text:style-name="P10"><text:bookmark-end text:name="sub_12210"/><text:span text:style-name="T3">Поступившие предложения рассматриваются ответственным исполнителем, соисполнителями (при необходимости) и участником публичного обсуждения совместно при доработке проекта муниципальной программы. Информация о результатах публичного обсуждения прилагается к проекту муниципальной программы при ее представлении на согласование.</text:span></text:p>
      <text:p text:style-name="P10"><text:bookmark-start text:name="sub_12211"/><text:span text:style-name="T3">2.11. Подготовка подпрограмм в составе муниципальной программы осуществляется в соответствии с правилами, установленными настоящим Порядком для подготовки муниципальных программ, за исключением приложений к текстовой части, которые оформляются к муниципальной программе в целом, в том числе в разрезе подпрограмм.</text:span></text:p>
      <text:h text:style-name="Heading_20_1" text:outline-level="1"><text:bookmark-end text:name="sub_12211"/><text:bookmark-start text:name="sub_1300"/><text:span text:style-name="T4">3. Основание, этапы разработки, внесения изменений и согласование муниципальных программ</text:span></text:h>
      <text:p text:style-name="P10"><text:bookmark-end text:name="sub_1300"/><text:span text:style-name="T3">3.1. Разработка проектов муниципальных программ осуществляется на основании Перечня.</text:span></text:p>
      <text:p text:style-name="P10"><text:span text:style-name="T3">Проект Перечня формируется отделом по экономике администрации <text:s/>района <text:s/>на основании положений нормативных правовых актов Российской Федерации и Тамбовской области, предусматривающих реализацию муниципальных программ, а также с учетом предложений структурных подразделений администрации района <text:s/>и утверждается нормативным правовым актом администрации района.</text:span></text:p>
      <text:p text:style-name="P10"><text:span text:style-name="T3">Внесение изменений в Перечень производится до 01 ноября года, предшествующего очередному финансовому году, по предложениям <text:s/>отдела по <text:s/>экономике администрации <text:s/>района, согласованным с финансовым отделом администрации района, в том числе с учетом предложений структурных подразделений администрации района, и утверждается распоряжением администрации района.</text:span></text:p>
      <text:p text:style-name="P10"><text:bookmark-start text:name="sub_1332"/><text:span text:style-name="T3">3.2. Перечень на очередной финансовый год и плановый период подлежит согласованию комиссией по бюджетным проектировкам для включения в проект решения районного Совета народных депутатов о районном бюджете в соответствии с </text:span><text:a xlink:type="simple" xlink:href="garantf1://12012604.20001"><text:span text:style-name="Гипертекстовая_20_ссылка"><text:span text:style-name="T16">бюджетным законодательством</text:span></text:span></text:a><text:span text:style-name="T3">. </text:span></text:p>
      <text:p text:style-name="P10"><text:bookmark-end text:name="sub_1332"/><text:bookmark-start text:name="sub_1333"/><text:span text:style-name="T3">3.3. Отдел по экономике администрации района ежегодно <text:s text:c="25"/></text:span><text:soft-page-break/><text:span text:style-name="T3">до 01 августа вносит предложения о приоритетах социально-экономического развития района, требующих решения в рамках муниципальных программ, а также на основании результатов оценки эффективности программ о задачах по внесению изменений (дополнений) в муниципальные программы, которые утверждаются нормативным правовым актом администрации района.</text:span></text:p>
      <text:p text:style-name="P10"><text:bookmark-end text:name="sub_1333"/><text:bookmark-start text:name="sub_1334"/><text:span text:style-name="T3">3.4. Ответственные исполнители вносят на рассмотрение и согласование в соответствии с настоящим Порядком проекты муниципальных программ (изменений в муниципальные программы) на следующий год не позднее <text:s text:c="16"/>15 сентября текущего года. </text:span><text:bookmark-end text:name="sub_1334"/><text:bookmark-start text:name="sub_1335"/></text:p>
      <text:p text:style-name="P10"><text:span text:style-name="T3">3.5. Разработка проекта муниципальной программы (изменений в муниципальную программу) производится ответственным исполнителем совместно с соисполнителями в соответствии с настоящим Порядком.</text:span></text:p>
      <text:p text:style-name="P10"><text:bookmark-end text:name="sub_1335"/><text:bookmark-start text:name="sub_1336"/><text:span text:style-name="T3">3.6. Проекты постановления администрации района об утверждении муниципальной программы (изменений в муниципальные программы) и муниципальной программы (изменений в муниципальные программы) подлежат обязательному согласованию с <text:s/>отделом по экономике администрации района, финансовым отделом администрации района, соисполнителями муниципальных программ, а также с должностными лицами, установленными Инструкцией по делопроизводству в администрации района.</text:span></text:p>
      <text:p text:style-name="P10"><text:bookmark-end text:name="sub_1336"/><text:bookmark-start text:name="sub_1337"/><text:span text:style-name="T3">3.7. К проекту муниципальной программы (изменений в муниципальную программу), представляемой на согласование, должны быть приложены:</text:span></text:p>
      <text:p text:style-name="P10"><text:bookmark-end text:name="sub_1337"/><text:span text:style-name="T3">копии нормативных правовых актов, явившихся основанием для разработки муниципальной программы (внесения изменений);</text:span></text:p>
      <text:p text:style-name="P11">пояснительная записка;</text:p>
      <text:p text:style-name="P10"><text:span text:style-name="T3">финансово-экономическое обоснование необходимых финансовых ресурсов на реализацию муниципальной программы, за исключением утвержденных ведомственных программ;</text:span></text:p>
      <text:p text:style-name="P10"><text:span text:style-name="T3">копия официального извещения о размещении проекта муниципальной программы в сети Интернет, опубликованного в газете "Маяк", и информация о результатах публичного обсуждения проекта муниципальной программы (данная норма не относится к внесению изменений в муниципальную программу).</text:span></text:p>
      <text:p text:style-name="P10"><text:bookmark-start text:name="sub_1338"/><text:span text:style-name="T3">3.8. Согласованный с соисполнителями проект муниципальной программы (изменений в муниципальную программу) направляется ответственным исполнителем муниципальной программы в <text:s/>отдел по экономике администрации района <text:s/>для подготовки заключения.</text:span></text:p>
      <text:p text:style-name="P10"><text:bookmark-end text:name="sub_1338"/><text:span text:style-name="T3">Отдел по экономике <text:s/>администрации района <text:s/>не более 10 календарных дней осуществляет оценку проекта муниципальной программы (7 календарных дней - проекта изменений в муниципальную программу) и представляет заключение в финансовый отдел администрации района.</text:span></text:p>
      <text:p text:style-name="P10"><text:span text:style-name="T3">Финансовый <text:s/>отдел администрации района, учитывая данное заключение, в течение 10 календарных дней - для проектов муниципальных программ, и в течение 7 календарных дней - для проектов изменений в муниципальные программы, подготавливает и направляет в отдел по экономике администрации района обоснованное заключение о возможности </text:span><text:soft-page-break/><text:span text:style-name="T3">финансирования муниципальной программы (изменений в муниципальную программу) в предполагаемых объемах.</text:span></text:p>
      <text:p text:style-name="P10"><text:span text:style-name="T3">Общее заключение по результатам рассмотрения проекта муниципальной программы (изменений в муниципальную программу), подготавливаемое <text:s/>отделом по экономике <text:s/>администрации <text:s/>района <text:s/>с учетом заключения финансового <text:s/>отдела <text:s/>администрации района, в сроки, не превышающие 20 календарных дней со дня, следующего за днем представления проекта муниципальной программы, и 14 календарных дней, со дня следующего за днем представления проекта изменений в муниципальную программу, направляется ответственному исполнителю муниципальной программы и учитывается при доработке проекта муниципальной программы (изменений в муниципальную программу).</text:span></text:p>
      <text:p text:style-name="P10"><text:span text:style-name="T3">Доработанный проект муниципальной программы (изменений в муниципальную программу) повторно направляется для согласования в отдел по экономике администрации района и финансовый отдел <text:s/>администрации района.</text:span></text:p>
      <text:p text:style-name="P10"><text:span text:style-name="T3">При необходимости - наличии разногласий по вопросам объемов финансирования, состава и содержания муниципальной программы между ответственным исполнителем, соисполнителями муниципальной программы, отделом по экономике администрации района, финансовым <text:s/>отделом <text:s/>администрации района указанный вопрос рассматривается совместно с заинтересованными сторонами с участием заместителя главы администрации <text:s/>района <text:s/>по компетенции.</text:span></text:p>
      <text:p text:style-name="P10"><text:span text:style-name="T13"><text:s/>Решение по данному вопросу учитывается при доработке проекта муниципальной программы (изменений в муниципальную программу).</text:span></text:p>
      <text:p text:style-name="P10"><text:span text:style-name="T13">В случае принятия на заседании отрицательного решения по указанному вопросу данный факт отражается в решении. </text:span><text:bookmark-start text:name="sub_1339"/></text:p>
      <text:p text:style-name="P10"><text:span text:style-name="T3">3.9. Проект муниципальной программы (изменений в муниципальную программу) визируется начальником <text:s/>отдела по экономике <text:s/>администрации района <text:s/>и финансового <text:s text:c="2"/>отдела <text:s/>администрации района при достижении соответствия требованиям настоящего Порядка.</text:span></text:p>
      <text:p text:style-name="P10"><text:bookmark-end text:name="sub_1339"/><text:bookmark-start text:name="sub_13310"/><text:span text:style-name="T3">3.10. Муниципальные программы (изменения в муниципальные программы), планируемые к финансированию, начиная с очередного финансового года, утверждаются постановлениями администрации района <text:s/>не позднее одного месяца до дня внесения в районный <text:s/>Совет <text:s/>народных депутатов проекта <text:s/>решения <text:s/>о районном <text:s/>бюджете в соответствии с </text:span><text:a xlink:type="simple" xlink:href="garantf1://12012604.20001"><text:span text:style-name="Гипертекстовая_20_ссылка"><text:span text:style-name="T16">бюджетным законодательством</text:span></text:span></text:a><text:span text:style-name="T3">.</text:span></text:p>
      <text:p text:style-name="P10"><text:bookmark-end text:name="sub_13310"/><text:bookmark-start text:name="sub_13311"/><text:span text:style-name="T3">3.11. Утвержденная муниципальная программа подлежит официальному опубликованию.</text:span></text:p>
      <text:p text:style-name="P10"><text:bookmark-end text:name="sub_13311"/><text:bookmark-start text:name="sub_13312"/><text:span text:style-name="T3">3.12. Во исполнение утвержденной в установленном порядке муниципальной программы администрацией района <text:s/>может быть принято постановление администрации <text:s/>района <text:s/>о мерах по ее реализации, в котором указываются порядок определения исполнителей программных мероприятий, особенности реализации отдельных программных мероприятий, порядок осуществления контроля за целевым использованием бюджетных средств и </text:span><text:soft-page-break/><text:span text:style-name="T3">выполнением мероприятий муниципальной программы, иные обстоятельства, касающиеся ее реализации.</text:span></text:p>
      <text:h text:style-name="Heading_20_1" text:outline-level="1"><text:bookmark-end text:name="sub_13312"/><text:bookmark-start text:name="sub_1400"/><text:span text:style-name="T4">4. Финансовое обеспечение реализации муниципальных программ</text:span></text:h>
      <text:p text:style-name="P10"><text:bookmark-end text:name="sub_1400"/><text:bookmark-start text:name="sub_1441"/><text:span text:style-name="T3">4.1. Объем бюджетных ассигнований на финансовое обеспечение реализации муниципальных программ утверждается решением о районном <text:s/>бюджете по соответствующей каждой программе целевой статье расходов бюджета в соответствии с нормативным правовым актом администрации района, утвердившим программу, за исключением бюджетных инвестиций в объекты капитального строительства, включаемых в областную адресную инвестиционную программу.</text:span></text:p>
      <text:p text:style-name="P10"><text:bookmark-end text:name="sub_1441"/><text:bookmark-start text:name="sub_1442"/><text:span text:style-name="T3">4.2. Планирование бюджетных ассигнований на реализацию муниципальных программ в очередном финансовом году и плановом периоде осуществляется в соответствии с нормативными актами, регулирующими порядок составления проекта районного <text:s/>бюджета и планирование бюджетных ассигнований.</text:span></text:p>
      <text:p text:style-name="P10"><text:bookmark-end text:name="sub_1442"/><text:bookmark-start text:name="sub_1443"/><text:span text:style-name="T3">4.3. Внесение изменений в муниципальные программы в части увеличения объемов финансирования осуществляется при наличии дополнительных источников финансирования и является основанием для подготовки проекта <text:s/>решения о внесении изменений в решение о районном <text:s/>бюджете на очередной финансовый год и плановый период.</text:span></text:p>
      <text:p text:style-name="P11"><text:bookmark-end text:name="sub_1443"/><text:bookmark-start text:name="sub_1444"/>4.4. Финансирование ведомственных программ, включенных в состав подпрограмм, осуществляется в порядке и за счет средств, которые предусмотрены для ведомственных программ.</text:p>
      <text:h text:style-name="Heading_20_1" text:outline-level="1"><text:bookmark-end text:name="sub_1444"/><text:bookmark-start text:name="sub_1500"/><text:span text:style-name="T4">5. Управление и контроль реализации муниципальных программ</text:span></text:h>
      <text:p text:style-name="P10"><text:bookmark-end text:name="sub_1500"/><text:bookmark-start text:name="sub_1551"/><text:span text:style-name="T3">5.1. Для обеспечения мониторинга муниципальной программы ответственный исполнитель совместно с соисполнителями отчитывается о ходе ее выполнения.</text:span></text:p>
      <text:p text:style-name="P10"><text:bookmark-end text:name="sub_1551"/><text:span text:style-name="T3">При наличии в муниципальной программе соисполнителей они представляют свою информацию о ходе реализации муниципальной программы за отчетный период ответственному исполнителю.</text:span></text:p>
      <text:p text:style-name="P10"><text:span text:style-name="T3">Ответственный исполнитель по итогам за полугодие и год представляет по электронной почте и на бумажном носителе в <text:s/>отдел по экономике <text:s/>администрации района <text:s/>отчет о ходе реализации муниципальной программы, который включает:</text:span></text:p>
      <text:p text:style-name="P10"><text:span text:style-name="T3">сведения о степени выполнения мероприятий муниципальной программы по форме согласно </text:span><text:a xlink:type="simple" xlink:href="#sub_10006"><text:span text:style-name="Гипертекстовая_20_ссылка"><text:span text:style-name="T16">таблице 6</text:span></text:span></text:a><text:span text:style-name="T3"> приложения к настоящему Порядку;</text:span></text:p>
      <text:p text:style-name="P10"><text:span text:style-name="T3">отчет об использовании финансовых средств, предусмотренных на реализацию муниципальной программы за счет всех источников, по форме согласно </text:span><text:a xlink:type="simple" xlink:href="#sub_10007"><text:span text:style-name="Гипертекстовая_20_ссылка"><text:span text:style-name="T16">таблице 7</text:span></text:span></text:a><text:span text:style-name="T3"> приложения к настоящему Порядку.</text:span></text:p>
      <text:p text:style-name="P10"><text:span text:style-name="T3">Кроме того, в составе годового отчета ответственный исполнитель дополнительно представляет по электронной почте и на бумажном носителе в отдел по экономике администрации района:</text:span></text:p>
      <text:p text:style-name="P10"><text:span text:style-name="T3">фактические сводные показатели <text:s/>муниципальных <text:s/>заданий (согласно </text:span><text:soft-page-break/><text:a xlink:type="simple" xlink:href="#sub_10008"><text:span text:style-name="Гипертекстовая_20_ссылка"><text:span text:style-name="T16">таблице 8</text:span></text:span></text:a><text:span text:style-name="T3"> приложения к настоящему Порядку), достигнутые <text:s/>районными <text:s text:c="2"/>муниципальными <text:s/>учреждениями, не включенными в ведомственную программу (программы) в составе муниципальной программы;</text:span></text:p>
      <text:p text:style-name="P10"><text:span text:style-name="T3">сведения о достижении значений показателей (индикаторов) муниципальной программы, подпрограмм муниципальной программы, (указываются согласно </text:span><text:a xlink:type="simple" xlink:href="#sub_10009"><text:span text:style-name="Гипертекстовая_20_ссылка"><text:span text:style-name="T16">таблице 9</text:span></text:span></text:a><text:span text:style-name="T3"> приложения к настоящему Порядку, с обоснованием отклонений по показателям (индикаторам), плановые значения по которым не достигнуты);</text:span></text:p>
      <text:p text:style-name="P11">пояснительную записку, в которой отражаются:</text:p>
      <text:p text:style-name="P10"><text:span text:style-name="T3">сведения о контроле ответственного исполнителя за исполнением муниципальной программы в полном объеме и по всем источникам: об участии в федеральных программах и конкурсах, о заключении контрактов, соглашений, проведенных торгах, нахождении средств на счетах ответственного исполнителя, соисполнителей муниципальной программы и исполнителей программных мероприятий, определенных на конкурсной основе;</text:span></text:p>
      <text:p text:style-name="P10"><text:span text:style-name="T3">сведения о соответствии фактических значений основных целевых индикаторов установленным при утверждении муниципальной программы, а также сведения о показателях, <text:s/>имеющих неблагоприятную динамику при реализации муниципальной программы;</text:span></text:p>
      <text:p text:style-name="P10"><text:span text:style-name="T3">информация о динамике целевых показателей и индикаторов в соответствии с полнотой финансирования муниципальной программы: описание положительной (отрицательной) динамики целевых показателей в соответствии с увеличением (уменьшением) финансирования муниципальной программы. В случае недостижения утвержденных в муниципальной программе показателей ответственный исполнитель обязан объяснить причины невыполнения данных показателей;</text:span></text:p>
      <text:p text:style-name="P10"><text:span text:style-name="T3">информация о ходе и полноте выполнения мероприятий и муниципальной программы в целом, о причинах несвоевременного выполнения мероприятий;</text:span></text:p>
      <text:p text:style-name="P10"><text:span text:style-name="T3">информация о количестве муниципальных <text:s/>образований, на территории которых реализуются мероприятия муниципальной программы;</text:span></text:p>
      <text:p text:style-name="P11">информация о достигнутой экономии бюджетных расходов на выполнение работ, поставку товаров и предоставление услуг для реализации мероприятий от проведения торгов (конкурсов) на участие в реализации программных мероприятий и направлениях расходования сэкономленных средств;</text:p>
      <text:p text:style-name="P11">сведения о внедрении и эффективности инновационных проектов;</text:p>
      <text:p text:style-name="P10"><text:span text:style-name="T3">оценка влияния фактических результатов реализации муниципальной программы на различные сферы экономики <text:s/>района <text:s/>(мультипликативный эффект);</text:span></text:p>
      <text:p text:style-name="P10"><text:span text:style-name="T3">информация о внесенных изменениях в муниципальную программу и приведении ее в соответствие с фактической реализацией: отражение в муниципальной программе изменений нормативных правовых актов, в том числе федеральных и региональных программ, на основании которых </text:span><text:soft-page-break/><text:span text:style-name="T3">разрабатывалась муниципальная программа, информация об исключении (включении) мероприятий, о сокращении (увеличении) объемов финансирования.</text:span></text:p>
      <text:p text:style-name="P11">Полугодовой и годовой отчеты подлежат размещению на официальных сайтах ответственного исполнителя в сети Интернет.</text:p>
      <text:p text:style-name="P11"><text:bookmark-start text:name="sub_1552"/>5.2. Информация по итогам полугодия представляется в срок до 25 июля.</text:p>
      <text:p text:style-name="P11"><text:bookmark-end text:name="sub_1552"/>Информация по итогам года представляется в срок до 01 марта года, следующего за отчетным.</text:p>
      <text:p text:style-name="P10"><text:bookmark-start text:name="sub_1553"/><text:span text:style-name="T3">5.3. Текущее управление реализацией, реализация, мониторинг и контроль за реализацией ведомственных программ, включенных в муниципальную программу, осуществляется согласно положению, установленному администрацией района <text:s/>для ведомственных программ.</text:span></text:p>
      <text:p text:style-name="P10"><text:bookmark-end text:name="sub_1553"/><text:span text:style-name="T3">В составе отчетов по муниципальной программе отражаются общие результаты реализации ведомственной программы (программ), включенной в муниципальную программу, по формам таблиц 6 и 7, прилагаемых к настоящему Порядку, без расшифровки по мероприятиям ведомственной программы (программ).</text:span></text:p>
      <text:p text:style-name="P10"><text:bookmark-start text:name="sub_1554"/><text:span text:style-name="T3">5.4. Финансовой <text:s/>отдел администрации района <text:s/>в срок до 25 июля и 01 марта года, следующего за отчетным годом, представляет в <text:s/>отдел по экономике <text:s/>администрации района <text:s/>информацию о кассовых расходах районного бюджета на реализацию муниципальных программ (подпрограмм).</text:span></text:p>
      <text:p text:style-name="P10"><text:bookmark-end text:name="sub_1554"/><text:bookmark-start text:name="sub_1555"/><text:span text:style-name="T3">5.5. Отдел по экономике <text:s/>администрации района <text:s/>на основании отчетов ответственных исполнителей и финансового отдела администрации района <text:s/>обобщает (за полугодие - до 20 августа, ежегодно до 15 апреля года, следующего за отчетным) и представляет главе администрации района <text:s/>информацию о ходе реализации и (в составе годовой информации) оценке эффективности муниципальных программ.</text:span></text:p>
      <text:p text:style-name="P10"><text:bookmark-end text:name="sub_1555"/><text:span text:style-name="T3">Сводная информация об оценке эффективности реализации муниципальных программ подлежит размещению на официальном сайте администрации района в сети Интернет.</text:span></text:p>
      <text:p text:style-name="P10"><text:bookmark-start text:name="sub_1556"/><text:span text:style-name="T3">5.6. Результаты оценки эффективности муниципальных программ и соответствующие рекомендации отдел по экономике администрации района <text:s text:c="2"/>представляет в установленном порядке в финансовый отдел администрации района. </text:span><text:bookmark-end text:name="sub_1556"/></text:p>
      <text:p text:style-name="P10"><text:span text:style-name="T3">Снижение эффективности реализации муниципальной программы является основанием для принятия администрацией района решения о приостановлении или прекращении действия как отдельных мероприятий муниципальной программы, так и муниципальной программы в целом, внесении в нее изменений, а также о снижении уровня ее финансирования или перераспределении на очередной финансовый год и плановый период бюджетных ассигнований на ее реализацию между ответственным исполнителем и/или соисполнителями муниципальной программы.</text:span></text:p>
      <text:p text:style-name="P10"><text:span text:style-name="T3">Оценка эффективности муниципальных программ производится в соответствии с порядком и критериями, утверждаемыми постановлением администрации района.</text:span></text:p>
      <text:h text:style-name="Heading_20_1" text:outline-level="1"><text:bookmark-start text:name="sub_1600"/><text:soft-page-break/><text:span text:style-name="T4">6. Полномочия </text:span><text:span text:style-name="T8">ответственных исполнителей и соисполнителей</text:span><text:span text:style-name="T4"> при разработке и реализации муниципальных программ</text:span></text:h>
      <text:p text:style-name="P11"><text:bookmark-end text:name="sub_1600"/><text:bookmark-start text:name="sub_1661"/>6.1. Ответственный исполнитель:</text:p>
      <text:p text:style-name="P10"><text:bookmark-end text:name="sub_1661"/><text:span text:style-name="T3">обеспечивает совместно с соисполнителями разработку проекта муниципальной программы (внесения изменений), его согласование и внесение в установленном порядке в отдел по экономике администрации района и финансовый отдел администрации района;</text:span></text:p>
      <text:p text:style-name="P10"><text:span text:style-name="T3">организует и координирует реализацию муниципальной программы, обеспечивает целевое и эффективное использование средств, главным распорядителем которых является, несет ответственность за своевременную и качественную реализацию программных мероприятий, принимает решение о внесении изменений в муниципальную программу в соответствии с установленными настоящим Порядком требованиями и несет ответственность за достижение целевых индикаторов и показателей муниципальной программы в целом и в части его касающейся, а также конечных результатов ее реализации;</text:span></text:p>
      <text:p text:style-name="P10"><text:span text:style-name="T3">с учетом результатов оценки эффективности муниципальной программы и выделенных на реализацию в текущем году финансовых средств, уточняет целевые индикаторы, программные мероприятия, затраты по ним, механизм реализации муниципальной программы, разрабатывает и представляет для согласования и утверждения в установленном порядке соответствующие изменения в муниципальную программу;</text:span></text:p>
      <text:p text:style-name="P10"><text:span text:style-name="T3">предоставляет по запросам <text:s/>отдела по экономике <text:s/>администрации района <text:s/>и финансового <text:s/>отдела <text:s/>администрации <text:s/>района <text:s/>сведения о реализации муниципальной программы;</text:span></text:p>
      <text:p text:style-name="P10"><text:span text:style-name="T3">запрашивает у соисполнителей информацию, необходимую для проведения оценки эффективности муниципальной программы и подготовки отчетов о ходе реализации и оценке эффективности муниципальной программы;</text:span></text:p>
      <text:p text:style-name="P10"><text:span text:style-name="T3">разрабатывает дополнительные меры по привлечению средств из федерального и <text:s/>областного бюджетов, <text:s text:c="2"/>внебюджетных источников;</text:span></text:p>
      <text:p text:style-name="P10"><text:span text:style-name="T3">подготавливает отчеты и пояснительную записку по установленным формам, представляет их в <text:s/>отдел по экономике администрации района.</text:span></text:p>
      <text:p text:style-name="P11"><text:bookmark-start text:name="sub_1662"/>6.2. Соисполнители:</text:p>
      <text:p text:style-name="P10"><text:bookmark-end text:name="sub_1662"/><text:span text:style-name="T3">разрабатывают и осуществляют реализацию подпрограмм и/или основных мероприятий муниципальной программы, в отношении которых они являются соисполнителями;</text:span></text:p>
      <text:p text:style-name="P11">обеспечивают целевое и эффективное использование средств;</text:p>
      <text:p text:style-name="P11">несут ответственность за целевые индикаторы в части их касающихся;</text:p>
      <text:p text:style-name="P10"><text:span text:style-name="T3">представляют в установленный срок ответственному исполнителю необходимую информацию для подготовки ответов на запросы отдела по экономике администрации района, финансового отдела администрации района, а также отчеты о ходе реализации мероприятий муниципальной программы;</text:span></text:p>
      <text:p text:style-name="P10"><text:span text:style-name="T3">представляют ответственному исполнителю информацию, необходимую </text:span><text:soft-page-break/><text:span text:style-name="T3">для проведения оценки эффективности муниципальной программы и подготовки отчетов о ходе реализации муниципальной программы;</text:span></text:p>
      <text:p text:style-name="P10"><text:span text:style-name="T3">представляют ответственному исполнителю копии актов, подтверждающих сдачу и прием в эксплуатацию объектов, строительство которых завершено, актов выполнения работ и иных документов, подтверждающих исполнение обязательств по заключенным контрактам (договорам) в рамках реализации мероприятий муниципальной программы.</text:span></text:p>
      <text:p text:style-name="P11"/>
      <text:p text:style-name="P13"><text:bookmark-start text:name="sub_10000"/><text:span text:style-name="Цветовое_20_выделение"><text:span text:style-name="T3"/></text:span></text:p>
      <text:p text:style-name="P13"><text:span text:style-name="Цветовое_20_выделение"><text:span text:style-name="T6"/></text:span></text:p>
      <text:p text:style-name="P13"><text:span text:style-name="Цветовое_20_выделение"><text:span text:style-name="T6"/></text:span></text:p>
      <text:p text:style-name="P13"><text:span text:style-name="Цветовое_20_выделение"><text:span text:style-name="T6"/></text:span></text:p>
      <text:p text:style-name="P13"><text:span text:style-name="Цветовое_20_выделение"><text:span text:style-name="T6"/></text:span></text:p>
      <text:p text:style-name="P13"><text:span text:style-name="Цветовое_20_выделение"><text:span text:style-name="T6"/></text:span></text:p>
      <text:p text:style-name="P13"><text:span text:style-name="Цветовое_20_выделение"><text:span text:style-name="T6"/></text:span></text:p>
      <text:p text:style-name="P13"><text:span text:style-name="Цветовое_20_выделение"><text:span text:style-name="T6"/></text:span></text:p>
      <text:p text:style-name="P13"><text:span text:style-name="Цветовое_20_выделение"><text:span text:style-name="T6"/></text:span></text:p>
      <text:p text:style-name="P13"><text:span text:style-name="Цветовое_20_выделение"><text:span text:style-name="T6"/></text:span></text:p>
      <text:p text:style-name="P13"><text:span text:style-name="Цветовое_20_выделение"><text:span text:style-name="T6"/></text:span></text:p>
      <text:p text:style-name="P13"><text:span text:style-name="Цветовое_20_выделение"><text:span text:style-name="T6"/></text:span></text:p>
      <text:p text:style-name="P13"><text:span text:style-name="Цветовое_20_выделение"><text:span text:style-name="T6"/></text:span></text:p>
      <text:p text:style-name="P13"><text:span text:style-name="Цветовое_20_выделение"><text:span text:style-name="T6"/></text:span></text:p>
      <text:p text:style-name="P13"><text:span text:style-name="Цветовое_20_выделение"><text:span text:style-name="T6"/></text:span></text:p>
      <text:p text:style-name="P13"><text:span text:style-name="Цветовое_20_выделение"><text:span text:style-name="T6"/></text:span></text:p>
      <text:p text:style-name="P13"><text:span text:style-name="Цветовое_20_выделение"><text:span text:style-name="T6"/></text:span></text:p>
      <text:p text:style-name="P13"><text:span text:style-name="Цветовое_20_выделение"><text:span text:style-name="T6"/></text:span></text:p>
      <text:p text:style-name="P13"><text:span text:style-name="Цветовое_20_выделение"><text:span text:style-name="T6"/></text:span></text:p>
      <text:p text:style-name="P13"><text:span text:style-name="Цветовое_20_выделение"><text:span text:style-name="T6"/></text:span></text:p>
      <text:p text:style-name="P13"><text:span text:style-name="Цветовое_20_выделение"><text:span text:style-name="T6"/></text:span></text:p>
      <text:p text:style-name="P13"><text:span text:style-name="Цветовое_20_выделение"><text:span text:style-name="T6"/></text:span></text:p>
      <text:p text:style-name="P13"><text:span text:style-name="Цветовое_20_выделение"><text:span text:style-name="T6"/></text:span></text:p>
      <text:p text:style-name="P13"><text:span text:style-name="Цветовое_20_выделение"><text:span text:style-name="T6"/></text:span></text:p>
      <text:p text:style-name="P13"><text:span text:style-name="Цветовое_20_выделение"><text:span text:style-name="T6"/></text:span></text:p>
      <text:p text:style-name="P13"><text:span text:style-name="Цветовое_20_выделение"><text:span text:style-name="T6"/></text:span></text:p>
      <text:p text:style-name="P13"><text:span text:style-name="Цветовое_20_выделение"><text:span text:style-name="T6"/></text:span></text:p>
      <text:p text:style-name="P13"><text:span text:style-name="Цветовое_20_выделение"><text:span text:style-name="T6"/></text:span></text:p>
      <text:p text:style-name="P13"><text:span text:style-name="Цветовое_20_выделение"><text:span text:style-name="T6"/></text:span></text:p>
      <text:p text:style-name="P13"><text:span text:style-name="Цветовое_20_выделение"><text:span text:style-name="T6"/></text:span></text:p>
      <text:p text:style-name="P13"><text:span text:style-name="Цветовое_20_выделение"><text:span text:style-name="T6"/></text:span></text:p>
      <text:p text:style-name="P13"><text:span text:style-name="Цветовое_20_выделение"><text:span text:style-name="T6"/></text:span></text:p>
      <text:p text:style-name="P13"><text:span text:style-name="Цветовое_20_выделение"><text:span text:style-name="T6"/></text:span></text:p>
      <text:p text:style-name="P13"><text:span text:style-name="Цветовое_20_выделение"><text:span text:style-name="T6"/></text:span></text:p>
      <text:p text:style-name="P13"><text:span text:style-name="Цветовое_20_выделение"><text:span text:style-name="T6"/></text:span></text:p>
      <text:p text:style-name="P13"><text:span text:style-name="Цветовое_20_выделение"><text:span text:style-name="T6"/></text:span></text:p>
      <text:p text:style-name="P13"><text:span text:style-name="Цветовое_20_выделение"><text:span text:style-name="T6"/></text:span></text:p>
      <text:p text:style-name="P13"><text:span text:style-name="Цветовое_20_выделение"><text:span text:style-name="T6">Приложение</text:span></text:span></text:p>
      <text:p text:style-name="P13"><text:bookmark-end text:name="sub_10000"/><text:span text:style-name="Цветовое_20_выделение"><text:span text:style-name="T6">к </text:span></text:span><text:a xlink:type="simple" xlink:href="#sub_1000"><text:span text:style-name="Гипертекстовая_20_ссылка"><text:span text:style-name="T17">Порядку</text:span></text:span></text:a><text:span text:style-name="T3"> </text:span><text:span text:style-name="Цветовое_20_выделение"><text:span text:style-name="T6">разработки, утверждения и </text:span></text:span></text:p>
      <text:p text:style-name="P13"><text:soft-page-break/><text:span text:style-name="Цветовое_20_выделение"><text:span text:style-name="T6">реализации</text:span></text:span><text:span text:style-name="T3"> <text:s/></text:span><text:span text:style-name="Цветовое_20_выделение"><text:span text:style-name="T6">муниципальных программ <text:s/></text:span></text:span></text:p>
      <text:p text:style-name="P13"><text:span text:style-name="Цветовое_20_выделение"><text:span text:style-name="T6">Токаревского района Тамбовской области</text:span></text:span></text:p>
      <text:p text:style-name="P11"/>
      <text:p text:style-name="P13"><text:bookmark-start text:name="sub_10001"/><text:span text:style-name="Цветовое_20_выделение"><text:span text:style-name="T3"/></text:span></text:p>
      <text:p text:style-name="P13"><text:span text:style-name="Цветовое_20_выделение"><text:span text:style-name="T3"/></text:span></text:p>
      <text:p text:style-name="P13"><text:span text:style-name="Цветовое_20_выделение"><text:span text:style-name="T3">Таблица 1</text:span></text:span></text:p>
      <text:p text:style-name="P11"><text:bookmark-end text:name="sub_10001"/></text:p>
      <text:h text:style-name="Heading_20_1" text:outline-level="1"><text:span text:style-name="T4">Паспорт<text:line-break/>муниципальной программы (подпрограммы) Токаревского района <text:s/>Тамбовской области<text:line-break/>_________________________________________________</text:span></text:h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9">Ответственный исполнитель программы (подпрограммы)</text:p>
          </table:table-cell>
          <table:table-cell table:style-name="Таблица1.B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9">Соисполнители программы (подпрограммы)</text:p>
          </table:table-cell>
          <table:table-cell table:style-name="Таблица1.B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9">Подпрограммы программы</text:p>
          </table:table-cell>
          <table:table-cell table:style-name="Таблица1.B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30"><text:span text:style-name="T3">Программно-целевые инструменты (ведомственные целевые программы)</text:span><text:a xlink:type="simple" xlink:href="#sub_10011"><text:span text:style-name="Гипертекстовая_20_ссылка"><text:span text:style-name="T16">*</text:span></text:span></text:a></text:p>
          </table:table-cell>
          <table:table-cell table:style-name="Таблица1.B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9">Цели программы (подпрограммы)</text:p>
          </table:table-cell>
          <table:table-cell table:style-name="Таблица1.B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9">Задачи программы (подпрограммы)</text:p>
          </table:table-cell>
          <table:table-cell table:style-name="Таблица1.B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9">Целевые индикаторы и показатели программы (подпрограммы), их значения на последний год реализации</text:p>
          </table:table-cell>
          <table:table-cell table:style-name="Таблица1.B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9">Сроки и этапы реализации программы (подпрограммы)</text:p>
          </table:table-cell>
          <table:table-cell table:style-name="Таблица1.B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30"><text:span text:style-name="T3">Объемы и источники финансирования программы (подпрограммы)</text:span><text:a xlink:type="simple" xlink:href="#sub_10012"><text:span text:style-name="Гипертекстовая_20_ссылка"><text:span text:style-name="T16">**</text:span></text:span></text:a></text:p>
          </table:table-cell>
          <table:table-cell table:style-name="Таблица1.B1" office:value-type="string">
            <text:p text:style-name="P19"/>
          </table:table-cell>
        </table:table-row>
      </table:table>
      <text:p text:style-name="P10"/>
      <text:p text:style-name="P10"><text:bookmark-start text:name="sub_10011"/><text:span text:style-name="Цветовое_20_выделение"><text:span text:style-name="T3">*</text:span></text:span><text:span text:style-name="T3"> Указывается при наличии утвержденной ведомственной целевой программы (программ) района </text:span></text:p>
      <text:p text:style-name="P10"><text:bookmark-end text:name="sub_10011"/><text:bookmark-start text:name="sub_10012"/><text:span text:style-name="Цветовое_20_выделение"><text:span text:style-name="T3">**</text:span></text:span><text:span text:style-name="T3"> Указываются общие объемы финансирования программы (подпрограммы) по годам реализации и в разрезе источников</text:span></text:p>
      <text:p text:style-name="P11"><text:bookmark-end text:name="sub_10012"/></text:p>
      <text:p text:style-name="P14"><text:bookmark-start text:name="sub_10002"/><text:span text:style-name="Цветовое_20_выделение"><text:span text:style-name="T3">Таблица 2</text:span></text:span></text:p>
      <text:h text:style-name="Heading_20_1" text:outline-level="1"><text:bookmark-end text:name="sub_10002"/><text:span text:style-name="T4">Перечень<text:line-break/>показателей (индикаторов) муниципальной программы Токаревского района</text:span><text:span text:style-name="T8"> </text:span><text:span text:style-name="T4">Тамбовской области, подпрограмм муниципальной программы Токаревского района Тамбовской области и их значений</text:span></text:h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F"/>
        <table:table-column table:style-name="Таблица2.B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22">№</text:p>
            <text:p text:style-name="P21">п/п</text:p>
          </table:table-cell>
          <table:table-cell table:style-name="Таблица2.A1" table:number-rows-spanned="2" office:value-type="string">
            <text:p text:style-name="P22">Показатель (индикатор)</text:p>
            <text:p text:style-name="P21">(наименование)</text:p>
          </table:table-cell>
          <table:table-cell table:style-name="Таблица2.A1" table:number-rows-spanned="2" office:value-type="string">
            <text:p text:style-name="P22">Единица измерения</text:p>
          </table:table-cell>
          <table:table-cell table:style-name="Таблица2.D1" table:number-columns-spanned="6" office:value-type="string">
            <text:p text:style-name="P22">Значения показате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22">базовый год (отчетный)</text:p>
          </table:table-cell>
          <table:table-cell table:style-name="Таблица2.A1" office:value-type="string">
            <text:p text:style-name="P22">текущий год</text:p>
          </table:table-cell>
          <table:table-cell table:style-name="Таблица2.A1" office:value-type="string">
            <text:p text:style-name="P22">первый год планового периода</text:p>
          </table:table-cell>
          <table:table-cell table:style-name="Таблица2.A1" office:value-type="string">
            <text:p text:style-name="P22">второй год планового периода</text:p>
          </table:table-cell>
          <table:table-cell table:style-name="Таблица2.A1" office:value-type="string">
            <text:p text:style-name="P22">_</text:p>
          </table:table-cell>
          <table:table-cell table:style-name="Таблица2.D1" office:value-type="string">
            <text:p text:style-name="P22">последний год реализации</text:p>
          </table:table-cell>
        </table:table-row>
        <table:table-row table:style-name="Таблица2.1">
          <table:table-cell table:style-name="Таблица2.A1" office:value-type="string">
            <text:p text:style-name="P22">1</text:p>
          </table:table-cell>
          <table:table-cell table:style-name="Таблица2.A1" office:value-type="string">
            <text:p text:style-name="P22">2</text:p>
          </table:table-cell>
          <table:table-cell table:style-name="Таблица2.A1" office:value-type="string">
            <text:p text:style-name="P22">3</text:p>
          </table:table-cell>
          <table:table-cell table:style-name="Таблица2.A1" office:value-type="string">
            <text:p text:style-name="P22">4</text:p>
          </table:table-cell>
          <table:table-cell table:style-name="Таблица2.A1" office:value-type="string">
            <text:p text:style-name="P22">5</text:p>
          </table:table-cell>
          <table:table-cell table:style-name="Таблица2.A1" office:value-type="string">
            <text:p text:style-name="P22">6</text:p>
          </table:table-cell>
          <table:table-cell table:style-name="Таблица2.A1" office:value-type="string">
            <text:p text:style-name="P22">8</text:p>
          </table:table-cell>
          <table:table-cell table:style-name="Таблица2.A1" office:value-type="string">
            <text:p text:style-name="P22">9</text:p>
          </table:table-cell>
          <table:table-cell table:style-name="Таблица2.D1" office:value-type="string">
            <text:p text:style-name="P22">10</text:p>
          </table:table-cell>
        </table:table-row>
        <table:table-row table:style-name="Таблица2.1">
          <table:table-cell table:style-name="Таблица2.A4" table:number-columns-spanned="9" office:value-type="string">
            <text:p text:style-name="P32"><text:span text:style-name="T10">Муниципальная</text:span><text:span text:style-name="T10"> программа <text:s/>Токаревского района <text:s/>Тамбовской обла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5" office:value-type="string">
            <text:p text:style-name="P22">1.</text:p>
          </table:table-cell>
          <table:table-cell table:style-name="Таблица2.A5" office:value-type="string">
            <text:p text:style-name="P22">Показатель (индикатор)</text:p>
          </table:table-cell>
          <table:table-cell table:style-name="Таблица2.A5" office:value-type="string">
            <text:p text:style-name="P19"/>
          </table:table-cell>
          <table:table-cell table:style-name="Таблица2.D5" office:value-type="string">
            <text:p text:style-name="P23"/>
          </table:table-cell>
          <table:table-cell table:style-name="Таблица2.D5" office:value-type="string">
            <text:p text:style-name="P23"/>
          </table:table-cell>
          <table:table-cell table:style-name="Таблица2.D5" office:value-type="string">
            <text:p text:style-name="P23"/>
          </table:table-cell>
          <table:table-cell table:style-name="Таблица2.D5" office:value-type="string">
            <text:p text:style-name="P23"/>
          </table:table-cell>
          <table:table-cell table:style-name="Таблица2.D5" office:value-type="string">
            <text:p text:style-name="P23"/>
          </table:table-cell>
          <table:table-cell table:style-name="Таблица2.I5" office:value-type="string">
            <text:p text:style-name="P23"/>
          </table:table-cell>
        </table:table-row>
        <table:table-row table:style-name="Таблица2.1">
          <table:table-cell table:style-name="Таблица2.A5" office:value-type="string">
            <text:p text:style-name="P20"/>
          </table:table-cell>
          <table:table-cell table:style-name="Таблица2.A5" office:value-type="string">
            <text:p text:style-name="P22"/>
          </table:table-cell>
          <table:table-cell table:style-name="Таблица2.A5" office:value-type="string">
            <text:p text:style-name="P19"/>
          </table:table-cell>
          <table:table-cell table:style-name="Таблица2.D5" office:value-type="string">
            <text:p text:style-name="P23"/>
          </table:table-cell>
          <table:table-cell table:style-name="Таблица2.D5" office:value-type="string">
            <text:p text:style-name="P23"/>
          </table:table-cell>
          <table:table-cell table:style-name="Таблица2.D5" office:value-type="string">
            <text:p text:style-name="P23"/>
          </table:table-cell>
          <table:table-cell table:style-name="Таблица2.D5" office:value-type="string">
            <text:p text:style-name="P23"/>
          </table:table-cell>
          <table:table-cell table:style-name="Таблица2.D5" office:value-type="string">
            <text:p text:style-name="P23"/>
          </table:table-cell>
          <table:table-cell table:style-name="Таблица2.I5" office:value-type="string">
            <text:p text:style-name="P23"/>
          </table:table-cell>
        </table:table-row>
        <table:table-row table:style-name="Таблица2.1">
          <table:table-cell table:style-name="Таблица2.A4" table:number-columns-spanned="9" office:value-type="string">
            <text:p text:style-name="P22">Подпрограмма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5" office:value-type="string">
            <text:p text:style-name="P20"/>
          </table:table-cell>
          <table:table-cell table:style-name="Таблица2.A5" office:value-type="string">
            <text:p text:style-name="P22">Показатель (индикатор)</text:p>
          </table:table-cell>
          <table:table-cell table:style-name="Таблица2.A5" office:value-type="string">
            <text:p text:style-name="P19"/>
          </table:table-cell>
          <table:table-cell table:style-name="Таблица2.D5" office:value-type="string">
            <text:p text:style-name="P23"/>
          </table:table-cell>
          <table:table-cell table:style-name="Таблица2.D5" office:value-type="string">
            <text:p text:style-name="P23"/>
          </table:table-cell>
          <table:table-cell table:style-name="Таблица2.D5" office:value-type="string">
            <text:p text:style-name="P23"/>
          </table:table-cell>
          <table:table-cell table:style-name="Таблица2.D5" office:value-type="string">
            <text:p text:style-name="P23"/>
          </table:table-cell>
          <table:table-cell table:style-name="Таблица2.D5" office:value-type="string">
            <text:p text:style-name="P23"/>
          </table:table-cell>
          <table:table-cell table:style-name="Таблица2.I5" office:value-type="string">
            <text:p text:style-name="P23"/>
          </table:table-cell>
        </table:table-row>
        <table:table-row table:style-name="Таблица2.1">
          <table:table-cell table:style-name="Таблица2.A5" office:value-type="string">
            <text:p text:style-name="P20"/>
          </table:table-cell>
          <table:table-cell table:style-name="Таблица2.A5" office:value-type="string">
            <text:p text:style-name="P20"/>
          </table:table-cell>
          <table:table-cell table:style-name="Таблица2.A5" office:value-type="string">
            <text:p text:style-name="P19"/>
          </table:table-cell>
          <table:table-cell table:style-name="Таблица2.D5" office:value-type="string">
            <text:p text:style-name="P23"/>
          </table:table-cell>
          <table:table-cell table:style-name="Таблица2.D5" office:value-type="string">
            <text:p text:style-name="P23"/>
          </table:table-cell>
          <table:table-cell table:style-name="Таблица2.D5" office:value-type="string">
            <text:p text:style-name="P23"/>
          </table:table-cell>
          <table:table-cell table:style-name="Таблица2.D5" office:value-type="string">
            <text:p text:style-name="P23"/>
          </table:table-cell>
          <table:table-cell table:style-name="Таблица2.D5" office:value-type="string">
            <text:p text:style-name="P23"/>
          </table:table-cell>
          <table:table-cell table:style-name="Таблица2.I5" office:value-type="string">
            <text:p text:style-name="P23"/>
          </table:table-cell>
        </table:table-row>
        <table:table-row table:style-name="Таблица2.1">
          <table:table-cell table:style-name="Таблица2.A5" table:number-columns-spanned="7" office:value-type="string">
            <text:p text:style-name="P22">Подпрограмма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5" office:value-type="string">
            <text:p text:style-name="P23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5" table:number-columns-spanned="7" office:value-type="string">
            <text:p text:style-name="P20"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5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</table:table-row>
      </table:table>
      <text:p text:style-name="P10"/>
      <text:p text:style-name="P13"><text:bookmark-start text:name="sub_10003"/><text:span text:style-name="Цветовое_20_выделение"><text:span text:style-name="T3"/></text:span></text:p>
      <text:p text:style-name="P13"><text:span text:style-name="Цветовое_20_выделение"><text:span text:style-name="T3"/></text:span></text:p>
      <text:p text:style-name="P13"><text:span text:style-name="Цветовое_20_выделение"><text:span text:style-name="T3"/></text:span></text:p>
      <text:p text:style-name="P13"><text:span text:style-name="Цветовое_20_выделение"><text:span text:style-name="T3"/></text:span></text:p>
      <text:p text:style-name="P13"><text:span text:style-name="Цветовое_20_выделение"><text:span text:style-name="T3"/></text:span></text:p>
      <text:p text:style-name="P13"><text:span text:style-name="Цветовое_20_выделение"><text:span text:style-name="T3"/></text:span></text:p>
      <text:p text:style-name="P13"><text:span text:style-name="Цветовое_20_выделение"><text:span text:style-name="T3"/></text:span></text:p>
      <text:p text:style-name="P13"><text:span text:style-name="Цветовое_20_выделение"><text:span text:style-name="T3"/></text:span></text:p>
      <text:p text:style-name="P13"><text:span text:style-name="Цветовое_20_выделение"><text:span text:style-name="T3"/></text:span></text:p>
      <text:p text:style-name="P13"><text:span text:style-name="Цветовое_20_выделение"><text:span text:style-name="T3"/></text:span></text:p>
      <text:p text:style-name="P13"><text:span text:style-name="Цветовое_20_выделение"><text:span text:style-name="T3"/></text:span></text:p>
      <text:p text:style-name="P13"><text:span text:style-name="Цветовое_20_выделение"><text:span text:style-name="T3"/></text:span></text:p>
      <text:p text:style-name="P13"><text:span text:style-name="Цветовое_20_выделение"><text:span text:style-name="T3">Таблица 3</text:span></text:span></text:p>
      <text:p text:style-name="P11"><text:bookmark-end text:name="sub_10003"/><text:soft-page-break/></text:p>
      <text:h text:style-name="Heading_20_1" text:outline-level="1"><text:span text:style-name="T4">Перечень<text:line-break/>мероприятий муниципальной программы</text:span><text:span text:style-name="T8"> </text:span><text:span text:style-name="T4">Токаревского района Тамбовской области</text:span></text:h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2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H"/>
        <table:table-column table:style-name="Таблица3.D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26">N</text:p>
            <text:p text:style-name="P25">п/п</text:p>
          </table:table-cell>
          <table:table-cell table:style-name="Таблица3.A1" table:number-rows-spanned="2" office:value-type="string">
            <text:p text:style-name="P26">Наименование подпрограммы, основного мероприятия, ведомственной целевой программы</text:p>
          </table:table-cell>
          <table:table-cell table:style-name="Таблица3.A1" table:number-rows-spanned="2" office:value-type="string">
            <text:p text:style-name="P26">Ответственный исполнитель, соисполнители</text:p>
          </table:table-cell>
          <table:table-cell table:style-name="Таблица3.A1" table:number-columns-spanned="4" office:value-type="string">
            <text:p text:style-name="P26">Ожидаемые непосредственные результаты</text:p>
          </table:table-cell>
          <table:covered-table-cell/>
          <table:covered-table-cell/>
          <table:covered-table-cell/>
          <table:table-cell table:style-name="Таблица3.H1" table:number-columns-spanned="5" office:value-type="string">
            <text:p text:style-name="P32"><text:span text:style-name="T11">Объемы финансирования, тыс. рублей,</text:span></text:p>
            <text:p text:style-name="P25">в т.ч.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26">наименование</text:p>
          </table:table-cell>
          <table:table-cell table:style-name="Таблица3.A1" office:value-type="string">
            <text:p text:style-name="P26">единица измерения</text:p>
          </table:table-cell>
          <table:table-cell table:style-name="Таблица3.A1" table:number-columns-spanned="2" office:value-type="string">
            <text:p text:style-name="P26">значение (по годам реализации мероприятия)</text:p>
          </table:table-cell>
          <table:covered-table-cell/>
          <table:table-cell table:style-name="Таблица3.A1" office:value-type="string">
            <text:p text:style-name="P26">по годам, всего</text:p>
          </table:table-cell>
          <table:table-cell table:style-name="Таблица3.A1" office:value-type="string">
            <text:p text:style-name="P26">федеральный бюджет</text:p>
          </table:table-cell>
          <table:table-cell table:style-name="Таблица3.A1" office:value-type="string">
            <text:p text:style-name="P26">областной бюджет</text:p>
          </table:table-cell>
          <table:table-cell table:style-name="Таблица3.A1" office:value-type="string">
            <text:p text:style-name="P26">местный бюджет</text:p>
          </table:table-cell>
          <table:table-cell table:style-name="Таблица3.H1" office:value-type="string">
            <text:p text:style-name="P28">внебюджетные средства</text:p>
          </table:table-cell>
        </table:table-row>
        <table:table-row table:style-name="Таблица3.1">
          <table:table-cell table:style-name="Таблица3.A1" office:value-type="string">
            <text:p text:style-name="P26">1</text:p>
          </table:table-cell>
          <table:table-cell table:style-name="Таблица3.A1" office:value-type="string">
            <text:p text:style-name="P26">2</text:p>
          </table:table-cell>
          <table:table-cell table:style-name="Таблица3.A1" office:value-type="string">
            <text:p text:style-name="P26">3</text:p>
          </table:table-cell>
          <table:table-cell table:style-name="Таблица3.A1" office:value-type="string">
            <text:p text:style-name="P26">4</text:p>
          </table:table-cell>
          <table:table-cell table:style-name="Таблица3.A1" office:value-type="string">
            <text:p text:style-name="P26">5</text:p>
          </table:table-cell>
          <table:table-cell table:style-name="Таблица3.A1" table:number-columns-spanned="2" office:value-type="string">
            <text:p text:style-name="P26">6</text:p>
          </table:table-cell>
          <table:covered-table-cell/>
          <table:table-cell table:style-name="Таблица3.A1" office:value-type="string">
            <text:p text:style-name="P26">7</text:p>
          </table:table-cell>
          <table:table-cell table:style-name="Таблица3.A1" office:value-type="string">
            <text:p text:style-name="P26">8</text:p>
          </table:table-cell>
          <table:table-cell table:style-name="Таблица3.A1" office:value-type="string">
            <text:p text:style-name="P26">9</text:p>
          </table:table-cell>
          <table:table-cell table:style-name="Таблица3.A1" office:value-type="string">
            <text:p text:style-name="P26">10</text:p>
          </table:table-cell>
          <table:table-cell table:style-name="Таблица3.H1" office:value-type="string">
            <text:p text:style-name="P28">11</text:p>
          </table:table-cell>
        </table:table-row>
        <table:table-row table:style-name="Таблица3.1">
          <table:table-cell table:style-name="Таблица3.H1" table:number-columns-spanned="12" office:value-type="string">
            <text:p text:style-name="P26">Подпрограмма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rows-spanned="5" office:value-type="string">
            <text:p text:style-name="P26">1.</text:p>
          </table:table-cell>
          <table:table-cell table:style-name="Таблица3.A1" table:number-rows-spanned="5" office:value-type="string">
            <text:p text:style-name="P34">Основное мероприятие 1.1</text:p>
          </table:table-cell>
          <table:table-cell table:style-name="Таблица3.A1" table:number-rows-spanned="5" office:value-type="string">
            <text:p text:style-name="P27"/>
          </table:table-cell>
          <table:table-cell table:style-name="Таблица3.A1" table:number-rows-spanned="5" office:value-type="string">
            <text:p text:style-name="P27"/>
          </table:table-cell>
          <table:table-cell table:style-name="Таблица3.A1" table:number-rows-spanned="5" office:value-type="string">
            <text:p text:style-name="P27"/>
          </table:table-cell>
          <table:table-cell table:style-name="Таблица3.A1" table:number-columns-spanned="2" office:value-type="string">
            <text:p text:style-name="P34">1 год</text:p>
          </table:table-cell>
          <table:covered-table-cell/>
          <table:table-cell table:style-name="Таблица3.A1" office:value-type="string">
            <text:p text:style-name="P34">1 год</text:p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H1" office:value-type="string">
            <text:p text:style-name="P19"/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34">2 год</text:p>
          </table:table-cell>
          <table:covered-table-cell/>
          <table:table-cell table:style-name="Таблица3.A1" office:value-type="string">
            <text:p text:style-name="P34">2 год</text:p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H1" office:value-type="string">
            <text:p text:style-name="P19"/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34">3 год</text:p>
          </table:table-cell>
          <table:covered-table-cell/>
          <table:table-cell table:style-name="Таблица3.A1" office:value-type="string">
            <text:p text:style-name="P34">3 год</text:p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H1" office:value-type="string">
            <text:p text:style-name="P19"/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34">...</text:p>
          </table:table-cell>
          <table:covered-table-cell/>
          <table:table-cell table:style-name="Таблица3.A1" office:value-type="string">
            <text:p text:style-name="P34">...</text:p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H1" office:value-type="string">
            <text:p text:style-name="P19"/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34">n год</text:p>
          </table:table-cell>
          <table:covered-table-cell/>
          <table:table-cell table:style-name="Таблица3.A1" office:value-type="string">
            <text:p text:style-name="P34">n год</text:p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H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26">2.</text:p>
          </table:table-cell>
          <table:table-cell table:style-name="Таблица3.A1" office:value-type="string">
            <text:p text:style-name="P34">Основное мероприятие 1.2</text:p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table:number-columns-spanned="2" office:value-type="string">
            <text:p text:style-name="P27"/>
          </table:table-cell>
          <table:covered-table-cell/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H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table:number-columns-spanned="2" office:value-type="string">
            <text:p text:style-name="P27"/>
          </table:table-cell>
          <table:covered-table-cell/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H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34">Ведомственная программа 1.1</text:p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table:number-columns-spanned="2" office:value-type="string">
            <text:p text:style-name="P27"/>
          </table:table-cell>
          <table:covered-table-cell/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H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34">Ведомственная программа 1.2</text:p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table:number-columns-spanned="2" office:value-type="string">
            <text:p text:style-name="P27"/>
          </table:table-cell>
          <table:covered-table-cell/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H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table:number-columns-spanned="2" office:value-type="string">
            <text:p text:style-name="P27"/>
          </table:table-cell>
          <table:covered-table-cell/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H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34">Итого</text:p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table:number-columns-spanned="2" office:value-type="string">
            <text:p text:style-name="P27"/>
          </table:table-cell>
          <table:covered-table-cell/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H1" office:value-type="string">
            <text:p text:style-name="P19"/>
          </table:table-cell>
        </table:table-row>
        <table:table-row table:style-name="Таблица3.1">
          <table:table-cell table:style-name="Таблица3.H1" table:number-columns-spanned="12" office:value-type="string">
            <text:p text:style-name="P26">Прочие основные мероприятия, не вошедшие в подпрограммы</text:p>
            <text:p text:style-name="P25">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34">ВСЕГО по программе</text:p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table:number-columns-spanned="2" office:value-type="string">
            <text:p text:style-name="P27"/>
          </table:table-cell>
          <table:covered-table-cell/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19"/>
          </table:table-cell>
          <table:table-cell table:style-name="Таблица3.H1" office:value-type="string">
            <text:p text:style-name="P19"/>
          </table:table-cell>
        </table:table-row>
      </table:table>
      <text:p text:style-name="P11"/>
      <text:p text:style-name="P13"><text:bookmark-start text:name="sub_10004"/><text:span text:style-name="Цветовое_20_выделение"><text:span text:style-name="T3"/></text:span></text:p>
      <text:p text:style-name="P13"><text:span text:style-name="Цветовое_20_выделение"><text:span text:style-name="T22"/></text:span></text:p>
      <text:p text:style-name="P13"><text:span text:style-name="Цветовое_20_выделение"><text:span text:style-name="T22"/></text:span></text:p>
      <text:p text:style-name="P13"><text:span text:style-name="Цветовое_20_выделение"><text:span text:style-name="T22"/></text:span></text:p>
      <text:p text:style-name="P13"><text:span text:style-name="Цветовое_20_выделение"><text:span text:style-name="T22"/></text:span></text:p>
      <text:p text:style-name="P13"><text:span text:style-name="Цветовое_20_выделение"><text:span text:style-name="T22"/></text:span></text:p>
      <text:p text:style-name="P13"><text:span text:style-name="Цветовое_20_выделение"><text:span text:style-name="T22"/></text:span></text:p>
      <text:p text:style-name="P13"><text:span text:style-name="Цветовое_20_выделение"><text:span text:style-name="T16">Таблица 4</text:span></text:span></text:p>
      <text:p text:style-name="P11"><text:bookmark-end text:name="sub_10004"/><text:soft-page-break/></text:p>
      <text:h text:style-name="Heading_20_1" text:outline-level="1"><text:span text:style-name="T4">Прогноз<text:line-break/>сводных показателей <text:s/>муниципальных</text:span><text:span text:style-name="T8"> </text:span><text:span text:style-name="T4">заданий на оказание <text:s/>муниципальных <text:s/>услуг (выполнение работ) муниципальными <text:s/>учреждениями по муниципальной программе Токаревского района</text:span><text:span text:style-name="T8"> </text:span><text:span text:style-name="T4">Тамбовской области</text:span><text:a xlink:type="simple" xlink:href="#sub_10041"><text:span text:style-name="Гипертекстовая_20_ссылка"><text:span text:style-name="T18">*</text:span></text:span></text:a></text:h>
      <text:p text:style-name="P1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B"/>
        <table:table-column table:style-name="Таблица4.F"/>
        <table:table-column table:style-name="Таблица4.B"/>
        <table:table-column table:style-name="Таблица4.H"/>
        <table:table-row table:style-name="Таблица4.1">
          <table:table-cell table:style-name="Таблица4.A1" table:number-rows-spanned="2" office:value-type="string">
            <text:p text:style-name="P22">Наименование подпрограммы/</text:p>
            <text:p text:style-name="P21">основного мероприятия, услуги (работы)</text:p>
          </table:table-cell>
          <table:table-cell table:style-name="Таблица4.A1" table:number-columns-spanned="4" office:value-type="string">
            <text:p text:style-name="P22">Значение показателя объема услуги (работы)</text:p>
          </table:table-cell>
          <table:covered-table-cell/>
          <table:covered-table-cell/>
          <table:covered-table-cell/>
          <table:table-cell table:style-name="Таблица4.F1" table:number-columns-spanned="3" office:value-type="string">
            <text:p text:style-name="P32"><text:span text:style-name="T10">Расходы <text:s/>районного <text:s/>бюджета на оказание <text:s/>муниципальной <text:s/>услуги (выполнение работы), тыс. рублей</text:span></text:p>
          </table:table-cell>
          <table:covered-table-cell/>
          <table:covered-table-cell/>
        </table:table-row>
        <table:table-row table:style-name="Таблица4.1">
          <table:covered-table-cell/>
          <table:table-cell table:style-name="Таблица4.A1" office:value-type="string">
            <text:p text:style-name="P32"><text:span text:style-name="T10">наименование ед.изм.</text:span></text:p>
          </table:table-cell>
          <table:table-cell table:style-name="Таблица4.A1" office:value-type="string">
            <text:p text:style-name="P22">текущий год</text:p>
          </table:table-cell>
          <table:table-cell table:style-name="Таблица4.A1" office:value-type="string">
            <text:p text:style-name="P22">первый год планового периода</text:p>
          </table:table-cell>
          <table:table-cell table:style-name="Таблица4.A1" office:value-type="string">
            <text:p text:style-name="P22">второй год планового периода</text:p>
          </table:table-cell>
          <table:table-cell table:style-name="Таблица4.A1" office:value-type="string">
            <text:p text:style-name="P22">текущий год</text:p>
          </table:table-cell>
          <table:table-cell table:style-name="Таблица4.A1" office:value-type="string">
            <text:p text:style-name="P22">первый год планового периода</text:p>
          </table:table-cell>
          <table:table-cell table:style-name="Таблица4.F1" office:value-type="string">
            <text:p text:style-name="P22">второй год планового периода</text:p>
          </table:table-cell>
        </table:table-row>
        <table:table-row table:style-name="Таблица4.1"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2">2</text:p>
          </table:table-cell>
          <table:table-cell table:style-name="Таблица4.A1" office:value-type="string">
            <text:p text:style-name="P22">3</text:p>
          </table:table-cell>
          <table:table-cell table:style-name="Таблица4.A1" office:value-type="string">
            <text:p text:style-name="P22">4</text:p>
          </table:table-cell>
          <table:table-cell table:style-name="Таблица4.A1" office:value-type="string">
            <text:p text:style-name="P22">5</text:p>
          </table:table-cell>
          <table:table-cell table:style-name="Таблица4.A1" office:value-type="string">
            <text:p text:style-name="P22">6</text:p>
          </table:table-cell>
          <table:table-cell table:style-name="Таблица4.A1" office:value-type="string">
            <text:p text:style-name="P22">7</text:p>
          </table:table-cell>
          <table:table-cell table:style-name="Таблица4.F1" office:value-type="string">
            <text:p text:style-name="P22">8</text:p>
          </table:table-cell>
        </table:table-row>
        <table:table-row table:style-name="Таблица4.1">
          <table:table-cell table:style-name="Таблица4.F1" table:number-columns-spanned="8" office:value-type="string">
            <text:p text:style-name="P22">Подпрограмма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F1" table:number-columns-spanned="8" office:value-type="string">
            <text:p text:style-name="P22">Основное мероприятие 1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35">Наименование услуги (работы)</text:p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H6" office:value-type="string">
            <text:p text:style-name="P23"/>
          </table:table-cell>
        </table:table-row>
        <table:table-row table:style-name="Таблица4.1">
          <table:table-cell table:style-name="Таблица4.F1" table:number-columns-spanned="8" office:value-type="string">
            <text:p text:style-name="P22">Основное мероприятие 1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35">Наименование услуги (работы)</text:p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H6" office:value-type="string">
            <text:p text:style-name="P23"/>
          </table:table-cell>
        </table:table-row>
        <table:table-row table:style-name="Таблица4.1">
          <table:table-cell table:style-name="Таблица4.F1" table:number-columns-spanned="8" office:value-type="string">
            <text:p text:style-name="P22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><text:bookmark-start text:name="sub_10041"/><text:span text:style-name="Цветовое_20_выделение"><text:span text:style-name="T19">*</text:span></text:span><text:span text:style-name="T12"> Заполняется в случае оказания <text:s/>муниципальных <text:s/>услуг (выполнения работ) юридическим и (или) физическим лицам районными <text:s/>муниципальными <text:s/>учреждениями, не включенными в ведомственную программу (программы) в составе муниципальной программы.</text:span></text:p>
      <text:p text:style-name="P11"><text:bookmark-end text:name="sub_10041"/></text:p>
      <text:p text:style-name="P11"/>
      <text:p text:style-name="P13"><text:bookmark-start text:name="sub_10005"/><text:span text:style-name="Цветовое_20_выделение"><text:span text:style-name="T12"/></text:span></text:p>
      <text:p text:style-name="P13"><text:span text:style-name="Цветовое_20_выделение"><text:span text:style-name="T12"/></text:span></text:p>
      <text:p text:style-name="P13"><text:span text:style-name="Цветовое_20_выделение"><text:span text:style-name="T12"/></text:span></text:p>
      <text:p text:style-name="P13"><text:span text:style-name="Цветовое_20_выделение"><text:span text:style-name="T12"/></text:span></text:p>
      <text:p text:style-name="P13"><text:span text:style-name="Цветовое_20_выделение"><text:span text:style-name="T12"/></text:span></text:p>
      <text:p text:style-name="P13"><text:span text:style-name="Цветовое_20_выделение"><text:span text:style-name="T12"/></text:span></text:p>
      <text:p text:style-name="P13"><text:span text:style-name="Цветовое_20_выделение"><text:span text:style-name="T12"/></text:span></text:p>
      <text:p text:style-name="P13"><text:span text:style-name="Цветовое_20_выделение"><text:span text:style-name="T12"/></text:span></text:p>
      <text:p text:style-name="P13"><text:span text:style-name="Цветовое_20_выделение"><text:span text:style-name="T12"/></text:span></text:p>
      <text:p text:style-name="P13"><text:span text:style-name="Цветовое_20_выделение"><text:span text:style-name="T12"/></text:span></text:p>
      <text:p text:style-name="P13"><text:span text:style-name="Цветовое_20_выделение"><text:span text:style-name="T12"/></text:span></text:p>
      <text:p text:style-name="P13"><text:span text:style-name="Цветовое_20_выделение"><text:span text:style-name="T12"/></text:span></text:p>
      <text:p text:style-name="P13"><text:soft-page-break/><text:span text:style-name="Цветовое_20_выделение"><text:span text:style-name="T3">Таблица 5</text:span></text:span><text:bookmark-end text:name="sub_10005"/></text:p>
      <text:h text:style-name="Heading_20_1" text:outline-level="1"><text:span text:style-name="T4">Ресурсное обеспечение<text:line-break/>реализации муниципальной программы Токаревского района Тамбовской области за счет всех источников финансирования</text:span></text:h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table:number-rows-spanned="2" office:value-type="string">
            <text:p text:style-name="P22">Статус</text:p>
          </table:table-cell>
          <table:table-cell table:style-name="Таблица5.A1" table:number-rows-spanned="2" office:value-type="string">
            <text:p text:style-name="P32"><text:span text:style-name="T10">Наименование муниципальной программы Токаревского района Тамбовской области, подпрограммы муниципальной программы, мероприятия</text:span></text:p>
          </table:table-cell>
          <table:table-cell table:style-name="Таблица5.A1" table:number-rows-spanned="2" office:value-type="string">
            <text:p text:style-name="P22">Ответственный исполнитель,</text:p>
            <text:p text:style-name="P21">соисполнители</text:p>
          </table:table-cell>
          <table:table-cell table:style-name="Таблица5.D1" table:number-columns-spanned="5" office:value-type="string">
            <text:p text:style-name="P32"><text:span text:style-name="T10">Объемы финансирования, тыс. рублей,</text:span></text:p>
            <text:p text:style-name="P21">в т.ч.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22">по годам, всего</text:p>
          </table:table-cell>
          <table:table-cell table:style-name="Таблица5.A1" office:value-type="string">
            <text:p text:style-name="P22">федеральный бюджет</text:p>
          </table:table-cell>
          <table:table-cell table:style-name="Таблица5.A1" office:value-type="string">
            <text:p text:style-name="P22">областной бюджет</text:p>
          </table:table-cell>
          <table:table-cell table:style-name="Таблица5.A1" office:value-type="string">
            <text:p text:style-name="P22">местный бюджет</text:p>
          </table:table-cell>
          <table:table-cell table:style-name="Таблица5.D1" office:value-type="string">
            <text:p text:style-name="P22">внебюджетные средства</text:p>
          </table:table-cell>
        </table:table-row>
        <table:table-row table:style-name="Таблица5.1">
          <table:table-cell table:style-name="Таблица5.A1" office:value-type="string">
            <text:p text:style-name="P22">1</text:p>
          </table:table-cell>
          <table:table-cell table:style-name="Таблица5.A1" office:value-type="string">
            <text:p text:style-name="P22">2</text:p>
          </table:table-cell>
          <table:table-cell table:style-name="Таблица5.A1" office:value-type="string">
            <text:p text:style-name="P22">3</text:p>
          </table:table-cell>
          <table:table-cell table:style-name="Таблица5.A1" office:value-type="string">
            <text:p text:style-name="P22">5</text:p>
          </table:table-cell>
          <table:table-cell table:style-name="Таблица5.A1" office:value-type="string">
            <text:p text:style-name="P22">6</text:p>
          </table:table-cell>
          <table:table-cell table:style-name="Таблица5.A1" office:value-type="string">
            <text:p text:style-name="P22">7</text:p>
          </table:table-cell>
          <table:table-cell table:style-name="Таблица5.A1" office:value-type="string">
            <text:p text:style-name="P22">8</text:p>
          </table:table-cell>
          <table:table-cell table:style-name="Таблица5.D1" office:value-type="string">
            <text:p text:style-name="P22">9</text:p>
          </table:table-cell>
        </table:table-row>
        <table:table-row table:style-name="Таблица5.1">
          <table:table-cell table:style-name="Таблица5.A1" table:number-rows-spanned="8" office:value-type="string">
            <text:p text:style-name="P33"><text:span text:style-name="T10">Муниципальная</text:span><text:span text:style-name="T10"> программа Токаревского района Тамбовской области</text:span></text:p>
          </table:table-cell>
          <table:table-cell table:style-name="Таблица5.A1" table:number-rows-spanned="8" office:value-type="string">
            <text:p text:style-name="P35"> </text:p>
          </table:table-cell>
          <table:table-cell table:style-name="Таблица5.A1" table:number-rows-spanned="5" office:value-type="string">
            <text:p text:style-name="P35">всего</text:p>
          </table:table-cell>
          <table:table-cell table:style-name="Таблица5.D4" office:value-type="string">
            <text:p text:style-name="P35">1 год</text:p>
          </table:table-cell>
          <table:table-cell table:style-name="Таблица5.D4" office:value-type="string">
            <text:p text:style-name="P23"/>
          </table:table-cell>
          <table:table-cell table:style-name="Таблица5.D4" office:value-type="string">
            <text:p text:style-name="P23"/>
          </table:table-cell>
          <table:table-cell table:style-name="Таблица5.D4" office:value-type="string">
            <text:p text:style-name="P23"/>
          </table:table-cell>
          <table:table-cell table:style-name="Таблица5.H4" office:value-type="string">
            <text:p text:style-name="P23"/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D4" office:value-type="string">
            <text:p text:style-name="P35">2 год</text:p>
          </table:table-cell>
          <table:table-cell table:style-name="Таблица5.D4" office:value-type="string">
            <text:p text:style-name="P23"/>
          </table:table-cell>
          <table:table-cell table:style-name="Таблица5.D4" office:value-type="string">
            <text:p text:style-name="P23"/>
          </table:table-cell>
          <table:table-cell table:style-name="Таблица5.D4" office:value-type="string">
            <text:p text:style-name="P23"/>
          </table:table-cell>
          <table:table-cell table:style-name="Таблица5.H4" office:value-type="string">
            <text:p text:style-name="P23"/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D4" office:value-type="string">
            <text:p text:style-name="P35">3 год</text:p>
          </table:table-cell>
          <table:table-cell table:style-name="Таблица5.D4" office:value-type="string">
            <text:p text:style-name="P23"/>
          </table:table-cell>
          <table:table-cell table:style-name="Таблица5.D4" office:value-type="string">
            <text:p text:style-name="P23"/>
          </table:table-cell>
          <table:table-cell table:style-name="Таблица5.D4" office:value-type="string">
            <text:p text:style-name="P23"/>
          </table:table-cell>
          <table:table-cell table:style-name="Таблица5.H4" office:value-type="string">
            <text:p text:style-name="P23"/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D4" office:value-type="string">
            <text:p text:style-name="P35">...</text:p>
          </table:table-cell>
          <table:table-cell table:style-name="Таблица5.D4" office:value-type="string">
            <text:p text:style-name="P23"/>
          </table:table-cell>
          <table:table-cell table:style-name="Таблица5.D4" office:value-type="string">
            <text:p text:style-name="P23"/>
          </table:table-cell>
          <table:table-cell table:style-name="Таблица5.D4" office:value-type="string">
            <text:p text:style-name="P23"/>
          </table:table-cell>
          <table:table-cell table:style-name="Таблица5.H4" office:value-type="string">
            <text:p text:style-name="P23"/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D4" office:value-type="string">
            <text:p text:style-name="P35">n год</text:p>
          </table:table-cell>
          <table:table-cell table:style-name="Таблица5.D4" office:value-type="string">
            <text:p text:style-name="P23"/>
          </table:table-cell>
          <table:table-cell table:style-name="Таблица5.D4" office:value-type="string">
            <text:p text:style-name="P23"/>
          </table:table-cell>
          <table:table-cell table:style-name="Таблица5.D4" office:value-type="string">
            <text:p text:style-name="P23"/>
          </table:table-cell>
          <table:table-cell table:style-name="Таблица5.H4" office:value-type="string">
            <text:p text:style-name="P23"/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33"><text:span text:style-name="T10">ответственный исполнитель муниципальной программы Тамбовской области</text:span></text:p>
          </table:table-cell>
          <table:table-cell table:style-name="Таблица5.D4" office:value-type="string">
            <text:p text:style-name="P23"/>
          </table:table-cell>
          <table:table-cell table:style-name="Таблица5.D4" office:value-type="string">
            <text:p text:style-name="P23"/>
          </table:table-cell>
          <table:table-cell table:style-name="Таблица5.D4" office:value-type="string">
            <text:p text:style-name="P23"/>
          </table:table-cell>
          <table:table-cell table:style-name="Таблица5.D4" office:value-type="string">
            <text:p text:style-name="P23"/>
          </table:table-cell>
          <table:table-cell table:style-name="Таблица5.H4" office:value-type="string">
            <text:p text:style-name="P23"/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35">соисполнитель 1</text:p>
          </table:table-cell>
          <table:table-cell table:style-name="Таблица5.D4" office:value-type="string">
            <text:p text:style-name="P23"/>
          </table:table-cell>
          <table:table-cell table:style-name="Таблица5.D4" office:value-type="string">
            <text:p text:style-name="P23"/>
          </table:table-cell>
          <table:table-cell table:style-name="Таблица5.D4" office:value-type="string">
            <text:p text:style-name="P23"/>
          </table:table-cell>
          <table:table-cell table:style-name="Таблица5.D4" office:value-type="string">
            <text:p text:style-name="P23"/>
          </table:table-cell>
          <table:table-cell table:style-name="Таблица5.H4" office:value-type="string">
            <text:p text:style-name="P23"/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35"/>
          </table:table-cell>
          <table:table-cell table:style-name="Таблица5.D4" office:value-type="string">
            <text:p text:style-name="P23"/>
          </table:table-cell>
          <table:table-cell table:style-name="Таблица5.D4" office:value-type="string">
            <text:p text:style-name="P23"/>
          </table:table-cell>
          <table:table-cell table:style-name="Таблица5.D4" office:value-type="string">
            <text:p text:style-name="P23"/>
          </table:table-cell>
          <table:table-cell table:style-name="Таблица5.D4" office:value-type="string">
            <text:p text:style-name="P23"/>
          </table:table-cell>
          <table:table-cell table:style-name="Таблица5.H4" office:value-type="string">
            <text:p text:style-name="P23"/>
          </table:table-cell>
        </table:table-row>
        <table:table-row table:style-name="Таблица5.1">
          <table:table-cell table:style-name="Таблица5.A1" table:number-rows-spanned="4" office:value-type="string">
            <text:p text:style-name="P35">Подпрограмма 1</text:p>
          </table:table-cell>
          <table:table-cell table:style-name="Таблица5.A1" table:number-rows-spanned="4" office:value-type="string">
            <text:p text:style-name="P35"> </text:p>
          </table:table-cell>
          <table:table-cell table:style-name="Таблица5.A1" office:value-type="string">
            <text:p text:style-name="P35">всего</text:p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3"/>
          </table:table-cell>
          <table:table-cell table:style-name="Таблица5.D1" office:value-type="string">
            <text:p text:style-name="P23"/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35">ответственный исполнитель подпрограммы</text:p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3"/>
          </table:table-cell>
          <table:table-cell table:style-name="Таблица5.D1" office:value-type="string">
            <text:p text:style-name="P23"/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35">соисполнитель 1</text:p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3"/>
          </table:table-cell>
          <table:table-cell table:style-name="Таблица5.D1" office:value-type="string">
            <text:p text:style-name="P23"/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35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3"/>
          </table:table-cell>
          <table:table-cell table:style-name="Таблица5.D1" office:value-type="string">
            <text:p text:style-name="P23"/>
          </table:table-cell>
        </table:table-row>
        <table:table-row table:style-name="Таблица5.1">
          <table:table-cell table:style-name="Таблица5.A1" office:value-type="string">
            <text:p text:style-name="P35">Подпрограмма 2</text:p>
          </table:table-cell>
          <table:table-cell table:style-name="Таблица5.A1" office:value-type="string">
            <text:p text:style-name="P35"> </text:p>
          </table:table-cell>
          <table:table-cell table:style-name="Таблица5.A1" office:value-type="string">
            <text:p text:style-name="P35">всего</text:p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3"/>
          </table:table-cell>
          <table:table-cell table:style-name="Таблица5.D1" office:value-type="string">
            <text:p text:style-name="P23"/>
          </table:table-cell>
        </table:table-row>
        <table:table-row table:style-name="Таблица5.1">
          <table:table-cell table:style-name="Таблица5.A1" office:value-type="string">
            <text:p text:style-name="P29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35">ответственный исполнитель подпрограммы</text:p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3"/>
          </table:table-cell>
          <table:table-cell table:style-name="Таблица5.D1" office:value-type="string">
            <text:p text:style-name="P23"/>
          </table:table-cell>
        </table:table-row>
        <table:table-row table:style-name="Таблица5.1">
          <table:table-cell table:style-name="Таблица5.A1" office:value-type="string">
            <text:p text:style-name="P29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35">соисполнитель 1</text:p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3"/>
          </table:table-cell>
          <table:table-cell table:style-name="Таблица5.D1" office:value-type="string">
            <text:p text:style-name="P23"/>
          </table:table-cell>
        </table:table-row>
        <table:table-row table:style-name="Таблица5.1">
          <table:table-cell table:style-name="Таблица5.A1" office:value-type="string">
            <text:p text:style-name="P29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35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3"/>
          </table:table-cell>
          <table:table-cell table:style-name="Таблица5.D1" office:value-type="string">
            <text:p text:style-name="P23"/>
          </table:table-cell>
        </table:table-row>
        <table:table-row table:style-name="Таблица5.1">
          <table:table-cell table:style-name="Таблица5.A1" office:value-type="string">
            <text:p text:style-name="P35">Прочие основные мероприятия, не вошедшие в подпрограммы</text:p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35">...</text:p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3"/>
          </table:table-cell>
          <table:table-cell table:style-name="Таблица5.D1" office:value-type="string">
            <text:p text:style-name="P23"/>
          </table:table-cell>
        </table:table-row>
      </table:table>
      <text:p text:style-name="P12"/>
      <text:p text:style-name="P13"><text:bookmark-start text:name="sub_10006"/><text:soft-page-break/><text:span text:style-name="Цветовое_20_выделение"><text:span text:style-name="T3"/></text:span></text:p>
      <text:p text:style-name="P7"><text:span text:style-name="Цветовое_20_выделение"><text:span text:style-name="T3">Таблица 6</text:span></text:span></text:p>
      <text:p text:style-name="P11"><text:bookmark-end text:name="sub_10006"/></text:p>
      <text:h text:style-name="Heading_20_1" text:outline-level="1"><text:span text:style-name="T4">Сведения<text:line-break/>о степени выполнения мероприятий муниципальной программы Токаревского района Тамбовской области <text:line-break/>за период январь - _______ 20___г.<text:line-break/>(нарастающим итогом с начала года)</text:span></text:h>
      <text:p text:style-name="P1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22">№</text:p>
            <text:p text:style-name="P21">п/п</text:p>
          </table:table-cell>
          <table:table-cell table:style-name="Таблица6.A1" table:number-rows-spanned="2" office:value-type="string">
            <text:p text:style-name="P22">Наименование подпрограммы, основного мероприятия, ведомственной целевой программы</text:p>
          </table:table-cell>
          <table:table-cell table:style-name="Таблица6.A1" table:number-rows-spanned="2" office:value-type="string">
            <text:p text:style-name="P22">Ответственный исполнитель, соисполнители</text:p>
          </table:table-cell>
          <table:table-cell table:style-name="Таблица6.A1" table:number-rows-spanned="2" office:value-type="string">
            <text:p text:style-name="P22">Фактически проведенные мероприятия, направленные на достижение запланированных значений непосредственных результатов</text:p>
          </table:table-cell>
          <table:table-cell table:style-name="Таблица6.A1" table:number-columns-spanned="2" office:value-type="string">
            <text:p text:style-name="P22">Результаты</text:p>
          </table:table-cell>
          <table:covered-table-cell/>
          <table:table-cell table:style-name="Таблица6.G1" table:number-rows-spanned="2" office:value-type="string">
            <text:p text:style-name="P32"><text:span text:style-name="T10">Проблемы, возникшие в ходе реализации мероприятия</text:span><text:a xlink:type="simple" xlink:href="#sub_10061"><text:span text:style-name="Гипертекстовая_20_ссылка"><text:span text:style-name="T19">*</text:span></text:span></text:a>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22">запланированные</text:p>
          </table:table-cell>
          <table:table-cell table:style-name="Таблица6.A1" office:value-type="string">
            <text:p text:style-name="P22">достигнутые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22">1</text:p>
          </table:table-cell>
          <table:table-cell table:style-name="Таблица6.A2" office:value-type="string">
            <text:p text:style-name="P22">2</text:p>
          </table:table-cell>
          <table:table-cell table:style-name="Таблица6.A2" office:value-type="string">
            <text:p text:style-name="P22">3</text:p>
          </table:table-cell>
          <table:table-cell table:style-name="Таблица6.A2" office:value-type="string">
            <text:p text:style-name="P22">4</text:p>
          </table:table-cell>
          <table:table-cell table:style-name="Таблица6.A2" office:value-type="string">
            <text:p text:style-name="P22">5</text:p>
          </table:table-cell>
          <table:table-cell table:style-name="Таблица6.A2" office:value-type="string">
            <text:p text:style-name="P22">6</text:p>
          </table:table-cell>
          <table:table-cell table:style-name="Таблица6.G3" office:value-type="string">
            <text:p text:style-name="P22">7</text:p>
          </table:table-cell>
        </table:table-row>
        <table:table-row table:style-name="Таблица6.1">
          <table:table-cell table:style-name="Таблица6.G1" table:number-columns-spanned="7" office:value-type="string">
            <text:p text:style-name="P22">Подпрограмма 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22">1.</text:p>
          </table:table-cell>
          <table:table-cell table:style-name="Таблица6.A2" office:value-type="string">
            <text:p text:style-name="P35">Основное мероприятие 1.1</text:p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G1" office:value-type="string">
            <text:p text:style-name="P23"/>
          </table:table-cell>
        </table:table-row>
        <table:table-row table:style-name="Таблица6.1">
          <table:table-cell table:style-name="Таблица6.A1" office:value-type="string">
            <text:p text:style-name="P22">2.</text:p>
          </table:table-cell>
          <table:table-cell table:style-name="Таблица6.A2" office:value-type="string">
            <text:p text:style-name="P35">Основное мероприятие 1.2</text:p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G1" office:value-type="string">
            <text:p text:style-name="P23"/>
          </table:table-cell>
        </table:table-row>
        <table:table-row table:style-name="Таблица6.1">
          <table:table-cell table:style-name="Таблица6.A1" office:value-type="string">
            <text:p text:style-name="P29"/>
          </table:table-cell>
          <table:table-cell table:style-name="Таблица6.A2" office:value-type="string">
            <text:p text:style-name="P35">...</text:p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G1" office:value-type="string">
            <text:p text:style-name="P23"/>
          </table:table-cell>
        </table:table-row>
        <table:table-row table:style-name="Таблица6.1">
          <table:table-cell table:style-name="Таблица6.A1" office:value-type="string">
            <text:p text:style-name="P29"/>
          </table:table-cell>
          <table:table-cell table:style-name="Таблица6.A2" office:value-type="string">
            <text:p text:style-name="P35">Ведомственная программа 1.1</text:p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G1" office:value-type="string">
            <text:p text:style-name="P23"/>
          </table:table-cell>
        </table:table-row>
        <table:table-row table:style-name="Таблица6.1">
          <table:table-cell table:style-name="Таблица6.A1" office:value-type="string">
            <text:p text:style-name="P29"/>
          </table:table-cell>
          <table:table-cell table:style-name="Таблица6.A2" office:value-type="string">
            <text:p text:style-name="P35">Ведомственная программа 1.2</text:p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G1" office:value-type="string">
            <text:p text:style-name="P23"/>
          </table:table-cell>
        </table:table-row>
        <table:table-row table:style-name="Таблица6.1">
          <table:table-cell table:style-name="Таблица6.A1" office:value-type="string">
            <text:p text:style-name="P29"/>
          </table:table-cell>
          <table:table-cell table:style-name="Таблица6.A2" office:value-type="string">
            <text:p text:style-name="P35">...</text:p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G1" office:value-type="string">
            <text:p text:style-name="P23"/>
          </table:table-cell>
        </table:table-row>
        <table:table-row table:style-name="Таблица6.1">
          <table:table-cell table:style-name="Таблица6.G1" table:number-columns-spanned="7" office:value-type="string">
            <text:p text:style-name="P22">Подпрограмма 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22">1.</text:p>
          </table:table-cell>
          <table:table-cell table:style-name="Таблица6.A2" office:value-type="string">
            <text:p text:style-name="P35">Основное мероприятие 2.1</text:p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G1" office:value-type="string">
            <text:p text:style-name="P23"/>
          </table:table-cell>
        </table:table-row>
        <table:table-row table:style-name="Таблица6.1">
          <table:table-cell table:style-name="Таблица6.A1" office:value-type="string">
            <text:p text:style-name="P22">2.</text:p>
          </table:table-cell>
          <table:table-cell table:style-name="Таблица6.A2" office:value-type="string">
            <text:p text:style-name="P35">Основное мероприятие 2.2</text:p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G1" office:value-type="string">
            <text:p text:style-name="P23"/>
          </table:table-cell>
        </table:table-row>
        <table:table-row table:style-name="Таблица6.1">
          <table:table-cell table:style-name="Таблица6.A1" office:value-type="string">
            <text:p text:style-name="P29"/>
          </table:table-cell>
          <table:table-cell table:style-name="Таблица6.A2" office:value-type="string">
            <text:p text:style-name="P35">Ведомственная программа 2.1</text:p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G1" office:value-type="string">
            <text:p text:style-name="P23"/>
          </table:table-cell>
        </table:table-row>
        <table:table-row table:style-name="Таблица6.1">
          <table:table-cell table:style-name="Таблица6.G1" table:number-columns-spanned="7" office:value-type="string">
            <text:p text:style-name="P22">Прочие основные мероприятия, не вошедшие в под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29"/>
          </table:table-cell>
          <table:table-cell table:style-name="Таблица6.A2" office:value-type="string">
            <text:p text:style-name="P35">...</text:p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G1" office:value-type="string">
            <text:p text:style-name="P23"/>
          </table:table-cell>
        </table:table-row>
      </table:table>
      <text:p text:style-name="P10"/>
      <text:p text:style-name="P10"><text:bookmark-start text:name="sub_10061"/><text:span text:style-name="Цветовое_20_выделение"><text:span text:style-name="T12">*</text:span></text:span><text:span text:style-name="T12"> При наличии отклонения достигнутых результатов реализации мероприятий от запланированных приводится краткое описание проблем, а при отсутствии отклонений указывается "нет".</text:span></text:p>
      <text:p text:style-name="P11"><text:bookmark-end text:name="sub_10061"/></text:p>
      <text:p text:style-name="P13"><text:bookmark-start text:name="sub_10007"/><text:span text:style-name="Цветовое_20_выделение"><text:span text:style-name="T3"/></text:span></text:p>
      <text:p text:style-name="P13"><text:span text:style-name="Цветовое_20_выделение"><text:span text:style-name="T3"/></text:span></text:p>
      <text:p text:style-name="P13"><text:span text:style-name="Цветовое_20_выделение"><text:span text:style-name="T3"/></text:span></text:p>
      <text:p text:style-name="P13"><text:span text:style-name="Цветовое_20_выделение"><text:span text:style-name="T3"/></text:span></text:p>
      <text:p text:style-name="P13"><text:span text:style-name="Цветовое_20_выделение"><text:span text:style-name="T3">Таблица 7</text:span></text:span></text:p>
      <text:h text:style-name="Heading_20_1" text:outline-level="1"><text:bookmark-end text:name="sub_10007"/><text:soft-page-break/><text:span text:style-name="T4">Отчет<text:line-break/>об использовании финансовых средств за счет всех источников на реализацию муниципальной программы Токаревского района Тамбовской области за период январь - _______ 20___г.<text:line-break/>(нарастающим итогом с начала года)</text:span></text:h>
      <text:p text:style-name="P1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D" table:number-columns-repeated="2"/>
        <table:table-column table:style-name="Таблица7.I"/>
        <table:table-column table:style-name="Таблица7.D" table:number-columns-repeated="4"/>
        <table:table-row table:style-name="Таблица7.1">
          <table:table-cell table:style-name="Таблица7.A1" table:number-columns-spanned="13" office:value-type="string">
            <text:p text:style-name="P24">(тыс. руб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table:number-rows-spanned="3" office:value-type="string">
            <text:p text:style-name="P22">№</text:p>
            <text:p text:style-name="P21">п/п</text:p>
          </table:table-cell>
          <table:table-cell table:style-name="Таблица7.A2" table:number-rows-spanned="3" office:value-type="string">
            <text:p text:style-name="P22">Наименование подпрограммы, основного мероприятия, ведомственной целевой программы</text:p>
          </table:table-cell>
          <table:table-cell table:style-name="Таблица7.A2" table:number-rows-spanned="3" office:value-type="string">
            <text:p text:style-name="P22">Направление расходов</text:p>
          </table:table-cell>
          <table:table-cell table:style-name="Таблица7.A2" table:number-columns-spanned="5" office:value-type="string">
            <text:p text:style-name="P22">Предусмотрено паспортом Программы на 20_ год</text:p>
          </table:table-cell>
          <table:covered-table-cell/>
          <table:covered-table-cell/>
          <table:covered-table-cell/>
          <table:covered-table-cell/>
          <table:table-cell table:style-name="Таблица7.I2" table:number-columns-spanned="5" office:value-type="string">
            <text:p text:style-name="P22">Предусмотрено бюджетом на 20__ г.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covered-table-cell/>
          <table:covered-table-cell/>
          <table:table-cell table:style-name="Таблица7.A2" table:number-rows-spanned="2" office:value-type="string">
            <text:p text:style-name="P22">Всего</text:p>
          </table:table-cell>
          <table:table-cell table:style-name="Таблица7.A2" table:number-columns-spanned="4" office:value-type="string">
            <text:p text:style-name="P22">в том числе по источникам:</text:p>
          </table:table-cell>
          <table:covered-table-cell/>
          <table:covered-table-cell/>
          <table:covered-table-cell/>
          <table:table-cell table:style-name="Таблица7.A2" table:number-rows-spanned="2" office:value-type="string">
            <text:p text:style-name="P22">Всего</text:p>
          </table:table-cell>
          <table:table-cell table:style-name="Таблица7.I2" table:number-columns-spanned="4" office:value-type="string">
            <text:p text:style-name="P22">в том числе по источникам:</text:p>
          </table:table-cell>
          <table:covered-table-cell/>
          <table:covered-table-cell/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table-cell table:style-name="Таблица7.A2" office:value-type="string">
            <text:p text:style-name="P22">фед. бюджет</text:p>
          </table:table-cell>
          <table:table-cell table:style-name="Таблица7.A2" office:value-type="string">
            <text:p text:style-name="P22">обл. бюджет</text:p>
          </table:table-cell>
          <table:table-cell table:style-name="Таблица7.A2" office:value-type="string">
            <text:p text:style-name="P22">местн. бюджеты</text:p>
          </table:table-cell>
          <table:table-cell table:style-name="Таблица7.A2" office:value-type="string">
            <text:p text:style-name="P22">внебюджетные</text:p>
          </table:table-cell>
          <table:covered-table-cell/>
          <table:table-cell table:style-name="Таблица7.A2" office:value-type="string">
            <text:p text:style-name="P22">фед. бюджет</text:p>
          </table:table-cell>
          <table:table-cell table:style-name="Таблица7.A2" office:value-type="string">
            <text:p text:style-name="P22">обл. бюджет</text:p>
          </table:table-cell>
          <table:table-cell table:style-name="Таблица7.A2" office:value-type="string">
            <text:p text:style-name="P22">местн. бюджеты</text:p>
          </table:table-cell>
          <table:table-cell table:style-name="Таблица7.I2" office:value-type="string">
            <text:p text:style-name="P22">внебюджетные</text:p>
          </table:table-cell>
        </table:table-row>
        <table:table-row table:style-name="Таблица7.1">
          <table:table-cell table:style-name="Таблица7.A2" office:value-type="string">
            <text:p text:style-name="P22">1</text:p>
          </table:table-cell>
          <table:table-cell table:style-name="Таблица7.A2" office:value-type="string">
            <text:p text:style-name="P22">2</text:p>
          </table:table-cell>
          <table:table-cell table:style-name="Таблица7.A2" office:value-type="string">
            <text:p text:style-name="P22">3</text:p>
          </table:table-cell>
          <table:table-cell table:style-name="Таблица7.A2" office:value-type="string">
            <text:p text:style-name="P22">4</text:p>
          </table:table-cell>
          <table:table-cell table:style-name="Таблица7.A2" office:value-type="string">
            <text:p text:style-name="P22">5</text:p>
          </table:table-cell>
          <table:table-cell table:style-name="Таблица7.A2" office:value-type="string">
            <text:p text:style-name="P22">6</text:p>
          </table:table-cell>
          <table:table-cell table:style-name="Таблица7.A2" office:value-type="string">
            <text:p text:style-name="P22">7</text:p>
          </table:table-cell>
          <table:table-cell table:style-name="Таблица7.A2" office:value-type="string">
            <text:p text:style-name="P22">8</text:p>
          </table:table-cell>
          <table:table-cell table:style-name="Таблица7.A2" office:value-type="string">
            <text:p text:style-name="P22">9</text:p>
          </table:table-cell>
          <table:table-cell table:style-name="Таблица7.A2" office:value-type="string">
            <text:p text:style-name="P22">10</text:p>
          </table:table-cell>
          <table:table-cell table:style-name="Таблица7.A2" office:value-type="string">
            <text:p text:style-name="P22">11</text:p>
          </table:table-cell>
          <table:table-cell table:style-name="Таблица7.A2" office:value-type="string">
            <text:p text:style-name="P22">12</text:p>
          </table:table-cell>
          <table:table-cell table:style-name="Таблица7.I2" office:value-type="string">
            <text:p text:style-name="P22">13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35">Подпрограмма 1</text:p>
          </table:table-cell>
          <table:table-cell table:style-name="Таблица7.A2" office:value-type="string">
            <text:p text:style-name="P35">Всего</text:p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I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35">НИОКР</text:p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I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35">Инвестиции</text:p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I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35">Прочие</text:p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I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35">Основное мероприятие 1.1</text:p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I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35">Ведомственная программа 1.1</text:p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I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35">...</text:p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I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35">Прочие основные мероприятия, не вошедшие в подпрограммы</text:p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I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35">Всего по</text:p>
          </table:table-cell>
          <table:table-cell table:style-name="Таблица7.A2" office:value-type="string">
            <text:p text:style-name="P35">Всего</text:p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I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35">Программе</text:p>
          </table:table-cell>
          <table:table-cell table:style-name="Таблица7.A2" office:value-type="string">
            <text:p text:style-name="P35">НИОКР</text:p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I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35">Инвестиции</text:p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I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35">Прочие</text:p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I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35">Подпрограмма 1</text:p>
          </table:table-cell>
          <table:table-cell table:style-name="Таблица7.A2" office:value-type="string">
            <text:p text:style-name="P35">Всего</text:p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I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35">НИОКР</text:p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I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35">Инвестиции</text:p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I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35">Прочие</text:p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I2" office:value-type="string">
            <text:p text:style-name="P23"/>
          </table:table-cell>
        </table:table-row>
      </table:table>
      <text:p text:style-name="P1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D" table:number-columns-repeated="2"/>
        <table:table-column table:style-name="Таблица8.I"/>
        <table:table-column table:style-name="Таблица8.D" table:number-columns-repeated="3"/>
        <table:table-column table:style-name="Таблица8.M"/>
        <table:table-row table:style-name="Таблица8.1">
          <table:table-cell table:style-name="Таблица8.A1" table:number-rows-spanned="3" office:value-type="string">
            <text:p text:style-name="P22">№</text:p>
            <text:p text:style-name="P21"><text:soft-page-break/>п/п</text:p>
          </table:table-cell>
          <table:table-cell table:style-name="Таблица8.A1" table:number-rows-spanned="3" office:value-type="string">
            <text:p text:style-name="P22">Наименование <text:soft-page-break/>подпрограммы, основного мероприятия, ведомственной целевой программы</text:p>
          </table:table-cell>
          <table:table-cell table:style-name="Таблица8.A1" table:number-rows-spanned="3" office:value-type="string">
            <text:p text:style-name="P22">Направление <text:soft-page-break/>расходов</text:p>
          </table:table-cell>
          <table:table-cell table:style-name="Таблица8.A1" table:number-columns-spanned="5" office:value-type="string">
            <text:p text:style-name="P22">Кассовые расходы за отчетный период</text:p>
          </table:table-cell>
          <table:covered-table-cell/>
          <table:covered-table-cell/>
          <table:covered-table-cell/>
          <table:covered-table-cell/>
          <table:table-cell table:style-name="Таблица8.I1" table:number-columns-spanned="5" office:value-type="string">
            <text:p text:style-name="P32"><text:span text:style-name="T10">Отклонение (%), Графу 14/графу 9 и т.д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covered-table-cell/>
          <table:covered-table-cell/>
          <table:covered-table-cell/>
          <table:table-cell table:style-name="Таблица8.A1" table:number-rows-spanned="2" office:value-type="string">
            <text:p text:style-name="P22">Всего</text:p>
          </table:table-cell>
          <table:table-cell table:style-name="Таблица8.A1" table:number-columns-spanned="4" office:value-type="string">
            <text:p text:style-name="P22">в том числе по источникам:</text:p>
          </table:table-cell>
          <table:covered-table-cell/>
          <table:covered-table-cell/>
          <table:covered-table-cell/>
          <table:table-cell table:style-name="Таблица8.A1" table:number-rows-spanned="2" office:value-type="string">
            <text:p text:style-name="P22">Всего</text:p>
          </table:table-cell>
          <table:table-cell table:style-name="Таблица8.I1" table:number-columns-spanned="4" office:value-type="string">
            <text:p text:style-name="P22">в том числе по источникам:</text:p>
          </table:table-cell>
          <table:covered-table-cell/>
          <table:covered-table-cell/>
          <table:covered-table-cell/>
        </table:table-row>
        <table:table-row table:style-name="Таблица8.1"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22">фед. бюджет</text:p>
          </table:table-cell>
          <table:table-cell table:style-name="Таблица8.A1" office:value-type="string">
            <text:p text:style-name="P22">обл. бюджет</text:p>
          </table:table-cell>
          <table:table-cell table:style-name="Таблица8.A1" office:value-type="string">
            <text:p text:style-name="P22">местн. бюджеты</text:p>
          </table:table-cell>
          <table:table-cell table:style-name="Таблица8.A1" office:value-type="string">
            <text:p text:style-name="P22">внебюджетные</text:p>
          </table:table-cell>
          <table:covered-table-cell/>
          <table:table-cell table:style-name="Таблица8.A1" office:value-type="string">
            <text:p text:style-name="P22">фед. бюджет</text:p>
          </table:table-cell>
          <table:table-cell table:style-name="Таблица8.A1" office:value-type="string">
            <text:p text:style-name="P22">обл. бюджет</text:p>
          </table:table-cell>
          <table:table-cell table:style-name="Таблица8.A1" office:value-type="string">
            <text:p text:style-name="P22">местн. бюджеты</text:p>
          </table:table-cell>
          <table:table-cell table:style-name="Таблица8.I1" office:value-type="string">
            <text:p text:style-name="P22">внебюджетные</text:p>
          </table:table-cell>
        </table:table-row>
        <table:table-row table:style-name="Таблица8.1">
          <table:table-cell table:style-name="Таблица8.A1" office:value-type="string">
            <text:p text:style-name="P22">1</text:p>
          </table:table-cell>
          <table:table-cell table:style-name="Таблица8.A1" office:value-type="string">
            <text:p text:style-name="P22">2</text:p>
          </table:table-cell>
          <table:table-cell table:style-name="Таблица8.A1" office:value-type="string">
            <text:p text:style-name="P22">3</text:p>
          </table:table-cell>
          <table:table-cell table:style-name="Таблица8.A1" office:value-type="string">
            <text:p text:style-name="P22">14</text:p>
          </table:table-cell>
          <table:table-cell table:style-name="Таблица8.A1" office:value-type="string">
            <text:p text:style-name="P22">15</text:p>
          </table:table-cell>
          <table:table-cell table:style-name="Таблица8.A1" office:value-type="string">
            <text:p text:style-name="P22">16</text:p>
          </table:table-cell>
          <table:table-cell table:style-name="Таблица8.A1" office:value-type="string">
            <text:p text:style-name="P22">17</text:p>
          </table:table-cell>
          <table:table-cell table:style-name="Таблица8.A1" office:value-type="string">
            <text:p text:style-name="P22">18</text:p>
          </table:table-cell>
          <table:table-cell table:style-name="Таблица8.A1" office:value-type="string">
            <text:p text:style-name="P22">19</text:p>
          </table:table-cell>
          <table:table-cell table:style-name="Таблица8.A1" office:value-type="string">
            <text:p text:style-name="P22">20</text:p>
          </table:table-cell>
          <table:table-cell table:style-name="Таблица8.A1" office:value-type="string">
            <text:p text:style-name="P22">21</text:p>
          </table:table-cell>
          <table:table-cell table:style-name="Таблица8.A1" office:value-type="string">
            <text:p text:style-name="P22">22</text:p>
          </table:table-cell>
          <table:table-cell table:style-name="Таблица8.I1" office:value-type="string">
            <text:p text:style-name="P22">23</text:p>
          </table:table-cell>
        </table:table-row>
        <table:table-row table:style-name="Таблица8.1">
          <table:table-cell table:style-name="Таблица8.A1" office:value-type="string">
            <text:p text:style-name="P29"/>
          </table:table-cell>
          <table:table-cell table:style-name="Таблица8.A1" office:value-type="string">
            <text:p text:style-name="P35">Основное мероприятие 1.1</text:p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I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29"/>
          </table:table-cell>
          <table:table-cell table:style-name="Таблица8.A1" office:value-type="string">
            <text:p text:style-name="P35">Ведомственная программа 1.1</text:p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I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29"/>
          </table:table-cell>
          <table:table-cell table:style-name="Таблица8.A1" office:value-type="string">
            <text:p text:style-name="P35">...</text:p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I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29"/>
          </table:table-cell>
          <table:table-cell table:style-name="Таблица8.A1" office:value-type="string">
            <text:p text:style-name="P35">Прочие основные мероприятия, не вошедшие в подпрограммы</text:p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I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29"/>
          </table:table-cell>
          <table:table-cell table:style-name="Таблица8.A1" office:value-type="string">
            <text:p text:style-name="P35">...</text:p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I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29"/>
          </table:table-cell>
          <table:table-cell table:style-name="Таблица8.A1" office:value-type="string">
            <text:p text:style-name="P35">Всего по</text:p>
          </table:table-cell>
          <table:table-cell table:style-name="Таблица8.A1" office:value-type="string">
            <text:p text:style-name="P35">Всего</text:p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I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29"/>
          </table:table-cell>
          <table:table-cell table:style-name="Таблица8.A1" office:value-type="string">
            <text:p text:style-name="P35">Программе</text:p>
          </table:table-cell>
          <table:table-cell table:style-name="Таблица8.A1" office:value-type="string">
            <text:p text:style-name="P35">НИОКР</text:p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I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29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35">Инвестиции</text:p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I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29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35">Прочие</text:p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I1" office:value-type="string">
            <text:p text:style-name="P23"/>
          </table:table-cell>
        </table:table-row>
      </table:table>
      <text:p text:style-name="P12"/>
      <text:p text:style-name="P12">Ответственный исполнитель: _______________________ Ф.И.О., Тел.: ________</text:p>
      <text:p text:style-name="P12"/>
      <text:p text:style-name="P13"><text:bookmark-start text:name="sub_10008"/><text:span text:style-name="Цветовое_20_выделение"><text:span text:style-name="T3"/></text:span></text:p>
      <text:p text:style-name="P13"><text:span text:style-name="Цветовое_20_выделение"><text:span text:style-name="T3"/></text:span></text:p>
      <text:p text:style-name="P13"><text:span text:style-name="Цветовое_20_выделение"><text:span text:style-name="T3"/></text:span></text:p>
      <text:p text:style-name="P13"><text:span text:style-name="Цветовое_20_выделение"><text:span text:style-name="T3"/></text:span></text:p>
      <text:p text:style-name="P13"><text:span text:style-name="Цветовое_20_выделение"><text:span text:style-name="T3"/></text:span></text:p>
      <text:p text:style-name="P13"><text:span text:style-name="Цветовое_20_выделение"><text:span text:style-name="T3"/></text:span></text:p>
      <text:p text:style-name="P13"><text:span text:style-name="Цветовое_20_выделение"><text:span text:style-name="T3"/></text:span></text:p>
      <text:p text:style-name="P13"><text:span text:style-name="Цветовое_20_выделение"><text:span text:style-name="T3"/></text:span></text:p>
      <text:p text:style-name="P13"><text:span text:style-name="Цветовое_20_выделение"><text:span text:style-name="T3"/></text:span></text:p>
      <text:p text:style-name="P13"><text:span text:style-name="Цветовое_20_выделение"><text:span text:style-name="T3"/></text:span></text:p>
      <text:p text:style-name="P13"><text:span text:style-name="Цветовое_20_выделение"><text:span text:style-name="T3"/></text:span></text:p>
      <text:p text:style-name="P13"><text:span text:style-name="Цветовое_20_выделение"><text:span text:style-name="T3">Таблица 8</text:span></text:span></text:p>
      <text:p text:style-name="P11"><text:bookmark-end text:name="sub_10008"/></text:p>
      <text:h text:style-name="Heading_20_1" text:outline-level="1"><text:soft-page-break/><text:span text:style-name="T4">Отчет<text:line-break/>о выполнении сводных показателей муниципальных заданий на оказание муниципальных услуг (выполнение работ) <text:s/>муниципальными <text:s/>учреждениями <text:s/>Токаревского района Тамбовской области по муниципальной программе <text:s/>Токаревского <text:s/>района Тамбовской области за 20___г. </text:span><text:a xlink:type="simple" xlink:href="#sub_10081"><text:span text:style-name="Гипертекстовая_20_ссылка"><text:span text:style-name="T18">*</text:span></text:span></text:a></text:h>
      <text:p text:style-name="P1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table:number-rows-spanned="2" office:value-type="string">
            <text:p text:style-name="P22">Наименование подпрограммы, основного мероприятия, услуги (работы)</text:p>
          </table:table-cell>
          <table:table-cell table:style-name="Таблица9.A1" table:number-columns-spanned="3" office:value-type="string">
            <text:p text:style-name="P22">Значение показателя объема услуги (работы)</text:p>
          </table:table-cell>
          <table:covered-table-cell/>
          <table:covered-table-cell/>
          <table:table-cell table:style-name="Таблица9.E1" table:number-columns-spanned="2" office:value-type="string">
            <text:p text:style-name="P32"><text:span text:style-name="T10">Расходы районного бюджета на оказание <text:s/>муниципальной <text:s/>услуги (выполнение работы), тыс. рублей</text:span></text:p>
          </table:table-cell>
          <table:covered-table-cell/>
        </table:table-row>
        <table:table-row table:style-name="Таблица9.1">
          <table:covered-table-cell/>
          <table:table-cell table:style-name="Таблица9.A1" office:value-type="string">
            <text:p text:style-name="P22">наименование ед.изм.</text:p>
          </table:table-cell>
          <table:table-cell table:style-name="Таблица9.A1" office:value-type="string">
            <text:p text:style-name="P22">план</text:p>
          </table:table-cell>
          <table:table-cell table:style-name="Таблица9.A1" office:value-type="string">
            <text:p text:style-name="P22">факт</text:p>
          </table:table-cell>
          <table:table-cell table:style-name="Таблица9.A1" office:value-type="string">
            <text:p text:style-name="P22">предусмотрено бюджетом на отчетную дату</text:p>
          </table:table-cell>
          <table:table-cell table:style-name="Таблица9.E1" office:value-type="string">
            <text:p text:style-name="P22">кассовое исполнение</text:p>
          </table:table-cell>
        </table:table-row>
        <table:table-row table:style-name="Таблица9.1">
          <table:table-cell table:style-name="Таблица9.A1" office:value-type="string">
            <text:p text:style-name="P22">1</text:p>
          </table:table-cell>
          <table:table-cell table:style-name="Таблица9.A1" office:value-type="string">
            <text:p text:style-name="P22">2</text:p>
          </table:table-cell>
          <table:table-cell table:style-name="Таблица9.A1" office:value-type="string">
            <text:p text:style-name="P22">3</text:p>
          </table:table-cell>
          <table:table-cell table:style-name="Таблица9.A1" office:value-type="string">
            <text:p text:style-name="P22">4</text:p>
          </table:table-cell>
          <table:table-cell table:style-name="Таблица9.A1" office:value-type="string">
            <text:p text:style-name="P22">5</text:p>
          </table:table-cell>
          <table:table-cell table:style-name="Таблица9.E1" office:value-type="string">
            <text:p text:style-name="P22">6</text:p>
          </table:table-cell>
        </table:table-row>
        <table:table-row table:style-name="Таблица9.1">
          <table:table-cell table:style-name="Таблица9.E1" table:number-columns-spanned="6" office:value-type="string">
            <text:p text:style-name="P22">Подпрограмма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E1" table:number-columns-spanned="6" office:value-type="string">
            <text:p text:style-name="P22">Основное мероприятие 1.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35">Наименование услуги (работы)</text:p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F6" office:value-type="string">
            <text:p text:style-name="P23"/>
          </table:table-cell>
        </table:table-row>
        <table:table-row table:style-name="Таблица9.1">
          <table:table-cell table:style-name="Таблица9.E1" table:number-columns-spanned="6" office:value-type="string">
            <text:p text:style-name="P22">Основное мероприятие 1.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35">Наименование услуги (работы)</text:p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F6" office:value-type="string">
            <text:p text:style-name="P23"/>
          </table:table-cell>
        </table:table-row>
        <table:table-row table:style-name="Таблица9.1">
          <table:table-cell table:style-name="Таблица9.E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><text:bookmark-start text:name="sub_10081"/><text:span text:style-name="Цветовое_20_выделение"><text:span text:style-name="T12">*</text:span></text:span><text:span text:style-name="T12"> Заполняется в случае оказания <text:s/>муниципальных <text:s/>услуг (выполнения работ) юридическим и (или) физическим лицам районными <text:s/>муниципальными <text:s/>учреждениями, не включенными в ведомственную программу (программы) в составе муниципальной программы.</text:span></text:p>
      <text:p text:style-name="P12"><text:bookmark-end text:name="sub_10081"/></text:p>
      <text:p text:style-name="P13"><text:bookmark-start text:name="sub_10009"/><text:span text:style-name="Цветовое_20_выделение"><text:span text:style-name="T12"/></text:span></text:p>
      <text:p text:style-name="P13"><text:span text:style-name="Цветовое_20_выделение"><text:span text:style-name="T3"/></text:span></text:p>
      <text:p text:style-name="P13"><text:span text:style-name="Цветовое_20_выделение"><text:span text:style-name="T3"/></text:span></text:p>
      <text:p text:style-name="P13"><text:span text:style-name="Цветовое_20_выделение"><text:span text:style-name="T3"/></text:span></text:p>
      <text:p text:style-name="P13"><text:span text:style-name="Цветовое_20_выделение"><text:span text:style-name="T3"/></text:span></text:p>
      <text:p text:style-name="P13"><text:span text:style-name="Цветовое_20_выделение"><text:span text:style-name="T3"/></text:span></text:p>
      <text:p text:style-name="P13"><text:span text:style-name="Цветовое_20_выделение"><text:span text:style-name="T3"/></text:span></text:p>
      <text:p text:style-name="P13"><text:span text:style-name="Цветовое_20_выделение"><text:span text:style-name="T3"/></text:span></text:p>
      <text:p text:style-name="P13"><text:span text:style-name="Цветовое_20_выделение"><text:span text:style-name="T3"/></text:span></text:p>
      <text:p text:style-name="P13"><text:span text:style-name="Цветовое_20_выделение"><text:span text:style-name="T3"/></text:span></text:p>
      <text:p text:style-name="P13"><text:span text:style-name="Цветовое_20_выделение"><text:span text:style-name="T3"/></text:span></text:p>
      <text:p text:style-name="P13"><text:span text:style-name="Цветовое_20_выделение"><text:span text:style-name="T3">Таблица 9</text:span></text:span></text:p>
      <text:p text:style-name="P11"><text:bookmark-end text:name="sub_10009"/></text:p>
      <text:h text:style-name="Heading_20_1" text:outline-level="1"><text:soft-page-break/><text:span text:style-name="T4">Сведения<text:line-break/>о достижении значений показателей муниципальной программы Токаревского района Тамбовской области, подпрограмм муниципальной программы Токаревского района Тамбовской области за 20___г. </text:span></text:h>
      <text:p text:style-name="P1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B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3" office:value-type="string">
            <text:p text:style-name="P32"><text:span text:style-name="T10">№<text:line-break/>п/п</text:span></text:p>
          </table:table-cell>
          <table:table-cell table:style-name="Таблица10.A1" table:number-rows-spanned="3" office:value-type="string">
            <text:p text:style-name="P22">Показатель (индикатор) (наименование)</text:p>
          </table:table-cell>
          <table:table-cell table:style-name="Таблица10.A1" table:number-rows-spanned="3" office:value-type="string">
            <text:p text:style-name="P22">Единица измерения</text:p>
          </table:table-cell>
          <table:table-cell table:style-name="Таблица10.A1" table:number-columns-spanned="3" office:value-type="string">
            <text:p text:style-name="P32"><text:span text:style-name="T10">Значения показателей (индикаторов) муниципальной программы Токаревского района Тамбовской области, подпрограммы муниципальной программы</text:span></text:p>
          </table:table-cell>
          <table:covered-table-cell/>
          <table:covered-table-cell/>
          <table:table-cell table:style-name="Таблица10.G1" table:number-rows-spanned="3" office:value-type="string">
            <text:p text:style-name="P22">Обоснование отклонений значений показателя (индикатора) на конец отчетного года <text:line-break/>(при наличии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table:number-rows-spanned="2" office:value-type="string">
            <text:p text:style-name="P22">год, предшествующий</text:p>
            <text:p text:style-name="P31"><text:span text:style-name="T10">отчетному</text:span><text:a xlink:type="simple" xlink:href="#sub_10091"><text:span text:style-name="Гипертекстовая_20_ссылка"><text:span text:style-name="T12">*</text:span></text:span></text:a></text:p>
          </table:table-cell>
          <table:table-cell table:style-name="Таблица10.A1" table:number-columns-spanned="2" office:value-type="string">
            <text:p text:style-name="P22">отчетный год</text:p>
          </table:table-cell>
          <table:covered-table-cell/>
          <table:covered-table-cell/>
        </table:table-row>
        <table:table-row table:style-name="Таблица10.1">
          <table:covered-table-cell/>
          <table:covered-table-cell/>
          <table:covered-table-cell/>
          <table:covered-table-cell/>
          <table:table-cell table:style-name="Таблица10.A1" office:value-type="string">
            <text:p text:style-name="P22">план</text:p>
          </table:table-cell>
          <table:table-cell table:style-name="Таблица10.A1" office:value-type="string">
            <text:p text:style-name="P22">факт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20">1</text:p>
          </table:table-cell>
          <table:table-cell table:style-name="Таблица10.A1" office:value-type="string">
            <text:p text:style-name="P22">2</text:p>
          </table:table-cell>
          <table:table-cell table:style-name="Таблица10.A1" office:value-type="string">
            <text:p text:style-name="P22">3</text:p>
          </table:table-cell>
          <table:table-cell table:style-name="Таблица10.A1" office:value-type="string">
            <text:p text:style-name="P22">4</text:p>
          </table:table-cell>
          <table:table-cell table:style-name="Таблица10.A1" office:value-type="string">
            <text:p text:style-name="P22">5</text:p>
          </table:table-cell>
          <table:table-cell table:style-name="Таблица10.A1" office:value-type="string">
            <text:p text:style-name="P22">6</text:p>
          </table:table-cell>
          <table:table-cell table:style-name="Таблица10.G1" office:value-type="string">
            <text:p text:style-name="P22">7</text:p>
          </table:table-cell>
        </table:table-row>
        <table:table-row table:style-name="Таблица10.1">
          <table:table-cell table:style-name="Таблица10.G1" table:number-columns-spanned="7" office:value-type="string">
            <text:p text:style-name="P32"><text:span text:style-name="T10">Муниципальная</text:span><text:span text:style-name="T10"> программа Токаревского района <text:s/>Тамбовской обла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20">1.</text:p>
          </table:table-cell>
          <table:table-cell table:style-name="Таблица10.B6" office:value-type="string">
            <text:p text:style-name="P35">Показатель (индикатор)</text:p>
          </table:table-cell>
          <table:table-cell table:style-name="Таблица10.B6" office:value-type="string">
            <text:p text:style-name="P23"/>
          </table:table-cell>
          <table:table-cell table:style-name="Таблица10.B6" office:value-type="string">
            <text:p text:style-name="P23"/>
          </table:table-cell>
          <table:table-cell table:style-name="Таблица10.B6" office:value-type="string">
            <text:p text:style-name="P23"/>
          </table:table-cell>
          <table:table-cell table:style-name="Таблица10.B6" office:value-type="string">
            <text:p text:style-name="P23"/>
          </table:table-cell>
          <table:table-cell table:style-name="Таблица10.G1" office:value-type="string">
            <text:p text:style-name="P23"/>
          </table:table-cell>
        </table:table-row>
        <table:table-row table:style-name="Таблица10.1">
          <table:table-cell table:style-name="Таблица10.A1" office:value-type="string">
            <text:p text:style-name="P20">_</text:p>
          </table:table-cell>
          <table:table-cell table:style-name="Таблица10.A2" office:value-type="string">
            <text:p text:style-name="P35">_</text:p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G1" office:value-type="string">
            <text:p text:style-name="P23"/>
          </table:table-cell>
        </table:table-row>
        <table:table-row table:style-name="Таблица10.1">
          <table:table-cell table:style-name="Таблица10.G1" table:number-columns-spanned="7" office:value-type="string">
            <text:p text:style-name="P22">Подпрограмма 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19"/>
          </table:table-cell>
          <table:table-cell table:style-name="Таблица10.B6" office:value-type="string">
            <text:p text:style-name="P35">Показатель (индикатор)</text:p>
          </table:table-cell>
          <table:table-cell table:style-name="Таблица10.B6" office:value-type="string">
            <text:p text:style-name="P23"/>
          </table:table-cell>
          <table:table-cell table:style-name="Таблица10.B6" office:value-type="string">
            <text:p text:style-name="P23"/>
          </table:table-cell>
          <table:table-cell table:style-name="Таблица10.B6" office:value-type="string">
            <text:p text:style-name="P23"/>
          </table:table-cell>
          <table:table-cell table:style-name="Таблица10.B6" office:value-type="string">
            <text:p text:style-name="P23"/>
          </table:table-cell>
          <table:table-cell table:style-name="Таблица10.G1" office:value-type="string">
            <text:p text:style-name="P23"/>
          </table:table-cell>
        </table:table-row>
        <table:table-row table:style-name="Таблица10.1">
          <table:table-cell table:style-name="Таблица10.A1" office:value-type="string">
            <text:p text:style-name="P20">_</text:p>
          </table:table-cell>
          <table:table-cell table:style-name="Таблица10.B6" office:value-type="string">
            <text:p text:style-name="P35">...</text:p>
          </table:table-cell>
          <table:table-cell table:style-name="Таблица10.B6" office:value-type="string">
            <text:p text:style-name="P23"/>
          </table:table-cell>
          <table:table-cell table:style-name="Таблица10.B6" office:value-type="string">
            <text:p text:style-name="P23"/>
          </table:table-cell>
          <table:table-cell table:style-name="Таблица10.B6" office:value-type="string">
            <text:p text:style-name="P23"/>
          </table:table-cell>
          <table:table-cell table:style-name="Таблица10.B6" office:value-type="string">
            <text:p text:style-name="P23"/>
          </table:table-cell>
          <table:table-cell table:style-name="Таблица10.G1" office:value-type="string">
            <text:p text:style-name="P23"/>
          </table:table-cell>
        </table:table-row>
      </table:table>
      <text:p text:style-name="P10"/>
      <text:p text:style-name="P10"><text:bookmark-start text:name="sub_10091"/><text:span text:style-name="Цветовое_20_выделение"><text:span text:style-name="T12">*</text:span></text:span><text:span text:style-name="T12"> Приводится фактическое значение индикатора (показателя) за год, предшествующий отчетному.</text:span><text:bookmark-end text:name="sub_1009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,Bold" svg:font-family="'Times New Roman,Bold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1" fo:font-size="13pt" fo:language="ru" fo:country="RU" style:font-name-asian="Times New Roman" style:font-size-asian="13pt" style:font-name-complex="Arial1" style:font-size-complex="13pt" style:language-complex="ar" style:country-complex="SA"/>
    </style:style>
    <style:style style:name="Title" style:family="paragraph" style:parent-style-name="Основное_20_меню_20__28_преемственное_29_" style:next-style-name="Standard" style:class="text">
      <style:text-properties fo:color="#0058a9" style:font-name="Arial1" fo:font-weight="bold" fo:background-color="#f0f0f0" style:font-weight-asian="bold" style:font-name-complex="Arial1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fo:text-align="center" style:justify-single-word="false"/>
      <style:text-properties style:font-name="Cambria" fo:font-size="16pt" fo:language="none" fo:country="none" fo:font-weight="bold" style:letter-kerning="true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cm" fo:margin-bottom="0cm" fo:text-align="justify" style:justify-single-word="false"/>
      <style:text-properties fo:font-size="14pt" fo:font-style="italic" style:letter-kerning="true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_20_2" style:next-style-name="Standard" style:default-outline-level="3" style:class="text">
      <style:text-properties fo:font-size="13pt" fo:font-style="normal" style:font-size-asian="13pt" style:font-style-asian="normal" style:font-size-complex="13pt" style:font-style-complex="normal"/>
    </style:style>
    <style:style style:name="Heading_20_4" style:display-name="Heading 4" style:family="paragraph" style:parent-style-name="Heading_20_3" style:next-style-name="Standard" style:default-outline-level="4" style:class="text">
      <style:text-properties style:font-name="Calibri" fo:font-size="14pt" style:font-size-asian="14pt" style:font-size-complex="14pt"/>
    </style:style>
    <style:style style:name="Внимание" style:family="paragraph" style:parent-style-name="Standard" style:next-style-name="Standard">
      <style:paragraph-properties fo:margin-left="0.741cm" fo:margin-right="0.741cm" fo:margin-top="0.423cm" fo:margin-bottom="0.423cm" fo:text-align="justify" style:justify-single-word="false" fo:text-indent="0.529cm" style:auto-text-indent="false"/>
      <style:text-properties fo:font-size="12pt" fo:background-color="#faf3e9" style:font-size-asian="12pt" style:font-size-complex="12pt"/>
    </style:style>
    <style:style style:name="Внимание_3a__20_криминал_21__21_" style:display-name="Внимание: криминал!!" style:family="paragraph" style:parent-style-name="Внимание" style:next-style-name="Standard">
      <style:paragraph-properties fo:margin-left="0cm" fo:margin-right="0cm" fo:margin-top="0cm" fo:margin-bottom="0cm" fo:text-indent="0cm" style:auto-text-indent="false"/>
      <style:text-properties fo:background-color="transparent"/>
    </style:style>
    <style:style style:name="Внимание_3a__20_недобросовестность_21_" style:display-name="Внимание: недобросовестность!" style:family="paragraph" style:parent-style-name="Внимание" style:next-style-name="Standard">
      <style:paragraph-properties fo:margin-left="0cm" fo:margin-right="0cm" fo:margin-top="0cm" fo:margin-bottom="0cm" fo:text-indent="0cm" style:auto-text-indent="false"/>
      <style:text-properties fo:background-color="transparent"/>
    </style:style>
    <style:style style:name="Основное_20_меню_20__28_преемственное_29_" style:display-name="Основное меню (преемственное)" style:family="paragraph" style:parent-style-name="Standard" style:next-style-name="Standard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Заголовок_20_группы_20_контролов" style:display-name="Заголовок группы контролов" style:family="paragraph" style:parent-style-name="Standard" style:nex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next-style-name="Standard">
      <style:paragraph-properties fo:margin-top="0cm" fo:margin-bottom="0cm" fo:text-align="justify" style:justify-single-word="false"/>
      <style:text-properties fo:color="#000000" fo:font-size="10pt" fo:font-weight="normal" fo:background-color="#ffffff" style:font-size-asian="10pt" style:font-weight-asian="normal" style:font-size-complex="10pt" style:font-weight-complex="normal"/>
    </style:style>
    <style:style style:name="Заголовок_20_приложения" style:display-name="Заголовок приложения" style:family="paragraph" style:parent-style-name="Standard" style:next-style-name="Standard">
      <style:paragraph-properties fo:text-align="end" style:justify-single-word="false"/>
      <style:text-properties fo:font-size="12pt" style:font-size-asian="12pt" style:font-size-complex="12pt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next-style-name="Standard">
      <style:paragraph-properties fo:text-align="justify" style:justify-single-word="false"/>
      <style:text-properties fo:color="#000080" fo:font-size="12pt" fo:font-style="italic" style:font-size-asian="12pt" style:font-style-asian="italic" style:font-size-complex="12pt" style:font-style-complex="italic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align="justify" style:justify-single-word="false" fo:text-indent="-1.573cm" style:auto-text-indent="false"/>
      <style:text-properties fo:font-size="12pt" style:font-size-asian="12pt" style:font-size-complex="12pt"/>
    </style:style>
    <style:style style:name="Заголовок_20_ЭР_20__28_левое_20_окно_29_" style:display-name="Заголовок ЭР (левое окно)" style:family="paragraph" style:parent-style-name="Standard" style:next-style-name="Standard">
      <style:paragraph-properties fo:margin-top="0.529cm" fo:margin-bottom="0.441cm" fo:text-align="center" style:justify-single-word="false"/>
      <style:text-properties fo:color="#26282f" fo:font-size="14pt" fo:font-weight="bold" style:font-size-asian="14pt" style:font-weight-asian="bold" style:font-size-complex="14pt" style:font-weight-complex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next-style-name="Standard">
      <style:paragraph-properties fo:margin-top="0cm" fo:margin-bottom="0cm"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Интерактивный_20_заголовок" style:display-name="Интерактивный заголовок" style:family="paragraph" style:parent-style-name="Title" style:next-style-name="Standard">
      <style:text-properties fo:color="#000000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Текст_20_информации_20_об_20_изменениях" style:display-name="Текст информации об изменениях" style:family="paragraph" style:parent-style-name="Standard" style:next-style-name="Standard">
      <style:paragraph-properties fo:text-align="justify" style:justify-single-word="false"/>
      <style:text-properties fo:color="#353842" fo:font-size="10pt" style:font-size-asian="10pt" style:font-size-complex="10p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next-style-name="Standard">
      <style:paragraph-properties fo:margin-left="0.635cm" fo:margin-right="0.635cm" fo:margin-top="0.318cm" fo:margin-bottom="0cm" fo:text-indent="0cm" style:auto-text-indent="false"/>
      <style:text-properties fo:color="#000000" fo:font-size="12pt" fo:background-color="#eaefed" style:font-size-asian="12pt" style:font-size-complex="12pt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text-indent="0cm" style:auto-text-indent="false"/>
      <style:text-properties fo:font-size="12pt" style:font-size-asian="12pt" style:font-size-complex="12pt"/>
    </style:style>
    <style:style style:name="Комментарий" style:family="paragraph" style:parent-style-name="Текст_20__28_справка_29_" style:next-style-name="Standard">
      <style:paragraph-properties fo:margin-left="0cm" fo:margin-right="0cm" fo:margin-top="0.132cm" fo:margin-bottom="0cm" fo:text-align="justify" style:justify-single-word="false" fo:text-indent="0cm" style:auto-text-indent="false"/>
      <style:text-properties fo:color="#353842" fo:background-color="#f0f0f0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next-style-name="Standard">
      <style:paragraph-properties fo:margin-top="0cm" fo:margin-bottom="0cm"/>
      <style:text-properties fo:font-style="italic" style:font-style-asian="italic" style:font-style-complex="italic"/>
    </style:style>
    <style:style style:name="Текст_20__28_лев._20_подпись_29_" style:display-name="Текст (лев. подпись)" style:family="paragraph" style:parent-style-name="Standard" style:next-style-name="Standard">
      <style:text-properties fo:font-size="12pt" style:font-size-asian="12pt" style:font-size-complex="12pt"/>
    </style:style>
    <style:style style:name="Колонтитул_20__28_левый_29_" style:display-name="Колонтитул (левый)" style:family="paragraph" style:parent-style-name="Текст_20__28_лев._20_подпись_29_" style:next-style-name="Standard">
      <style:paragraph-properties fo:text-align="justify" style:justify-single-word="false"/>
      <style:text-properties fo:font-size="8pt" style:font-size-asian="8pt" style:font-size-complex="8pt"/>
    </style:style>
    <style:style style:name="Текст_20__28_прав._20_подпись_29_" style:display-name="Текст (прав. подпись)" style:family="paragraph" style:parent-style-name="Standard" style:next-style-name="Standard">
      <style:paragraph-properties fo:text-align="end" style:justify-single-word="false"/>
      <style:text-properties fo:font-size="12pt" style:font-size-asian="12pt" style:font-size-complex="12pt"/>
    </style:style>
    <style:style style:name="Колонтитул_20__28_правый_29_" style:display-name="Колонтитул (правый)" style:family="paragraph" style:parent-style-name="Текст_20__28_прав._20_подпись_29_" style:next-style-name="Standard">
      <style:paragraph-properties fo:text-align="justify" style:justify-single-word="false"/>
      <style:text-properties fo:font-size="8pt" style:font-size-asian="8pt" style:font-size-complex="8pt"/>
    </style:style>
    <style:style style:name="Комментарий_20_пользователя" style:display-name="Комментарий пользователя" style:family="paragraph" style:parent-style-name="Комментарий" style:next-style-name="Standard">
      <style:paragraph-properties fo:margin-top="0cm" fo:margin-bottom="0cm" fo:text-align="start" style:justify-single-word="false"/>
      <style:text-properties fo:background-color="#ffdfe0"/>
    </style:style>
    <style:style style:name="Куда_20_обратиться_3f_" style:display-name="Куда обратиться?" style:family="paragraph" style:parent-style-name="Внимание" style:next-style-name="Standard">
      <style:paragraph-properties fo:margin-left="0cm" fo:margin-right="0cm" fo:margin-top="0cm" fo:margin-bottom="0cm" fo:text-indent="0cm" style:auto-text-indent="false"/>
      <style:text-properties fo:background-color="transparent"/>
    </style:style>
    <style:style style:name="Моноширинный" style:family="paragraph" style:parent-style-name="Standard" style:next-style-name="Standard">
      <style:paragraph-properties fo:text-align="justify" style:justify-single-word="false"/>
      <style:text-properties style:font-name="Courier New" fo:font-size="11pt" style:font-size-asian="11pt" style:font-name-complex="Courier New" style:font-size-complex="11pt"/>
    </style:style>
    <style:style style:name="Необходимые_20_документы" style:display-name="Необходимые документы" style:family="paragraph" style:parent-style-name="Внимание" style:next-style-name="Standard">
      <style:paragraph-properties fo:margin-left="0cm" fo:margin-right="0cm" fo:margin-top="0cm" fo:margin-bottom="0cm" fo:text-indent="0.208cm" style:auto-text-indent="false"/>
      <style:text-properties fo:background-color="transparen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/>
      <style:text-properties fo:font-size="12pt" style:font-size-asian="12pt" style:font-size-complex="12pt"/>
    </style:style>
    <style:style style:name="Объект" style:family="paragraph" style:parent-style-name="Standard" style:next-style-name="Standard">
      <style:paragraph-properties fo:text-align="justify" style:justify-single-word="false"/>
      <style:text-properties style:font-name="Times New Roman" style:font-name-complex="Times New Roman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/>
      <style:text-properties style:font-name="Courier New" fo:font-size="11pt" style:font-size-asian="11pt" style:font-name-complex="Courier New" style:font-size-complex="11pt"/>
    </style:style>
    <style:style style:name="Оглавление" style:family="paragraph" style:parent-style-name="Таблицы_20__28_моноширинный_29_" style:next-style-name="Standard">
      <style:paragraph-properties fo:margin-left="0.247cm" fo:margin-right="0cm" fo:text-indent="0cm" style:auto-text-indent="false"/>
      <style:text-properties style:font-name="Arial1" fo:font-size="12pt" style:font-size-asian="12pt" style:font-name-complex="Arial1" style:font-size-complex="12pt"/>
    </style:style>
    <style:style style:name="Переменная_20_часть" style:display-name="Переменная часть" style:family="paragraph" style:parent-style-name="Основное_20_меню_20__28_преемственное_29_" style:next-style-name="Standard">
      <style:text-properties style:font-name="Arial1" fo:font-size="10pt" style:font-size-asian="10pt" style:font-name-complex="Arial1" style:font-size-complex="10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next-style-name="Standard">
      <style:paragraph-properties fo:margin-top="0cm" fo:margin-bottom="0cm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next-style-name="Standard">
      <style:text-properties fo:font-size="12pt" fo:font-weight="bold" style:font-size-asian="12pt" style:font-weight-asian="bold" style:font-size-complex="12pt" style:font-weight-complex="bold"/>
    </style:style>
    <style:style style:name="Подчёркнуный_20_текст" style:display-name="Подчёркнуный текст" style:family="paragraph" style:parent-style-name="Standard" style:next-style-name="Standard">
      <style:paragraph-properties fo:text-align="justify" style:justify-single-word="false"/>
      <style:text-properties fo:font-size="12pt" style:font-size-asian="12pt" style:font-size-complex="12pt"/>
    </style:style>
    <style:style style:name="Постоянная_20_часть" style:display-name="Постоянная часть" style:family="paragraph" style:parent-style-name="Основное_20_меню_20__28_преемственное_29_" style:next-style-name="Standard">
      <style:text-properties style:font-name="Arial1" fo:font-size="11pt" style:font-size-asian="11pt" style:font-name-complex="Arial1" style:font-size-complex="11pt"/>
    </style:style>
    <style:style style:name="Прижатый_20_влево" style:display-name="Прижатый влево" style:family="paragraph" style:parent-style-name="Standard" style:next-style-name="Standard">
      <style:text-properties fo:font-size="12pt" style:font-size-asian="12pt" style:font-size-complex="12pt"/>
    </style:style>
    <style:style style:name="Пример." style:family="paragraph" style:parent-style-name="Внимание" style:next-style-name="Standard">
      <style:paragraph-properties fo:margin-left="0cm" fo:margin-right="0cm" fo:margin-top="0cm" fo:margin-bottom="0cm" fo:text-indent="0cm" style:auto-text-indent="false"/>
      <style:text-properties fo:background-color="transparent"/>
    </style:style>
    <style:style style:name="Примечание." style:family="paragraph" style:parent-style-name="Внимание" style:next-style-name="Standard">
      <style:paragraph-properties fo:margin-left="0cm" fo:margin-right="0cm" fo:margin-top="0cm" fo:margin-bottom="0cm" fo:text-indent="0cm" style:auto-text-indent="false"/>
      <style:text-properties fo:background-color="transparent"/>
    </style:style>
    <style:style style:name="Словарная_20_статья" style:display-name="Словарная статья" style:family="paragraph" style:parent-style-name="Standard" style:next-style-name="Standard">
      <style:paragraph-properties fo:margin-left="0cm" fo:margin-right="0.208cm" fo:text-align="justify" style:justify-single-word="false" fo:text-indent="0cm" style:auto-text-indent="false"/>
      <style:text-properties fo:font-size="12pt" style:font-size-asian="12pt" style:font-size-complex="12pt"/>
    </style:style>
    <style:style style:name="Ссылка_20_на_20_официальную_20_публикацию" style:display-name="Ссылка на официальную публикацию" style:family="paragraph" style:parent-style-name="Standard" style:next-style-name="Standard">
      <style:paragraph-properties fo:text-align="justify" style:justify-single-word="false"/>
      <style:text-properties fo:font-size="12pt" style:font-size-asian="12pt" style:font-size-complex="12pt"/>
    </style:style>
    <style:style style:name="Текст_20_в_20_таблице" style:display-name="Текст в таблице" style:family="paragraph" style:parent-style-name="Нормальный_20__28_таблица_29_" style:next-style-name="Standard">
      <style:paragraph-properties fo:margin-left="0cm" fo:margin-right="0cm" fo:text-indent="0.882cm" style:auto-text-indent="false"/>
    </style:style>
    <style:style style:name="Текст_20_ЭР_20__28_см._20_также_29_" style:display-name="Текст ЭР (см. также)" style:family="paragraph" style:parent-style-name="Standard" style:next-style-name="Standard">
      <style:paragraph-properties fo:margin-top="0.353cm" fo:margin-bottom="0cm"/>
      <style:text-properties fo:font-size="11pt" style:font-size-asian="11pt" style:font-size-complex="11pt"/>
    </style:style>
    <style:style style:name="Технический_20_комментарий" style:display-name="Технический комментарий" style:family="paragraph" style:parent-style-name="Standard" style:next-style-name="Standard">
      <style:text-properties fo:color="#463f31" fo:font-size="12pt" fo:background-color="#ffffa6" style:font-size-asian="12pt" style:font-size-complex="12pt"/>
    </style:style>
    <style:style style:name="Формула" style:family="paragraph" style:parent-style-name="Standard" style:next-style-name="Standard">
      <style:paragraph-properties fo:margin-left="0.741cm" fo:margin-right="0.741cm" fo:margin-top="0.423cm" fo:margin-bottom="0.423cm" fo:text-align="justify" style:justify-single-word="false" fo:text-indent="0.529cm" style:auto-text-indent="false"/>
      <style:text-properties fo:font-size="12pt" fo:background-color="#faf3e9" style:font-size-asian="12pt" style:font-size-complex="12pt"/>
    </style:style>
    <style:style style:name="Центрированный_20__28_таблица_29_" style:display-name="Центрированный (таблица)" style:family="paragraph" style:parent-style-name="Нормальный_20__28_таблица_29_" style:next-style-name="Standard">
      <style:paragraph-properties fo:text-align="center" style:justify-single-word="false"/>
    </style:style>
    <style:style style:name="ЭР-содержание_20__28_правое_20_окно_29_" style:display-name="ЭР-содержание (правое окно)" style:family="paragraph" style:parent-style-name="Standard" style:next-style-name="Standard">
      <style:paragraph-properties fo:margin-top="0.529cm" fo:margin-bottom="0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Цветовое_20_выделение" style:display-name="Цветовое выделение" style:family="text">
      <style:text-properties fo:color="#26282f" fo:font-size="13pt" fo:font-weight="bold" style:font-size-asian="13pt" style:font-weight-asian="bold" style:font-size-complex="13pt" style:font-weight-complex="bold"/>
    </style:style>
    <style:style style:name="Гипертекстовая_20_ссылка" style:display-name="Гипертекстовая ссылка" style:family="text">
      <style:text-properties fo:color="#106bbe" fo:font-size="13pt" fo:font-weight="normal" style:font-size-asian="13pt" style:font-weight-asian="normal" style:font-size-complex="13pt" style:font-weight-complex="normal"/>
    </style:style>
    <style:style style:name="Активная_20_гипертекстовая_20_ссылка" style:display-name="Активная гипертекстовая ссылка" style:family="text">
      <style:text-properties fo:color="#106bbe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Выделение_20_для_20_Базового_20_Поиска" style:display-name="Выделение для Базового Поиска" style:family="text">
      <style:text-properties fo:color="#0058a9" fo:font-size="13pt" fo:font-weight="normal" style:font-size-asian="13pt" style:font-weight-asian="normal" style:font-size-complex="13pt" style:font-weight-complex="normal"/>
    </style:style>
    <style:style style:name="Выделение_20_для_20_Базового_20_Поиска_20__28_курсив_29_" style:display-name="Выделение для Базового Поиска (курсив)" style:family="text">
      <style:text-properties fo:color="#0058a9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_20_Знак_20_Знак3" style:display-name=" Знак Знак3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Знак_20_Знак2" style:display-name=" Знак Знак2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Знак_20_Знак1" style:display-name=" Знак Знак1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_20_Знак_20_Знак" style:display-name=" Знак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своего_20_сообщения" style:display-name="Заголовок своего сообщения" style:family="text">
      <style:text-properties fo:color="#26282f" fo:font-size="13pt" fo:font-weight="normal" style:font-size-asian="13pt" style:font-weight-asian="normal" style:font-size-complex="13pt" style:font-weight-complex="normal"/>
    </style:style>
    <style:style style:name="Заголовок_20_чужого_20_сообщения" style:display-name="Заголовок чужого сообщения" style:family="text">
      <style:text-properties fo:color="#ff0000" fo:font-size="13pt" fo:font-weight="normal" style:font-size-asian="13pt" style:font-weight-asian="normal" style:font-size-complex="13pt" style:font-weight-complex="normal"/>
    </style:style>
    <style:style style:name="Найденные_20_слова" style:display-name="Найденные слова" style:family="text">
      <style:text-properties fo:color="#26282f" fo:font-size="13pt" fo:font-weight="normal" fo:background-color="#fff580" style:font-size-asian="13pt" style:font-weight-asian="normal" style:font-size-complex="13pt" style:font-weight-complex="normal"/>
    </style:style>
    <style:style style:name="Не_20_вступил_20_в_20_силу" style:display-name="Не вступил в силу" style:family="text">
      <style:text-properties fo:color="#000000" fo:font-size="13pt" fo:font-weight="normal" fo:background-color="#d8ede8" style:font-size-asian="13pt" style:font-weight-asian="normal" style:font-size-complex="13pt" style:font-weight-complex="normal"/>
    </style:style>
    <style:style style:name="Опечатки" style:family="text">
      <style:text-properties fo:color="#ff0000" fo:font-size="13pt" style:font-size-asian="13pt" style:font-size-complex="13pt"/>
    </style:style>
    <style:style style:name="Продолжение_20_ссылки" style:display-name="Продолжение ссылки" style:family="text"/>
    <style:style style:name="Сравнение_20_редакций" style:display-name="Сравнение редакций" style:family="text">
      <style:text-properties fo:color="#26282f" fo:font-size="13pt" fo:font-weight="normal" style:font-size-asian="13pt" style:font-weight-asian="normal" style:font-size-complex="13pt" style:font-weight-complex="normal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fo:background-color="#c4c413"/>
    </style:style>
    <style:style style:name="Утратил_20_силу" style:display-name="Утратил силу" style:family="text">
      <style:text-properties fo:color="#666600" style:text-line-through-style="solid" fo:font-size="13pt" fo:font-weight="normal" style:font-size-asian="13pt" style:font-weight-asian="normal" style:font-size-complex="13pt" style:font-weight-complex="normal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33cm" style:num-format="1" style:print-orientation="portrait" fo:margin-top="1.501cm" fo:margin-bottom="2.54cm" fo:margin-left="2.752cm" fo:margin-right="1.41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94cm" fo:margin-right="1.41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</dc:title>
    <meta:initial-creator>НПП "Гарант-Сервис"</meta:initial-creator>
    <meta:creation-date>2013-10-29T14:49:00</meta:creation-date>
    <dc:creator>Admin</dc:creator>
    <dc:date>2013-11-12T13:32:00</dc:date>
    <meta:print-date>2013-11-12T12:05:00</meta:print-date>
    <meta:editing-cycles>8</meta:editing-cycles>
    <meta:editing-duration>PT1H51M</meta:editing-duration>
    <meta:document-statistic meta:table-count="10" meta:image-count="0" meta:object-count="0" meta:page-count="25" meta:paragraph-count="528" meta:word-count="5030" meta:character-count="43717"/>
    <meta:generator>OpenOffice.org/3.3$Win32 OpenOffice.org_project/330m20$Build-9567</meta:generator>
  </office:meta>
</office:document-meta>
</file>