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433cm" fo:margin-left="-1.279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574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6.685cm"/>
    </style:style>
    <style:style style:name="Таблица1.1" style:family="table-row">
      <style:table-row-properties style:min-row-height="0.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6.581cm" fo:margin-left="-0.191cm" table:align="left" style:writing-mode="lr-tb"/>
    </style:style>
    <style:style style:name="Таблица2.A" style:family="table-column">
      <style:table-column-properties style:column-width="4.318cm"/>
    </style:style>
    <style:style style:name="Таблица2.B" style:family="table-column">
      <style:table-column-properties style:column-width="12.2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463cm" table:align="center" style:writing-mode="lr-tb"/>
    </style:style>
    <style:style style:name="Таблица3.A" style:family="table-column">
      <style:table-column-properties style:column-width="3.563cm"/>
    </style:style>
    <style:style style:name="Таблица3.B" style:family="table-column">
      <style:table-column-properties style:column-width="3.189cm"/>
    </style:style>
    <style:style style:name="Таблица3.C" style:family="table-column">
      <style:table-column-properties style:column-width="3.161cm"/>
    </style:style>
    <style:style style:name="Таблица3.D" style:family="table-column">
      <style:table-column-properties style:column-width="4.904cm"/>
    </style:style>
    <style:style style:name="Таблица3.E" style:family="table-column">
      <style:table-column-properties style:column-width="3.646cm"/>
    </style:style>
    <style:style style:name="Таблица3.1" style:family="table-row">
      <style:table-row-properties style:min-row-height="1.58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057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4.813cm" fo:margin-left="-0.199cm" table:align="left" style:writing-mode="lr-tb"/>
    </style:style>
    <style:style style:name="Таблица4.A" style:family="table-column">
      <style:table-column-properties style:column-width="0.826cm"/>
    </style:style>
    <style:style style:name="Таблица4.B" style:family="table-column">
      <style:table-column-properties style:column-width="4.763cm"/>
    </style:style>
    <style:style style:name="Таблица4.C" style:family="table-column">
      <style:table-column-properties style:column-width="5.08cm"/>
    </style:style>
    <style:style style:name="Таблица4.D" style:family="table-column">
      <style:table-column-properties style:column-width="4.1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753cm"/>
          <style:tab-stop style:position="13.50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6.72cm"/>
          <style:tab-stop style:position="8.25cm" style:type="center"/>
          <style:tab-stop style:position="13.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753cm"/>
          <style:tab-stop style:position="13.50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2.753cm"/>
          <style:tab-stop style:position="13.503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1" style:family="paragraph" style:parent-style-name="Standard">
      <style:paragraph-properties fo:orphans="0" fo:widows="0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orphans="0" fo:widows="0">
        <style:tab-stops>
          <style:tab-stop style:position="7.303cm"/>
          <style:tab-stop style:position="16.50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>
        <style:tab-stops>
          <style:tab-stop style:position="11.4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753cm"/>
          <style:tab-stop style:position="13.50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orphans="0" fo:widows="0">
        <style:tab-stops>
          <style:tab-stop style:position="16.193cm"/>
        </style:tab-stops>
      </style:paragraph-properties>
    </style:style>
    <style:style style:name="P35" style:family="paragraph" style:parent-style-name="Standard">
      <style:paragraph-properties fo:orphans="0" fo:widows="0">
        <style:tab-stops>
          <style:tab-stop style:position="7.303cm"/>
          <style:tab-stop style:position="16.501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09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55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397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0.843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3.97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text-align="end" style:justify-single-word="false" fo:text-indent="1.27cm" style:auto-text-indent="false" fo:background-color="#ffffff">
        <style:background-image/>
      </style:paragraph-properties>
      <style:text-properties fo:font-size="14pt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 style:font-weight-complex="bold"/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text-align="justify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53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54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55" style:family="paragraph" style:parent-style-name="Standard">
      <style:paragraph-properties fo:text-align="justify" style:justify-single-word="false" fo:background-color="#ffffff">
        <style:tab-stops>
          <style:tab-stop style:position="0.393cm"/>
        </style:tab-stops>
        <style:background-image/>
      </style:paragraph-properties>
    </style:style>
    <style:style style:name="P5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028cm"/>
        </style:tab-stops>
        <style:background-image/>
      </style:paragraph-properties>
    </style:style>
    <style:style style:name="P5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58cm"/>
        </style:tab-stops>
        <style:background-image/>
      </style:paragraph-properties>
    </style:style>
    <style:style style:name="P58" style:family="paragraph" style:parent-style-name="Standard">
      <style:paragraph-properties fo:text-align="justify" style:justify-single-word="false" fo:background-color="#ffffff">
        <style:tab-stops>
          <style:tab-stop style:position="1.113cm"/>
        </style:tab-stops>
        <style:background-image/>
      </style:paragraph-properties>
    </style:style>
    <style:style style:name="P59" style:family="paragraph" style:parent-style-name="Standard">
      <style:paragraph-properties fo:text-align="justify" style:justify-single-word="false" fo:background-color="#ffffff">
        <style:tab-stops>
          <style:tab-stop style:position="18.002cm"/>
        </style:tab-stops>
        <style:background-image/>
      </style:paragraph-properties>
    </style:style>
    <style:style style:name="P60" style:family="paragraph" style:parent-style-name="Standard">
      <style:paragraph-properties fo:text-align="justify" style:justify-single-word="false" fo:background-color="#ffffff">
        <style:tab-stops>
          <style:tab-stop style:position="18.002cm" style:leader-style="solid" style:leader-text="_"/>
        </style:tab-stops>
        <style:background-image/>
      </style:paragraph-properties>
    </style:style>
    <style:style style:name="P61" style:family="paragraph" style:parent-style-name="Standard">
      <style:paragraph-properties fo:text-align="justify" style:justify-single-word="false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</style:style>
    <style:style style:name="P62" style:family="paragraph" style:parent-style-name="Standard">
      <style:paragraph-properties fo:text-align="justify" style:justify-single-word="false" fo:background-color="#ffffff">
        <style:tab-stops>
          <style:tab-stop style:position="2.459cm" style:leader-style="solid" style:leader-text="_"/>
          <style:tab-stop style:position="18.002cm"/>
        </style:tab-stops>
        <style:background-image/>
      </style:paragraph-properties>
    </style:style>
    <style:style style:name="P63" style:family="paragraph" style:parent-style-name="Standard">
      <style:paragraph-properties fo:text-align="justify" style:justify-single-word="false" fo:background-color="#ffffff">
        <style:tab-stops>
          <style:tab-stop style:position="14.252cm"/>
          <style:tab-stop style:position="17.002cm"/>
        </style:tab-stops>
        <style:background-image/>
      </style:paragraph-properties>
    </style:style>
    <style:style style:name="P64" style:family="paragraph" style:parent-style-name="Standard">
      <style:paragraph-properties fo:text-align="justify" style:justify-single-word="false" fo:background-color="#ffffff">
        <style:tab-stops>
          <style:tab-stop style:position="16.753cm"/>
        </style:tab-stops>
        <style:background-image/>
      </style:paragraph-properties>
    </style:style>
    <style:style style:name="P65" style:family="paragraph" style:parent-style-name="Standard">
      <style:paragraph-properties fo:text-align="justify" style:justify-single-word="false" fo:background-color="#ffffff">
        <style:tab-stops>
          <style:tab-stop style:position="-2.251cm"/>
          <style:tab-stop style:position="16.753cm"/>
        </style:tab-stops>
        <style:background-image/>
      </style:paragraph-properties>
    </style:style>
    <style:style style:name="P66" style:family="paragraph" style:parent-style-name="Standard">
      <style:paragraph-properties fo:text-align="justify" style:justify-single-word="false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  <style:text-properties fo:color="#000000" style:text-underline-style="solid" style:text-underline-width="auto" style:text-underline-color="font-color" style:font-style-complex="italic"/>
    </style:style>
    <style:style style:name="P6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9" style:family="paragraph" style:parent-style-name="Standard">
      <style:paragraph-properties fo:text-align="center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70" style:family="paragraph" style:parent-style-name="Standard">
      <style:paragraph-properties fo:text-align="center" style:justify-single-word="false" fo:background-color="#ffffff">
        <style:tab-stops>
          <style:tab-stop style:position="14.252cm"/>
        </style:tab-stops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 fo:background-color="#ffffff">
        <style:tab-stops>
          <style:tab-stop style:position="14.252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text-align="justify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text-align="center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  <style:text-properties fo:font-size="14pt" style:font-size-asian="14pt" style:font-size-complex="14pt" style:font-weight-complex="bold"/>
    </style:style>
    <style:style style:name="P7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style:font-size-asian="14pt"/>
    </style:style>
    <style:style style:name="P76" style:family="paragraph" style:parent-style-name="Standard">
      <style:paragraph-properties fo:text-align="center" style:justify-single-word="false" fo:background-color="#ffffff">
        <style:tab-stops>
          <style:tab-stop style:position="14.252cm"/>
        </style:tab-stops>
        <style:background-image/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77" style:family="paragraph" style:parent-style-name="Standard">
      <style:paragraph-properties fo:margin-left="3.747cm" fo:margin-right="0cm" fo:text-indent="1.249cm" style:auto-text-indent="false"/>
    </style:style>
    <style:style style:name="P78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3.747cm" fo:margin-right="0cm" fo:line-height="150%" fo:text-indent="1.249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3.747cm" fo:margin-right="0cm" fo:line-height="150%" fo:text-indent="1.249cm" style:auto-text-indent="false"/>
    </style:style>
    <style:style style:name="P81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8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-0.191cm" fo:margin-right="-0.243cm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-0.191cm" fo:margin-right="-0.243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 style:font-weight-complex="bold"/>
    </style:style>
    <style:style style:name="P9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31cm"/>
          <style:tab-stop style:position="1.905cm"/>
        </style:tab-stops>
        <style:background-image/>
      </style:paragraph-properties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76cm"/>
        </style:tab-stops>
        <style:background-image/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212cm"/>
          <style:tab-stop style:position="1.588cm"/>
        </style:tab-stops>
        <style:background-image/>
      </style:paragraph-properties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59cm"/>
        </style:tab-stops>
        <style:background-image/>
      </style:paragraph-properties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212cm"/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318cm"/>
          <style:tab-stop style:position="1.588cm"/>
        </style:tab-stops>
        <style:background-image/>
      </style:paragraph-properties>
      <style:text-properties fo:font-size="14pt" style:font-size-asian="14pt" style:font-size-complex="14pt"/>
    </style:style>
    <style:style style:name="P106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cm" fo:margin-right="0.012cm" fo:text-align="justify" style:justify-single-word="false" fo:text-indent="1.251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33cm"/>
        </style:tab-stops>
        <style:background-image/>
      </style:paragraph-properties>
    </style:style>
    <style:style style:name="P11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10.478cm" fo:margin-right="0cm" fo:text-indent="0cm" style:auto-text-indent="false" fo:break-before="pag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6.985cm" fo:margin-right="0cm" fo:text-indent="0cm" style:auto-text-indent="false"/>
    </style:style>
    <style:style style:name="P114" style:family="paragraph" style:parent-style-name="Standard">
      <style:paragraph-properties fo:margin-left="0cm" fo:margin-right="0cm" fo:text-indent="4.763cm" style:auto-text-indent="false">
        <style:tab-stops>
          <style:tab-stop style:position="12.753cm"/>
          <style:tab-stop style:position="13.503cm"/>
        </style:tab-stops>
      </style:paragraph-properties>
    </style:style>
    <style:style style:name="P11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1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21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7.00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52cm"/>
        </style:tab-stops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6" style:family="paragraph" style:parent-style-name="Standard">
      <style:paragraph-properties fo:margin-left="0cm" fo:margin-right="0cm" fo:text-align="end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align="end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2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13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113cm"/>
        </style:tab-stops>
        <style:background-image/>
      </style:paragraph-properties>
    </style:style>
    <style:style style:name="P13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8.851cm"/>
        </style:tab-stops>
        <style:background-image/>
      </style:paragraph-properties>
    </style:style>
    <style:style style:name="P13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7.002cm"/>
        </style:tab-stops>
        <style:background-image/>
      </style:paragraph-properties>
    </style:style>
    <style:style style:name="P134" style:family="paragraph" style:parent-style-name="Standard">
      <style:paragraph-properties fo:margin-left="0cm" fo:margin-right="0cm" fo:text-align="end" style:justify-single-word="false" fo:text-indent="1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cm" fo:margin-right="0cm" fo:text-align="end" style:justify-single-word="false" fo:orphans="0" fo:widows="0" fo:text-indent="1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cm" fo:margin-right="0cm" fo:text-align="justify" style:justify-single-word="false" fo:text-indent="1cm" style:auto-text-indent="false" fo:break-before="pag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37" style:family="paragraph" style:parent-style-name="Standard">
      <style:paragraph-properties fo:margin-left="8.573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38" style:family="paragraph" style:parent-style-name="Standard">
      <style:paragraph-properties fo:margin-left="8.57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font-style="italic" style:font-size-asian="11pt" style:font-style-asian="italic" style:font-size-complex="11pt"/>
    </style:style>
    <style:style style:name="P139" style:family="paragraph" style:parent-style-name="Standard">
      <style:paragraph-properties fo:margin-left="8.57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0" style:family="paragraph" style:parent-style-name="Standard">
      <style:paragraph-properties fo:margin-left="8.57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41" style:family="paragraph" style:parent-style-name="Standard">
      <style:paragraph-properties fo:margin-left="7.62cm" fo:margin-right="0cm" fo:text-indent="0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9.525cm" fo:margin-right="0cm" fo:text-align="end" style:justify-single-word="false" fo:orphans="0" fo:widows="0" fo:text-indent="0cm" style:auto-text-indent="false"/>
    </style:style>
    <style:style style:name="P144" style:family="paragraph" style:parent-style-name="Standard">
      <style:paragraph-properties fo:margin-left="-0.318cm" fo:margin-right="-0.508cm" fo:text-align="center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145" style:family="paragraph" style:parent-style-name="Standard">
      <style:paragraph-properties fo:margin-left="0.132cm" fo:margin-right="0cm" fo:text-align="justify" style:justify-single-word="false" fo:text-indent="0cm" style:auto-text-indent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146" style:family="paragraph" style:parent-style-name="Standard">
      <style:paragraph-properties fo:margin-left="0.132cm" fo:margin-right="0cm" fo:text-align="justify" style:justify-single-word="false" fo:text-indent="0cm" style:auto-text-indent="false" fo:background-color="#ffffff">
        <style:tab-stops>
          <style:tab-stop style:position="12.753cm"/>
          <style:tab-stop style:position="16.753cm"/>
        </style:tab-stops>
        <style:background-image/>
      </style:paragraph-properties>
      <style:text-properties fo:font-size="14pt" style:font-size-asian="14pt" style:font-size-complex="14pt"/>
    </style:style>
    <style:style style:name="P147" style:family="paragraph" style:parent-style-name="Standard">
      <style:paragraph-properties fo:margin-left="0.767cm" fo:margin-right="0cm" fo:text-align="justify" style:justify-single-word="false" fo:text-indent="0cm" style:auto-text-indent="false" fo:background-color="#ffffff">
        <style:tab-stops>
          <style:tab-stop style:position="12.753cm"/>
          <style:tab-stop style:position="16.753cm"/>
        </style:tab-stops>
        <style:background-image/>
      </style:paragraph-properties>
      <style:text-properties fo:font-size="14pt" style:font-size-asian="14pt" style:font-size-complex="14pt"/>
    </style:style>
    <style:style style:name="P148" style:family="paragraph" style:parent-style-name="Standard">
      <style:paragraph-properties fo:margin-left="0.767cm" fo:margin-right="0cm" fo:text-align="justify" style:justify-single-word="false" fo:text-indent="0cm" style:auto-text-indent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14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0" style:family="paragraph" style:parent-style-name="Title">
      <style:text-properties style:font-size-complex="14pt"/>
    </style:style>
    <style:style style:name="P151" style:family="paragraph" style:parent-style-name="Основной_20_текст_20_с_20_отступом_20_3">
      <style:paragraph-properties fo:margin-left="0cm" fo:margin-right="-0.009cm" fo:text-align="center" style:justify-single-word="false" fo:text-indent="0cm" style:auto-text-indent="false"/>
    </style:style>
    <style:style style:name="P152" style:family="paragraph" style:parent-style-name="Разделы">
      <style:text-properties fo:text-transform="uppercase" fo:font-weight="normal" style:font-weight-asian="normal" style:font-size-complex="14pt" style:font-weight-complex="bold"/>
    </style:style>
    <style:style style:name="P153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54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style:font-size-complex="14pt" style:font-weight-complex="bold"/>
    </style:style>
    <style:style style:name="P155" style:family="paragraph" style:parent-style-name="Text_20_body_20_indent">
      <style:paragraph-properties fo:margin-left="0.501cm" fo:margin-right="0cm" fo:margin-top="0cm" fo:margin-bottom="0cm" fo:text-align="center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156" style:family="paragraph" style:parent-style-name="Text_20_body_20_indent">
      <style:paragraph-properties fo:margin-left="0.501cm" fo:margin-right="0cm" fo:margin-top="0cm" fo:margin-bottom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157" style:family="paragraph" style:parent-style-name="Text_20_body_20_indent">
      <style:paragraph-properties fo:margin-left="0.501cm" fo:margin-right="0cm" fo:margin-top="0cm" fo:margin-bottom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fo:color="#000000" fo:font-size="14pt" style:font-size-asian="14pt" style:font-size-complex="14pt"/>
    </style:style>
    <style:style style:name="P158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9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-8.89cm"/>
        </style:tab-stops>
      </style:paragraph-properties>
    </style:style>
    <style:style style:name="P160" style:family="paragraph" style:parent-style-name="Text_20_body_20_indent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fo:color="#000000" fo:font-size="14pt" fo:letter-spacing="-0.011cm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style:font-size-asian="14pt" style:font-style-complex="italic" style:font-weight-complex="bold"/>
    </style:style>
    <style:style style:name="T6" style:family="text">
      <style:text-properties fo:font-size="14pt" fo:letter-spacing="-0.011cm" style:font-size-asian="14pt" style:font-size-complex="14pt"/>
    </style:style>
    <style:style style:name="T7" style:family="text">
      <style:text-properties fo:font-size="14pt" fo:letter-spacing="-0.014cm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tyle-complex="italic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color="#000000" fo:font-size="14pt" style:font-size-asian="14pt" style:font-size-complex="14pt" style:font-style-complex="italic"/>
    </style:style>
    <style:style style:name="T14" style:family="text">
      <style:text-properties fo:color="#000000" fo:font-size="14pt" fo:letter-spacing="-0.014cm" style:font-size-asian="14pt" style:font-size-complex="14pt"/>
    </style:style>
    <style:style style:name="T15" style:family="text">
      <style:text-properties fo:color="#000000" fo:font-size="14pt" fo:letter-spacing="-0.007cm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etter-spacing="-0.011cm" style:font-size-asian="14pt" style:font-size-complex="14pt" style:font-weight-complex="bold"/>
    </style:style>
    <style:style style:name="T1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style:font-style-complex="italic"/>
    </style:style>
    <style:style style:name="T21" style:family="text">
      <style:text-properties fo:color="#000000" style:font-style-complex="italic" style:font-weight-complex="bold"/>
    </style:style>
    <style:style style:name="T22" style:family="text">
      <style:text-properties fo:color="#000000" style:text-underline-style="solid" style:text-underline-width="auto" style:text-underline-color="font-color" style:font-style-complex="italic"/>
    </style:style>
    <style:style style:name="T23" style:family="text">
      <style:text-properties fo:color="#000000" style:text-underline-style="solid" style:text-underline-width="auto" style:text-underline-color="font-color" style:font-style-complex="italic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weight="normal" style:font-weight-asian="normal" style:font-size-complex="14pt"/>
    </style:style>
    <style:style style:name="T28" style:family="text">
      <style:text-properties fo:font-weight="normal" style:font-weight-asian="normal" style:font-size-complex="14pt" style:font-weight-complex="bold"/>
    </style:style>
    <style:style style:name="T29" style:family="text">
      <style:text-properties style:text-position="super 58%" fo:font-size="14pt" style:font-size-asian="14pt" style:font-size-complex="14pt"/>
    </style:style>
    <style:style style:name="T3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Администрация Токаревского района</text:p>
      <text:p text:style-name="P7">Тамбовской области</text:p>
      <text:p text:style-name="P5"/>
      <text:p text:style-name="P8">ПОСТАНОВЛЕНИЕ</text:p>
      <text:p text:style-name="P5"/>
      <text:p text:style-name="P13">01.02.2011<text:tab/>р.п. Токаревка<text:tab/> <text:s text:c="15"/>№ 43</text:p>
      <text:p text:style-name="P5"/>
      <text:p text:style-name="P26"><text:span text:style-name="T2">О совместной деятельности отдела образования администрации района и отдела <text:s/>внутренних дел <text:s/>по Токаревскому району по реализации мероприятий <text:s/>районной <text:s/>целевой программы <text:s/>«Повышение безопасности дорожного движения в <text:s/>Токаревском районе <text:s/>на 2008-2012 годы» в 2011 году</text:span></text:p>
      <text:p text:style-name="P14"/>
      <text:p text:style-name="P14"><text:s text:c="2"/></text:p>
      <text:p text:style-name="P36"><text:span text:style-name="T2">В целях реализации мероприятий <text:s/>районной <text:s/>целевой программы «Повышение безопасности дорожного движения в <text:s/>Токаревском <text:s/>районе <text:s/>на 2008-2012 годы» (утверждена постановлением администрации района от 24.10.2008 № 598) в 2011 году, активизации деятельности <text:s/>отдела <text:s/>образования администрации района и отдела <text:s/>внутренних дел <text:s/>по Токаревскому району <text:s/>по профилактике детского дорожно-транспортного травматизма, совершенствования работы по формированию у детей и подростков культуры поведения на улицах и дорогах, администрация района постановляет:</text:span></text:p>
      <text:p text:style-name="P37">1. Утвердить:</text:p>
      <text:p text:style-name="P36"><text:span text:style-name="T2">1.1. План совместной деятельности отдела <text:s/>образования <text:s/>администрации района и отдела <text:s/>внутренних дел <text:s/>по Токаревскому району по профилактике детского дорожно-</text:span><text:span text:style-name="T6">транспортного травматизма на 2011 год</text:span><text:span text:style-name="T2"> (приложение № 1).</text:span></text:p>
      <text:p text:style-name="P36"><text:span text:style-name="T2">1.2. Список координационного совета по реализации Плана совместной деятельности отдела <text:s/>образования администрации района и отдела <text:s/>внутренних дел <text:s/>по Токаревскому району <text:s/>по профилактике детского дорожно-</text:span><text:span text:style-name="T6">транспортного травматизма на 2011 год</text:span><text:span text:style-name="T2"> (приложение № 2).</text:span></text:p>
      <text:p text:style-name="P36"><text:span text:style-name="T2">1.3. Положение о районном <text:s/>смотре-конкурсе </text:span><text:span text:style-name="T3">«Безопасность детей в наших руках» среди общеобразовательных и дошкольных образовательных учреждений района на лучшую организацию работы по </text:span><text:span text:style-name="T2">профилактике </text:span><text:span text:style-name="T3">детского дорожно-транспортного травматизма </text:span><text:span text:style-name="T2">(приложение № 3).</text:span></text:p>
      <text:p text:style-name="P36"><text:span text:style-name="T2">1.4. Положение </text:span><text:span text:style-name="T11">о районном конкурсе детского творчества по безопасности дорожного </text:span><text:span text:style-name="T12">движения </text:span><text:span text:style-name="T11">среди воспитанников и об</text:span><text:span text:style-name="T12">учающихся </text:span><text:span text:style-name="T2">образовательных </text:span><text:span text:style-name="T6">учреждений района </text:span><text:span text:style-name="T2">«</text:span><text:span text:style-name="T6">Дорога глазами детей» (</text:span><text:span text:style-name="T2">приложение <text:s text:c="5"/>№ 4).</text:span></text:p>
      <text:p text:style-name="P36"><text:span text:style-name="T11">1.5. </text:span><text:span text:style-name="T2">Положение </text:span><text:span text:style-name="T11">о районном <text:s/>конкурсе юных инспекторов дорожного движения «Безопасное колесо – 2011»</text:span><text:span text:style-name="T6"> (</text:span><text:span text:style-name="T2">приложение № 5)</text:span><text:span text:style-name="T11">. </text:span></text:p>
      <text:p text:style-name="P39"><text:span text:style-name="T2">2. </text:span><text:span text:style-name="T11">Отделу образования администрации района <text:s text:c="2"/>совместно <text:s/>с <text:s text:c="2"/>отделом <text:s/>внутренних дел по Токаревскому <text:s/>району (Насакина, Колпаков)</text:span></text:p>
      <text:p text:style-name="P39"><text:span text:style-name="T11">2.1. Осуществлять деятельность по профилактике детского дорожно-транспортного травматизма в соответствии с нормативными правовыми актами Российской Федерации и Тамбовской области</text:span><text:span text:style-name="T2">, методическими </text:span><text:soft-page-break/><text:span text:style-name="T2">документами, разработанными управлением образования и науки и управлением государственной инспекции безопасности дорожного движения <text:s/>управления внутренних дел по Тамбовской области</text:span><text:span text:style-name="T11">. </text:span></text:p>
      <text:p text:style-name="P40"><text:span text:style-name="T11">2.2. Подвести итоги работы по профилактике детского дорожно-транспортного травматизма за 2010 год и рассмотреть их на совместных совещаниях.</text:span></text:p>
      <text:p text:style-name="P40"><text:span text:style-name="T11">2.3. Проводить совместное изучение работы образовательных учреждений по профилактике детского дорожно-транспортного травматизма по фактам дорожно-транспортных происшествий с участием детей. </text:span></text:p>
      <text:p text:style-name="P39"><text:span text:style-name="T11">3. Предложить начальнику отдела внутренних дел по Токаревскому району М.Н. Колпакову:</text:span></text:p>
      <text:p text:style-name="P41"><text:span text:style-name="T2">3.1. Организовать деятельность подразделения государственной инспекции безопасности дорожного движения (далее - ОГИБДД) <text:s/>в строгом соответствии с требованиями действующего законодательства в области дорожного движения и приказа Министерства внутренних дел России от 02.12.2003 <text:s text:c="6"/>№ 930 "Об организации работы Государственной инспекции безопасности дорожного движения Министерства внутренних дел Российской Федерации по пропаганде безопасности дорожного движения". </text:span></text:p>
      <text:p text:style-name="P41"><text:span text:style-name="T11">3.2. Осуществлять деятельность по профилактике детского дорожного травматизма во взаимодействии с заинтересованными органами местного самоуправления, образовательными учреждениями, организациями, общественными объединениями и средствами массовой информации с привлечением подразделений по делам несовершеннолетних и участковых уполномоченных милиции. </text:span></text:p>
      <text:p text:style-name="P40"><text:span text:style-name="T11">3.3. Продолжить ведение специальных наблюдательных дел на дошкольные и общеобразовательные учреждения, скорректировать и дополнить в них информационные данные с учетом текущих изменений.</text:span></text:p>
      <text:p text:style-name="P41"><text:span text:style-name="T11">3.4. Обеспечить оперативное информирование о фактах дорожно-транспортных происшествий с участием детей образовательные учреждения, в которых обучаются пострадавшие, и отдел образования администрации района. </text:span></text:p>
      <text:p text:style-name="P41"><text:span text:style-name="T2">3.5. Ежемесячно предоставлять в управление государственной инспекции безопасности дорожного движения <text:s/>управления внутренних дел Тамбовской области (далее УГИБДД УВД) сведения о дорожно-транспортных происшествиях с участием детей, их дифференцированный анализ и конкретные меры по профилактике детского дорожно-транспортного травматизма. </text:span></text:p>
      <text:p text:style-name="P41"><text:span text:style-name="T7">3.6. </text:span><text:span text:style-name="T14">Предоставлять в </text:span><text:span text:style-name="T2">УГИБДД УВД</text:span><text:span text:style-name="T14">, в срок не позднее 10 суток с момента регистрации дорожно-транспортного происшествия (далее - ДТП) с участием детей, копии заключений по результатам служебных проверок, дополнительные карточки учета ДТП и справки о проделанной работе с указанием конкретных профилактических мер.</text:span></text:p>
      <text:p text:style-name="P41"><text:span text:style-name="T12">3.7. Контролировать организацию и проведение мероприятий по профилактике детского дорожно-транспортного травматизма.</text:span></text:p>
      <text:p text:style-name="P41"><text:soft-page-break/><text:span text:style-name="T11">3.8. Пересмотреть, с учетом изменений в кадровом составе, закрепление сотрудников Госавтоинспекции и инспекторов по делам несовершеннолетних за образовательными учреждениями. </text:span></text:p>
      <text:p text:style-name="P41"><text:span text:style-name="T15">3.9. Ответственность за организацию работы по профилактике детского дорожно-транспортного травматизма возложить на начальника </text:span><text:span text:style-name="T2">ОГИБДД</text:span><text:span text:style-name="T15"> и заместителя начальника отдела – начальника милиции общественной безопасности.</text:span></text:p>
      <text:p text:style-name="P42"><text:span text:style-name="T11">4.. Начальнику отдела образования администрации района <text:s text:c="16"/>А.И. Насакиной</text:span><text:span text:style-name="T17">:</text:span></text:p>
      <text:p text:style-name="P43"><text:span text:style-name="T12">4.1. Оперативно информировать управление образования и науки области о фактах дорожно-транспортных происшествий с обучающимися и воспитанниками образовательных учреждений района и их последствиях.</text:span></text:p>
      <text:p text:style-name="P40"><text:span text:style-name="T11">4.2. Осуществлять мониторинг работы образовательных учреждений по профилактике детского дорожно-транспортного травматизма, в случаях необходимости оказывать им практическую помощь. </text:span></text:p>
      <text:p text:style-name="P43"><text:span text:style-name="T12">4.3. Содействовать образовательным учреждениям в организации деятельности отрядов юных инспекторов движения</text:span><text:span text:style-name="T2">. </text:span></text:p>
      <text:p text:style-name="P43"><text:span text:style-name="T12">4.4. Организовать проведение </text:span><text:span text:style-name="T2">конкурсов, соревнований и других мероприятий по профилактике детского дорожно-транспортного травматизма (приложение № 1). </text:span></text:p>
      <text:p text:style-name="P52"><text:span text:style-name="T12"><text:s text:c="7"/>5. Финансовому отделу администрации района <text:s/>(Соловьева) профинансировать районные смотры - конкурсы по профилактике детского дорожно-транспортного травматизма <text:s/>из средств </text:span><text:span text:style-name="T2">районной целевой программы «Повышение безопасности дорожного движения в Токаревском районе на 2008-2012 годы», направив денежные средства отделу бухгалтерского учета и отчетности администрации района согласно смет расходов <text:s/>(приложения №№ 6,7,8) .</text:span></text:p>
      <text:p text:style-name="P26"><text:span text:style-name="T2"><text:tab/>6. Признать утратившими силу постановления администрации района: <text:s text:c="2"/>от 31.01.2008 <text:s/>№ 65 <text:s/>«О совместной деятельности отдела <text:s/>образования администрации района и отделения государственной инспекции безопасности дорожного движения отдела <text:s/>внутренних дел <text:s/>по Токаревскому району <text:s/>по реализации мероприятий в рамках районной целевой программы «Повышение безопасности дорожного движения в Токаревском районе на <text:s/>2009-2012 годы» <text:s/>в 2008 году» и от 11.02.2010 № 88 «О совместной деятельности отдела <text:s/>образования администрации района и отделения государственной инспекции безопасности дорожного движения отдела <text:s/>внутренних дел <text:s/>по Токаревскому району <text:s/>по реализации мероприятий в рамках районной целевой программы «Повышение безопасности дорожного движения в Токаревском районе на <text:s/>2009-2012 годы» в 2010 году».</text:span></text:p>
      <text:p text:style-name="P43"><text:span text:style-name="T12">7. Контроль за исполнением настоящего постановления <text:s/>возложить на заместителя главы администрации района В.И. Королькова. </text:span></text:p>
      <text:p text:style-name="P14"/>
      <text:p text:style-name="P14"/>
      <text:p text:style-name="P29"><text:span text:style-name="T2"><text:s text:c="10"/>Глава администрации района <text:s text:c="24"/><text:tab/><text:tab/>В.Н. Айдаров</text:span></text:p>
      <text:p text:style-name="P78"><text:s text:c="51"/></text:p>
      <text:p text:style-name="P80"><text:soft-page-break/><text:span text:style-name="T2"><text:s text:c="48"/>ПРИЛОЖЕНИЕ № 1 </text:span></text:p>
      <text:p text:style-name="P77"><text:span text:style-name="T2"><text:s text:c="54"/>УТВЕРЖДЕН <text:s text:c="66"/></text:span></text:p>
      <text:p text:style-name="P5"><text:tab/><text:tab/><text:tab/><text:tab/> <text:s text:c="24"/>постановлением администрации района </text:p>
      <text:p text:style-name="P1"><text:span text:style-name="T2"><text:s text:c="79"/>от 01.02.2011 № 43</text:span></text:p>
      <text:p text:style-name="P5"/>
      <text:p text:style-name="P150">План</text:p>
      <text:p text:style-name="P81"><text:span text:style-name="T2">совместной деятельности <text:s/>отдела образования администрации района и <text:s/>отдела <text:s/>внутренних дел <text:s/>по Токаревскому району <text:s/>по профилактике детского дорожно-</text:span><text:span text:style-name="T6">транспортного травматизма на 201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9">№</text:p>
              <text:p text:style-name="P6">п/п</text:p>
            </table:table-cell>
            <table:table-cell table:style-name="Таблица1.A1" office:value-type="string">
              <text:p text:style-name="P9">Мероприятия</text:p>
            </table:table-cell>
            <table:table-cell table:style-name="Таблица1.A1" office:value-type="string">
              <text:p text:style-name="P82"><text:span text:style-name="T2">Срок исполнения</text:span></text:p>
            </table:table-cell>
            <table:table-cell table:style-name="Таблица1.D1" office:value-type="string">
              <text:p text:style-name="P9">Ответственные</text:p>
            </table:table-cell>
          </table:table-row>
        </table:table-header-rows>
        <table:table-row table:style-name="Таблица1.2">
          <table:table-cell table:style-name="Таблица1.D1" table:number-columns-spanned="4" office:value-type="string">
            <text:p text:style-name="P9">1. Организационно-методическая работ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5">1.1.</text:p>
          </table:table-cell>
          <table:table-cell table:style-name="Таблица1.A1" office:value-type="string">
            <text:p text:style-name="P27"><text:span text:style-name="T2">Освещение вопросов профилактики детского дорожно-транспортного травматизма в средствах массовой информации</text:span>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18">Отдел образования администрации района, отдел внутренних дел <text:s/>по Токаревскому району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5">1.2.</text:p>
          </table:table-cell>
          <table:table-cell table:style-name="Таблица1.A1" office:value-type="string">
            <text:p text:style-name="P27"><text:span text:style-name="T2">Оказание содействия образовательным учреждениям <text:s/>района <text:s/>по обеспечению оборудованием, методическими и наглядными пособиями по безопасности дорожного движения</text:span>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18">Отдел образования администрации района, отдел внутренних дел <text:s/>по Токаревскому району.</text:p>
          </table:table-cell>
        </table:table-row>
        <table:table-row table:style-name="Таблица1.2">
          <table:table-cell table:style-name="Таблица1.A1" office:value-type="string">
            <text:p text:style-name="P85">1.3.</text:p>
          </table:table-cell>
          <table:table-cell table:style-name="Таблица1.A1" office:value-type="string">
            <text:p text:style-name="P27"><text:span text:style-name="T2">Ведение учета детского дорожно-транспортного травматизма </text:span></text:p>
            <text:p text:style-name="P14"/>
            <text:p text:style-name="P26"/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18">Отдел образования администрации района, отдел внутренних дел <text:s/>по Токаревскому району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5">1.4.</text:p>
          </table:table-cell>
          <table:table-cell table:style-name="Таблица1.A1" office:value-type="string">
            <text:p text:style-name="P15">Обучение педагогов в рамках курсов повышения квалификации 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18">ТОИПКРО, МУ «Информационно- методический центр Токаревского района»</text:p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85">1.5.</text:p>
          </table:table-cell>
          <table:table-cell table:style-name="Таблица1.A1" office:value-type="string">
            <text:p text:style-name="P27"><text:span text:style-name="T2">Организация проведения семинаров-совещаний по вопросам организации работы по профилактике детского дорожно-транспортного травматизма </text:span></text:p>
          </table:table-cell>
          <table:table-cell table:style-name="Таблица1.A1" office:value-type="string">
            <text:p text:style-name="P9">В течение года </text:p>
            <text:p text:style-name="P1"><text:span text:style-name="T2">(по отдельному плану)</text:span></text:p>
          </table:table-cell>
          <table:table-cell table:style-name="Таблица1.D1" office:value-type="string">
            <text:p text:style-name="P18"><text:s/>МУ « Информационно- методический центр Токаревского района»</text:p>
            <text:p text:style-name="P5"><text:s/></text:p>
          </table:table-cell>
        </table:table-row>
        <table:table-row table:style-name="Таблица1.2">
          <table:table-cell table:style-name="Таблица1.A1" office:value-type="string">
            <text:p text:style-name="P85">1.6.</text:p>
          </table:table-cell>
          <table:table-cell table:style-name="Таблица1.A1" office:value-type="string">
            <text:p text:style-name="P27"><text:span text:style-name="T2">Оказание практической помощи образовательным учреждениям в организации и проведении мероприятий по профилактике </text:span><text:soft-page-break/><text:span text:style-name="T2">детского дорожно-транспортного травматизма</text:span>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18">МУ « Информационно- методический центр Токаревского района»</text:p>
            <text:p text:style-name="P5">Ресурсный центр МОУ <text:soft-page-break/>Чичеринской СОШ</text:p>
          </table:table-cell>
        </table:table-row>
        <table:table-row table:style-name="Таблица1.2">
          <table:table-cell table:style-name="Таблица1.A1" office:value-type="string">
            <text:p text:style-name="P85">1.7.</text:p>
          </table:table-cell>
          <table:table-cell table:style-name="Таблица1.A1" office:value-type="string">
            <text:p text:style-name="P27"><text:span text:style-name="T2">Обеспечение целенаправленного надзора за соблюдением детьми и подростками Правил дорожного движения. Проведение целевых рейдов по выявлению и пресечению нарушений правил дорожного движения несовершеннолетними при управлении вело и мототехникой</text:span></text:p>
          </table:table-cell>
          <table:table-cell table:style-name="Таблица1.A1" office:value-type="string">
            <text:p text:style-name="P9">Постоянно</text:p>
          </table:table-cell>
          <table:table-cell table:style-name="Таблица1.D1" office:value-type="string">
            <text:p text:style-name="P18">ОВД <text:s/>по Токаревскому району</text:p>
            <text:p text:style-name="P5">Отдел образования администрации района </text:p>
          </table:table-cell>
        </table:table-row>
        <table:table-row table:style-name="Таблица1.2">
          <table:table-cell table:style-name="Таблица1.A1" office:value-type="string">
            <text:p text:style-name="P85">1.8.</text:p>
          </table:table-cell>
          <table:table-cell table:style-name="Таблица1.A1" office:value-type="string">
            <text:p text:style-name="P27"><text:span text:style-name="T2">Организация профилактической работы в преддверие школьных каникул (проведение бесед, инструктажей) </text:span></text:p>
          </table:table-cell>
          <table:table-cell table:style-name="Таблица1.A1" office:value-type="string">
            <text:p text:style-name="P27"><text:span text:style-name="T2">Ежеквартально</text:span></text:p>
          </table:table-cell>
          <table:table-cell table:style-name="Таблица1.D1" office:value-type="string">
            <text:p text:style-name="P27"><text:span text:style-name="T2">Отдел образования администрации района, ОВД по Токаревскому району, образовательные учреждения,</text:span></text:p>
          </table:table-cell>
        </table:table-row>
        <table:table-row table:style-name="Таблица1.2">
          <table:table-cell table:style-name="Таблица1.A1" office:value-type="string">
            <text:p text:style-name="P85">1.11.</text:p>
          </table:table-cell>
          <table:table-cell table:style-name="Таблица1.A1" office:value-type="string">
            <text:p text:style-name="P15">Организация проведения целевых профилактических мероприятий «Внимание – дети!»</text:p>
          </table:table-cell>
          <table:table-cell table:style-name="Таблица1.A1" office:value-type="string">
            <text:p text:style-name="P9">Май-июнь,</text:p>
            <text:p text:style-name="P1"><text:span text:style-name="T2">август-сентябрь</text:span></text:p>
          </table:table-cell>
          <table:table-cell table:style-name="Таблица1.D1" office:value-type="string">
            <text:p text:style-name="P30"><text:span text:style-name="T2">Отдел образования администрации района, ОВД по Токаревскому району, образовательные учреж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5">1.12.</text:p>
          </table:table-cell>
          <table:table-cell table:style-name="Таблица1.A1" office:value-type="string">
            <text:p text:style-name="P27"><text:span text:style-name="T2">Организация работы по профилактике детского дорожно-транспортного травматизма в период летнего отдыха детей</text:span></text:p>
            <text:p text:style-name="P14"/>
          </table:table-cell>
          <table:table-cell table:style-name="Таблица1.A1" office:value-type="string">
            <text:p text:style-name="P9">Май-август</text:p>
          </table:table-cell>
          <table:table-cell table:style-name="Таблица1.D1" office:value-type="string">
            <text:p text:style-name="P30"><text:span text:style-name="T2">Отдел образования администрации района, ОВД по Токаревскому району, образовательные учреж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5">1.13.</text:p>
          </table:table-cell>
          <table:table-cell table:style-name="Таблица1.A1" office:value-type="string">
            <text:p text:style-name="P27"><text:span text:style-name="T2">Проведение семинара-совещания с организаторами летнего отдыха детей <text:s text:c="3"/>по теме: «Основные направления работы <text:s/>образовательных учреждений по профилактике детского дорожно-транспортного травматизма»</text:span></text:p>
          </table:table-cell>
          <table:table-cell table:style-name="Таблица1.A1" office:value-type="string">
            <text:p text:style-name="P9">Июнь</text:p>
          </table:table-cell>
          <table:table-cell table:style-name="Таблица1.D1" office:value-type="string">
            <text:p text:style-name="P18">Отдел образования администрации района, ОВД по Токаревскому району, МУ «Информационно- методический центр Токаревского района»</text:p>
          </table:table-cell>
        </table:table-row>
        <table:table-row table:style-name="Таблица1.2">
          <table:table-cell table:style-name="Таблица1.A1" office:value-type="string">
            <text:p text:style-name="P85">1.14.</text:p>
          </table:table-cell>
          <table:table-cell table:style-name="Таблица1.A1" office:value-type="string">
            <text:p text:style-name="P15">Участие в работе комиссий по приемке учреждений образования района к новому учебному году</text:p>
          </table:table-cell>
          <table:table-cell table:style-name="Таблица1.A1" office:value-type="string">
            <text:p text:style-name="P9">Август-сентябрь</text:p>
          </table:table-cell>
          <table:table-cell table:style-name="Таблица1.D1" office:value-type="string">
            <text:p text:style-name="P18">Отдел образования администрации района, ОВД по Токаревскому району</text:p>
          </table:table-cell>
        </table:table-row>
        <table:table-row table:style-name="Таблица1.2">
          <table:table-cell table:style-name="Таблица1.A1" office:value-type="string">
            <text:p text:style-name="P85">1.15.</text:p>
          </table:table-cell>
          <table:table-cell table:style-name="Таблица1.A1" office:value-type="string">
            <text:p text:style-name="P27"><text:span text:style-name="T2">Разработка безопасных маршрутов регулярных перевозок детей к местам учебы</text:span></text:p>
          </table:table-cell>
          <table:table-cell table:style-name="Таблица1.A1" office:value-type="string">
            <text:p text:style-name="P9">Август</text:p>
          </table:table-cell>
          <table:table-cell table:style-name="Таблица1.D1" office:value-type="string">
            <text:p text:style-name="P30"><text:span text:style-name="T2">Отдел образования администрации района, ОВД по Токаревскому району, образовательные учреждения </text:span></text:p>
          </table:table-cell>
        </table:table-row>
        <table:table-row table:style-name="Таблица1.2">
          <table:table-cell table:style-name="Таблица1.A1" office:value-type="string">
            <text:p text:style-name="P85">1.16.</text:p>
          </table:table-cell>
          <table:table-cell table:style-name="Таблица1.A1" office:value-type="string">
            <text:p text:style-name="P27"><text:span text:style-name="T2">Проведение обследований и </text:span><text:soft-page-break/><text:span text:style-name="T2">проверок средств организации дорожного движения, дорог и территорий, прилегающих к учреждениям образования, с целью выявления наиболее опасных участков для движения и принятия мер по улучшению условий движения</text:span></text:p>
          </table:table-cell>
          <table:table-cell table:style-name="Таблица1.A1" office:value-type="string">
            <text:p text:style-name="P9">Август</text:p>
            <text:p text:style-name="P6"><text:soft-page-break/><text:s/>декабрь</text:p>
          </table:table-cell>
          <table:table-cell table:style-name="Таблица1.D1" office:value-type="string">
            <text:p text:style-name="P30"><text:span text:style-name="T2">Отдел образования </text:span><text:soft-page-break/><text:span text:style-name="T2">администрации района, ОВД по Токаревскому району, образовательные учреж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5">1.17.</text:p>
          </table:table-cell>
          <table:table-cell table:style-name="Таблица1.A1" office:value-type="string">
            <text:p text:style-name="P27"><text:span text:style-name="T2">Организация деятельности отрядов юных инспекторов движения в образовательных учреждениях</text:span></text:p>
          </table:table-cell>
          <table:table-cell table:style-name="Таблица1.A1" office:value-type="string">
            <text:p text:style-name="P9">Сентябрь</text:p>
          </table:table-cell>
          <table:table-cell table:style-name="Таблица1.D1" office:value-type="string">
            <text:p text:style-name="P15">Отдел образования администрации района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5">1.18.</text:p>
          </table:table-cell>
          <table:table-cell table:style-name="Таблица1.A1" office:value-type="string">
            <text:p text:style-name="P27"><text:span text:style-name="T2">Разработка безопасных маршрутов движения учащихся из дома в школу и обратно, и проведение практических занятий с детьми</text:span></text:p>
          </table:table-cell>
          <table:table-cell table:style-name="Таблица1.A1" office:value-type="string">
            <text:p text:style-name="P9">Сентябрь</text:p>
          </table:table-cell>
          <table:table-cell table:style-name="Таблица1.D1" office:value-type="string">
            <text:p text:style-name="P30"><text:span text:style-name="T2">Образовательные учреж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5">1.19.</text:p>
          </table:table-cell>
          <table:table-cell table:style-name="Таблица1.A1" office:value-type="string">
            <text:p text:style-name="P27"><text:span text:style-name="T2">Организация и проведение инструктажей по соблюдению правил использования автотранспортных средств при перевозке людей</text:span></text:p>
          </table:table-cell>
          <table:table-cell table:style-name="Таблица1.A1" office:value-type="string">
            <text:p text:style-name="P9">Сентябрь</text:p>
          </table:table-cell>
          <table:table-cell table:style-name="Таблица1.D1" office:value-type="string">
            <text:p text:style-name="P30"><text:span text:style-name="T2">Образовательные учреждения, ОВД по Токаревскому району, отдел образования администрации района</text:span></text:p>
          </table:table-cell>
        </table:table-row>
        <table:table-row table:style-name="Таблица1.2">
          <table:table-cell table:style-name="Таблица1.A1" office:value-type="string">
            <text:p text:style-name="P85">1.20.</text:p>
          </table:table-cell>
          <table:table-cell table:style-name="Таблица1.A1" office:value-type="string">
            <text:p text:style-name="P27"><text:span text:style-name="T2">Организация участия образовательных учреждений в мероприятиях, посвященных Дню памяти жертв ДТП</text:span></text:p>
          </table:table-cell>
          <table:table-cell table:style-name="Таблица1.A1" office:value-type="string">
            <text:p text:style-name="P9">Ноябрь</text:p>
          </table:table-cell>
          <table:table-cell table:style-name="Таблица1.D1" office:value-type="string">
            <text:p text:style-name="P30"><text:span text:style-name="T2">Отдел образования администрации района, ОВД по Токаревскому району, образовательные учреж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7">1.21.</text:p>
          </table:table-cell>
          <table:table-cell table:style-name="Таблица1.A1" office:value-type="string">
            <text:p text:style-name="P27"><text:span text:style-name="T2">Издание и распространение плакатов, листовок, памяток по безопасности дорожного движения</text:span></text:p>
          </table:table-cell>
          <table:table-cell table:style-name="Таблица1.A1" office:value-type="string">
            <text:p text:style-name="P9">Ноябрь</text:p>
          </table:table-cell>
          <table:table-cell table:style-name="Таблица1.D1" office:value-type="string">
            <text:p text:style-name="P27"><text:span text:style-name="T2"><text:s text:c="2"/>Отдел образования администрации района, ОВД по Токаревскому району, образовательные учреждения</text:span>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9">2. Информационно-аналитическая работа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7">2.1.</text:p>
          </table:table-cell>
          <table:table-cell table:style-name="Таблица1.A1" office:value-type="string">
            <text:p text:style-name="P27"><text:span text:style-name="T2">Анализ состояния детского дорожно-транспортного травматизма на территории Токаревского района</text:span></text:p>
          </table:table-cell>
          <table:table-cell table:style-name="Таблица1.A1" office:value-type="string">
            <text:p text:style-name="P2"><text:span text:style-name="T2">Ежеквартально</text:span></text:p>
          </table:table-cell>
          <table:table-cell table:style-name="Таблица1.D1" office:value-type="string">
            <text:p text:style-name="P30"><text:span text:style-name="T2">Отдел образования администрации района, ОВД по Токаревскому району, образовательные учреж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7">2.2.</text:p>
          </table:table-cell>
          <table:table-cell table:style-name="Таблица1.A1" office:value-type="string">
            <text:p text:style-name="P27"><text:span text:style-name="T2">Направление информаций по фактам дорожно-транспортных происшествий с участием детей отделу образования администрации района и образовательным учреждениям </text:span>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18"><text:s/>ОВД по Токаревскому району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87">2.3.</text:p>
          </table:table-cell>
          <table:table-cell table:style-name="Таблица1.A1" office:value-type="string">
            <text:p text:style-name="P27"><text:span text:style-name="T2">Мониторинг состояния работы по профилактике детского дорожно-транспортного травматизма в образовательных учреждениях</text:span></text:p>
          </table:table-cell>
          <table:table-cell table:style-name="Таблица1.A1" office:value-type="string">
            <text:p text:style-name="P9">Апрель-май</text:p>
          </table:table-cell>
          <table:table-cell table:style-name="Таблица1.D1" office:value-type="string">
            <text:p text:style-name="P18"><text:s/>Отдел образования администрации <text:s text:c="3"/>района</text:p>
          </table:table-cell>
        </table:table-row>
        <table:table-row table:style-name="Таблица1.2">
          <table:table-cell table:style-name="Таблица1.A1" office:value-type="string">
            <text:p text:style-name="P87">2.4.</text:p>
          </table:table-cell>
          <table:table-cell table:style-name="Таблица1.A1" office:value-type="string">
            <text:p text:style-name="P27"><text:span text:style-name="T2">Мониторинг состояния работы органов местного самоуправления по профилактике детского дорожно-транспортного травматизма </text:span>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D1" office:value-type="string">
            <text:p text:style-name="P30"><text:span text:style-name="T2">Отдел образования администрации района, <text:s/>образовательные учреждения</text:span>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9">3. Организация проведения муниципальных массовых мероприятий и участия в областных <text:s/>мероприятиях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7">3.1.</text:p>
          </table:table-cell>
          <table:table-cell table:style-name="Таблица1.A1" office:value-type="string">
            <text:p text:style-name="P15"><text:s/>Проведение школьного, районного соревнования <text:s/>юных инспекторов движения « Безопасное колесо-2011» </text:p>
          </table:table-cell>
          <table:table-cell table:style-name="Таблица1.A1" office:value-type="string">
            <text:p text:style-name="P9">Апрель, </text:p>
          </table:table-cell>
          <table:table-cell table:style-name="Таблица1.D1" office:value-type="string">
            <text:p text:style-name="P18">Отдел образования администрации района, ОВД по Токаревскому району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7">3.2.</text:p>
          </table:table-cell>
          <table:table-cell table:style-name="Таблица1.A1" office:value-type="string">
            <text:p text:style-name="P27"><text:span text:style-name="T2"><text:s/>Организация участия команды <text:s/>района в областном <text:s text:c="2"/>соревновании «Безопасное колесо - 2011»</text:span></text:p>
          </table:table-cell>
          <table:table-cell table:style-name="Таблица1.A1" office:value-type="string">
            <text:p text:style-name="P9">Сентябрь</text:p>
          </table:table-cell>
          <table:table-cell table:style-name="Таблица1.D1" office:value-type="string">
            <text:p text:style-name="P18">Отдел образования администрации района, ОВД по Токаревскому району</text:p>
          </table:table-cell>
        </table:table-row>
        <table:table-row table:style-name="Таблица1.2">
          <table:table-cell table:style-name="Таблица1.A1" office:value-type="string">
            <text:p text:style-name="P87">3.3.</text:p>
          </table:table-cell>
          <table:table-cell table:style-name="Таблица1.A1" office:value-type="string">
            <text:p text:style-name="P27"><text:span text:style-name="T2"><text:s/>Районный <text:s/>смотр-конкурс «Безопасность детей в наших руках» среди общеобразовательных и <text:s/>дошкольных образовательных учреждений на лучшую организацию работы по профилактике детского дорожно-транспортного травматизма</text:span></text:p>
          </table:table-cell>
          <table:table-cell table:style-name="Таблица1.A1" office:value-type="string">
            <text:p text:style-name="P9">Январь- март</text:p>
          </table:table-cell>
          <table:table-cell table:style-name="Таблица1.D1" office:value-type="string">
            <text:p text:style-name="P18">Отдел образования администрации района, ОВД по Токаревскому району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7">3.4.</text:p>
          </table:table-cell>
          <table:table-cell table:style-name="Таблица1.A1" office:value-type="string">
            <text:p text:style-name="P15">Обеспечить участие <text:s/>общеобразовательных учреждений в областном конкурсе « Безопасность детей в наших руках»</text:p>
          </table:table-cell>
          <table:table-cell table:style-name="Таблица1.A1" office:value-type="string">
            <text:p text:style-name="P9">до 28 марта</text:p>
          </table:table-cell>
          <table:table-cell table:style-name="Таблица1.D1" office:value-type="string">
            <text:p text:style-name="P18">Отдел образования администрации района, ОВД по Токаревскому району</text:p>
          </table:table-cell>
        </table:table-row>
        <table:table-row table:style-name="Таблица1.2">
          <table:table-cell table:style-name="Таблица1.A1" office:value-type="string">
            <text:p text:style-name="P86"><text:span text:style-name="T2">3.5.</text:span></text:p>
          </table:table-cell>
          <table:table-cell table:style-name="Таблица1.A1" office:value-type="string">
            <text:p text:style-name="P27"><text:span text:style-name="T11">Районный конкурс детского творчества по безопасности дорожного </text:span><text:span text:style-name="T12">движения </text:span><text:span text:style-name="T11">среди воспитанников и об</text:span><text:span text:style-name="T12">учающихся образовательных учреждений</text:span><text:span text:style-name="T2"> </text:span><text:span text:style-name="T12">области </text:span><text:span text:style-name="T11">«Дорога </text:span><text:span text:style-name="T12">глазами </text:span><text:span text:style-name="T11">детей»</text:span></text:p>
          </table:table-cell>
          <table:table-cell table:style-name="Таблица1.A1" office:value-type="string">
            <text:p text:style-name="P9">Сентябрь, октябрь</text:p>
          </table:table-cell>
          <table:table-cell table:style-name="Таблица1.D1" office:value-type="string">
            <text:p text:style-name="P18">Отдел образования администрации района, ОВД по Токаревскому району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7">3.6.</text:p>
          </table:table-cell>
          <table:table-cell table:style-name="Таблица1.A1" office:value-type="string">
            <text:p text:style-name="P31">Обеспечить участие образовательных учреждений в <text:soft-page-break/>областном конкурсе детского творчества <text:s/>«Дорога глазами детей»</text:p>
          </table:table-cell>
          <table:table-cell table:style-name="Таблица1.A1" office:value-type="string">
            <text:p text:style-name="P9"><text:s/>до 28 октября</text:p>
          </table:table-cell>
          <table:table-cell table:style-name="Таблица1.D1" office:value-type="string">
            <text:p text:style-name="P18">Отдел образования администрации района, ОВД <text:soft-page-break/>по Токаревскому району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7">3.7.</text:p>
          </table:table-cell>
          <table:table-cell table:style-name="Таблица1.A1" office:value-type="string">
            <text:p text:style-name="P27"><text:span text:style-name="T2"><text:s/>Организация родительского всеобуча по вопросам профилактики детского дорожно-транспортного травматизма</text:span>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D1" office:value-type="string">
            <text:p text:style-name="P15">Отдел образования администрации района, ОВД по Токаревскому району, образовательные учреждения</text:p>
          </table:table-cell>
        </table:table-row>
        <table:table-row table:style-name="Таблица1.2">
          <table:table-cell table:style-name="Таблица1.A1" office:value-type="string">
            <text:p text:style-name="P87">3.8.</text:p>
          </table:table-cell>
          <table:table-cell table:style-name="Таблица1.A1" office:value-type="string">
            <text:p text:style-name="P27"><text:span text:style-name="T2">Экскурсии, теоретические и практические занятия по Правилам дорожного движения на базе Автограда г.Тамбова</text:span></text:p>
          </table:table-cell>
          <table:table-cell table:style-name="Таблица1.A1" office:value-type="string">
            <text:p text:style-name="P9">В течение года</text:p>
            <text:p text:style-name="P6"/>
          </table:table-cell>
          <table:table-cell table:style-name="Таблица1.D1" office:value-type="string">
            <text:p text:style-name="P18"><text:s/>Образовательные учреждения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><text:soft-page-break/><text:s text:c="49"/>ПРИЛОЖЕНИЕ № 2 </text:p>
      <text:p text:style-name="P78"><text:s text:c="54"/>УТВЕРЖДЕН <text:s text:c="66"/></text:p>
      <text:p text:style-name="P5"><text:tab/><text:tab/><text:tab/><text:tab/> <text:s text:c="24"/>постановлением администрации района </text:p>
      <text:p text:style-name="P6"><text:s text:c="79"/>от 01.02.2011 № 43</text:p>
      <text:p text:style-name="P6"/>
      <text:p text:style-name="P6">СПИСОК</text:p>
      <text:p text:style-name="P151">координационного совета по реализации мероприятий <text:line-break/>по профилактике детского дорожно-транспортного травматизма <text:line-break/>в рамках районной <text:s/>целевой программы «Повышение безопасности дорожного движения в <text:s/>Токаревском <text:s/>районе <text:s/>на 2008-2012 годы<text:span text:style-name="T24">»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<text:s/>Насакина А.И.</text:p>
          </table:table-cell>
          <table:table-cell table:style-name="Таблица2.A1" office:value-type="string">
            <text:p text:style-name="P32">начальник отдела <text:s/>образования <text:s/>администрации района, председатель <text:s/>Совета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5">Гридасов В.А. </text:p>
          </table:table-cell>
          <table:table-cell table:style-name="Таблица2.A1" office:value-type="string">
            <text:p text:style-name="P15"><text:s text:c="2"/>исполняющий обязанности начальника <text:s text:c="2"/>отделения ГИБДД ОВД по Токаревскому району, <text:s/>капитан <text:s text:c="2"/>милиции, сопредседатель совета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15">Члены совета:</text:p>
            <text:p text:style-name="P24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5"><text:s/>Бокина Л.Б. </text:p>
          </table:table-cell>
          <table:table-cell table:style-name="Таблица2.A1" office:value-type="string">
            <text:p text:style-name="P15"><text:s/>преподаватель-организатор ОБЖ муниципального общеобразовательного учреждения Токаревской средней общеобразовательной школы №2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5">Истомин <text:s text:c="3"/>П.Н. <text:s/></text:p>
          </table:table-cell>
          <table:table-cell table:style-name="Таблица2.A1" office:value-type="string">
            <text:p text:style-name="P15">инспектор <text:s/>по пропаганде и агитации отделения ГИБДД ОВД по Токаревскому району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15"><text:s/>Митько С.А.</text:p>
          </table:table-cell>
          <table:table-cell table:style-name="Таблица2.A1" office:value-type="string">
            <text:p text:style-name="P15"><text:s/>ведущий специалист <text:s/>отдела образования администрации района 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5">Постникова Л.В. <text:s text:c="2"/></text:p>
            <text:p text:style-name="P14"/>
          </table:table-cell>
          <table:table-cell table:style-name="Таблица2.A1" office:value-type="string">
            <text:p text:style-name="P15">директор <text:s/>муниципального общеобразовательного учреждения <text:s/>дополнительного образования детей </text:p>
            <text:p text:style-name="P14">«Токаревский районный Дом детского творчества»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9"><text:soft-page-break/><text:s text:c="48"/>ПРИЛОЖЕНИЕ № 3 </text:p>
      <text:p text:style-name="P77"><text:span text:style-name="T2"><text:s text:c="51"/>УТВЕРЖДЕНО <text:s text:c="66"/></text:span></text:p>
      <text:p text:style-name="P5"><text:tab/><text:tab/><text:tab/><text:tab/> <text:s text:c="24"/>постановлением администрации района </text:p>
      <text:p text:style-name="P6"><text:s text:c="79"/>от 01.02.2011 № 43</text:p>
      <text:p text:style-name="P5"/>
      <text:p text:style-name="P5"/>
      <text:p text:style-name="P152">Положение </text:p>
      <text:p text:style-name="Разделы"><text:s/><text:span text:style-name="T27">о районном <text:s/>смотре-конкурсе </text:span><text:span text:style-name="T28">«Безопасность детей в наших руках» среди общеобразовательных и дошкольных образовательных учреждений района на лучшую организацию работы по </text:span><text:span text:style-name="T27">профилактике </text:span><text:span text:style-name="T28">детского дорожно-транспортного травматизма</text:span></text:p>
      <text:p text:style-name="Разделы"/>
      <text:p text:style-name="P88"><text:span text:style-name="T2">Смотр-конкурс (далее - Конкурс) направлен на создание условий для развития творческой деятельности педагогических коллективов по обновлению содержания воспитательной работы, роста профессионального мастерства педагогических работников, поддержку инновационных разработок и технологий </text:span><text:span text:style-name="T3">в работе по профилактике детского дорожно-транспортного травматизма, охране жизни и здоровья детей</text:span><text:span text:style-name="T2">. </text:span></text:p>
      <text:p text:style-name="P88"><text:span text:style-name="T2">Конкурс проводится отделом образования администрации района, отделом внутренних дел по Токаревскому району. </text:span></text:p>
      <text:p text:style-name="P91">Цели Конкурса: </text:p>
      <text:p text:style-name="P88"><text:span text:style-name="T2">активизация деятельности общеобразовательных и дошкольных образовательных учреждений <text:s/>по обучению детей правилам безопасного поведения на улицах, формированию у них культуры безопасной жизнедеятельности как участников дорожного движения;</text:span></text:p>
      <text:p text:style-name="P88"><text:span text:style-name="T2">выявление педагогических коллективов образовательных учреждений <text:s/>района, на систематической основе проводящих работу </text:span><text:span text:style-name="T3">по профилактике детского дорожно-транспортного травматизма</text:span><text:span text:style-name="T2">;</text:span></text:p>
      <text:p text:style-name="P88"><text:span text:style-name="T2">распространение опыта работы лучших образовательных учреждений <text:s/>района <text:s/></text:span><text:span text:style-name="T3">по профилактике детского дорожно-транспортного травматизма, охране жизни и здоровья детей</text:span><text:span text:style-name="T2">;</text:span></text:p>
      <text:p text:style-name="P88"><text:span text:style-name="T2">привлечение внимания к проблеме </text:span><text:span text:style-name="T3">профилактики детского дорожно-транспортного травматизма</text:span><text:span text:style-name="T2"> общественности, родителей. </text:span></text:p>
      <text:p text:style-name="P26"><text:span text:style-name="T4"><text:s text:c="11"/>1.Участники Конкурса. </text:span></text:p>
      <text:p text:style-name="P89">1.1. Принять участие в Конкурсе могут дошкольные образовательные учреждения и общеобразовательные учреждения (далее – Учреждение). </text:p>
      <text:p text:style-name="P90">1.2. Выдвижение кандидатов на участие в областном Конкурсе производится <text:s/>отделом <text:s/>образования по итогам муниципального этапа конкурса. </text:p>
      <text:p text:style-name="P106"><text:span text:style-name="T5">2.Порядок и сроки проведения Конкурса</text:span></text:p>
      <text:p text:style-name="P89">2.1. Устанавливаются следующие этапы Конкурса:</text:p>
      <text:p text:style-name="P90">муниципальный этап – февраль, март 2011 года;</text:p>
      <text:p text:style-name="P88"><text:span text:style-name="T1">областной этап (заочный и заключительный туры) – апрель-май 2011 года.</text:span></text:p>
      <text:p text:style-name="P92"><text:soft-page-break/>Продолжение приложения № 3</text:p>
      <text:p text:style-name="P89">2.2. В ходе заключительного этапа Конкурса организуются выезды экспертной комиссии в Учреждения для знакомства на месте с условиями организации работы по профилактике детского дорожно-транспортного травматизма.</text:p>
      <text:p text:style-name="P106"><text:span text:style-name="T5">3. Конкурсная комиссия </text:span></text:p>
      <text:p text:style-name="P89">3.1. Для организации и проведения <text:s/>муниципального Конкурса отделом образования <text:s/>и отделением ГИБДД ОВД района создается <text:s/>конкурсная комиссия, которая состоит из председателя, заместителя председателя, секретаря и членов.</text:p>
      <text:p text:style-name="P89">3.2. <text:s/>Конкурсная комиссия</text:p>
      <text:p text:style-name="P90">принимает материалы Учреждений на участие в Конкурсе;</text:p>
      <text:p text:style-name="P90">проверяет правильность оформления заявок и прилагаемых к ним документов;</text:p>
      <text:p text:style-name="P90">определяет требования к оформлению представляемых на Конкурс материалов;</text:p>
      <text:p text:style-name="P90">определяет условия и порядок проведения Конкурса;</text:p>
      <text:p text:style-name="P89">проводит экспертизу материалов, представленных на Конкурс, для выявления победителей конкурса;</text:p>
      <text:p text:style-name="P89">проводит <text:s text:c="2"/>отбор участников Конкурса <text:s/>на областной <text:s/>конкурс.</text:p>
      <text:p text:style-name="P89">3.3. Членами <text:s/>конкурсной комиссии могут быть представители отдела образования, отделения <text:s/>ГИБДД ОВД по Токаревскому району, образовательных учреждений и других учреждений и организаций.</text:p>
      <text:p text:style-name="P26"><text:span text:style-name="T9"><text:s text:c="8"/></text:span><text:span text:style-name="T8"><text:s text:c="3"/></text:span><text:span text:style-name="T5">4. </text:span><text:span text:style-name="T4">Порядок предоставления материалов в конкурсную комиссию и условия проведения Конкурса. </text:span></text:p>
      <text:p text:style-name="P88"><text:span text:style-name="T2">4.1. Участники Конкурса должны представить в пакет документов:</text:span></text:p>
      <text:p text:style-name="P93"><text:span text:style-name="T2">4.1.1. Заявку на участие в Конкурсе с подписью руководителя образовательного учреждения и печатью учреждения (приложение к Положению).</text:span></text:p>
      <text:p text:style-name="P93"><text:span text:style-name="T2">4.1.2. Копию лицензии на образовательную деятельность и копию Устава образовательного учреждения.</text:span></text:p>
      <text:p text:style-name="P107"><text:span text:style-name="T2">4.1.3. Информационный лист из подразделения ГИБДД муниципального образования об участии Учреждения в работе по профилактике детского дорожно-транспортного травматизма.</text:span></text:p>
      <text:p text:style-name="P94"><text:span text:style-name="T2">4.1.4. Годовой план работы Учреждения по профилактике ДДТТ (на бумажном и электронном носителе).</text:span></text:p>
      <text:p text:style-name="P94"><text:span text:style-name="T2">4.1.5. Развернутый план и конспект одного из лучших мероприятий по профилактике ДДТТ (на бумажном или электронном носителе);</text:span></text:p>
      <text:p text:style-name="P94"><text:span text:style-name="T2">4.1.6. Информацию (на бумажном и электронном носителе) с описанием профилактической работы по профилактике ДДТТ, проводимой в Учреждении за последние 2 года. </text:span></text:p>
      <text:p text:style-name="P94"><text:span text:style-name="T2">Описание профилактической работы по профилактике ДДТТ, проводимой Учреждением, представляет собой доклад объемом не менее 4-х машинописных страниц через 1,5 интервала и фотографии (не более 10 фото). В нем должна быть представлена следующая информация: </text:span></text:p>
      <text:p text:style-name="P92"><text:soft-page-break/>Продолжение приложения № 3</text:p>
      <text:p text:style-name="P101">организация и управление процессом обучения детей ПДД;</text:p>
      <text:p text:style-name="P94"><text:span text:style-name="T2">отчет о деятельности отрядов юных инспекторов движения и их участии в пропаганде ПДД;</text:span></text:p>
      <text:p text:style-name="P101">совместная работа педагогического коллектива с подразделениями ГИБДД и другими учреждениями и ведомствами по воспитанию культуры поведения на улице и в общественном транспорте;</text:p>
      <text:p text:style-name="P55"><text:span text:style-name="T2"><text:tab/><text:tab/> работа, проводимая с родителями, по разъяснению необходимости соблюдения ПДД и привлечению их к проведению тематических мероприятий, способствующих формированию у детей знаний и навыков пешеходов и пассажиров;</text:span></text:p>
      <text:p text:style-name="P102">формы и методы дифференцированной профилактической работы по ДДТТ с детьми и подростками;</text:p>
      <text:p text:style-name="P95"><text:span text:style-name="T2">инновации в работе педагогического коллектива (отдельных педагогов);</text:span></text:p>
      <text:p text:style-name="P108"><text:span text:style-name="T2">интеграция совместной деятельности общеобразовательного учреждения с дошкольными образовательными учреждениями и другими учреждениями города (района).</text:span></text:p>
      <text:p text:style-name="P96"><text:span text:style-name="T2">4.1.7. «Визитную карточку Учреждения» (на бумажном и электронном носителе). </text:span></text:p>
      <text:p text:style-name="P96"><text:span text:style-name="T2">Визитная карточка Учреждения должна содержать следующую информацию:</text:span></text:p>
      <text:p text:style-name="P56"><text:span text:style-name="T2"><text:tab/>место расположения и год открытия школы;</text:span></text:p>
      <text:p text:style-name="P56"><text:span text:style-name="T2"><text:tab/>количество детей (классов, групп), охваченных изучением Правил дорожного движения (ПДД);</text:span></text:p>
      <text:p text:style-name="P97"><text:span text:style-name="T2">описание предметной среды для обучения ПДД в учреждении с фотографиями (кабинет по БДД, стенды, плакаты, макеты, уголки безопасности и др., не более 10 фото);</text:span></text:p>
      <text:p text:style-name="P97"><text:span text:style-name="T2">краткая характеристика педагогов (базовая специальность, педагогический стаж и др.), преподающих ПДД, с указанием возраста детей, с которыми они работают, а также проходили ли обучение на курсах повышения квалификации по методике преподавания ПДД (время прохождения).</text:span></text:p>
      <text:p text:style-name="P44"><text:span text:style-name="T2">4.1.8. Видеоматериалы с фрагментами лучших мероприятий по изучению ПДД, проводимых Учреждением, с указанием автора разработки (видеоинформацию о направлениях и формах работы образовательного учреждения по пропаганде БДД и профилактике ДДТТ (не более 10 минут);</text:span></text:p>
      <text:p text:style-name="P88"><text:span text:style-name="T2">4.2. Материалы направляются в конкурсную <text:s/>комиссию <text:s/>до 22 марта <text:s/>2011 года. </text:span></text:p>
      <text:p text:style-name="P44"><text:span text:style-name="T2">4.3 Конкурсная комиссия <text:s/>вправе использовать материалы, представленные на Конкурс: для издания брошюр по изучению ПДД в помощь педагогам образовательных учреждений; размещения в Интернете, создания передвижных выставок и т.д. с сохранением авторских прав конкурсанта.</text:span></text:p>
      <text:p text:style-name="P98"><text:span text:style-name="T2">4.4. Материалы представленные на Конкурс не возвращаются.</text:span></text:p>
      <text:p text:style-name="P92"/>
      <text:p text:style-name="P92"><text:soft-page-break/>Продолжение приложения № 3</text:p>
      <text:p text:style-name="P153"><text:span text:style-name="T2">4.5. На заключительном этапе Конкурса проводится изучение </text:span><text:span text:style-name="T3">условий организации работы Учреждения.</text:span></text:p>
      <text:p text:style-name="P153"><text:span text:style-name="T2">При определении эффективности работы образовательного учреждения учитываются:</text:span></text:p>
      <text:p text:style-name="P46"><text:span text:style-name="T2">4.5.1. Количественные показатели эффективности профилактической работы (снижение детского дорожно-транспортного травматизма), процент классов, где проведены занятия по изучению правил дорожного движения и безопасного поведения на улицах и дорогах, основ медицинских знаний, внеурочные занятия и мероприятия: викторин, конкурсов, игр, утренников, соревнования по тематике Конкурса) за последние два года.</text:span></text:p>
      <text:p text:style-name="P46"><text:span text:style-name="T2">4.5.2. Наличие материальной базы для проведения профилактической работы (автогородок и разметки на улице, оформленный кабинет по БДД, стенды, плакаты, макеты, уголки безопасности, аудиовизуальные и компьютерные средства и т.д.); </text:span></text:p>
      <text:p text:style-name="P46"><text:span text:style-name="T2">4.5.3. Наличие системы профилактической работы:</text:span></text:p>
      <text:p text:style-name="P97"><text:span text:style-name="T2">уровень управленческой аналитической деятельности по выявлению причин детского дорожно-транспортного травматизма (проведение мониторинга, тестирование, анкетирование);</text:span></text:p>
      <text:p text:style-name="P103">наличие методического уголка, библиотечки, средств обучения и т.д.;</text:p>
      <text:p text:style-name="P99"><text:span text:style-name="T2">опыт совместной работы с родителями по профилактике дорожно-транспортного травматизма детей;</text:span></text:p>
      <text:p text:style-name="P57"><text:span text:style-name="T2"><text:tab/><text:tab/>уровень взаимодействия с подразделениями ГИБДД и общественными организациями, уровень совместно проведенных с ними мероприятий;</text:span></text:p>
      <text:p text:style-name="P109"><text:span text:style-name="T2"><text:tab/><text:tab/>участие в районных мероприятиях («Безопасное колесо», слеты и смотры ЮИД и т.п.);</text:span></text:p>
      <text:p text:style-name="P109"><text:span text:style-name="T2"><text:tab/><text:tab/>деятельность отряда (отрядов) юных инспекторов движения, других профильных объединений учащихся.</text:span></text:p>
      <text:p text:style-name="P100"><text:span text:style-name="T2">4.6. Основными критериями оценки материалов, поданных на Конкурс, являются:</text:span></text:p>
      <text:p text:style-name="P104">наличие авторских разработок;</text:p>
      <text:p text:style-name="P97"><text:span text:style-name="T2">проработанность, наглядность и детализация информационных материалов;</text:span></text:p>
      <text:p text:style-name="P105">практическая значимость и применимость предлагаемой разработки в массовой педагогической практике образовательных учреждений.</text:p>
      <text:p text:style-name="P110"><text:span text:style-name="T4">5. Награждение победителей Конкурса. </text:span></text:p>
      <text:p text:style-name="P88"><text:span text:style-name="T2">Победители Конкурса награждаются Дипломами и призами.</text:span></text:p>
      <text:p text:style-name="P88"><text:span text:style-name="T2">Каждое образовательное учреждение принявшее участие в Конкурсе, получает Диплом участника. </text:span></text:p>
      <text:p text:style-name="P111"/>
      <text:p text:style-name="P112"/>
      <text:p text:style-name="P113"><text:span text:style-name="T2"><text:s text:c="30"/>Приложение </text:span></text:p>
      <text:p text:style-name="P113"><text:span text:style-name="T2">к Положению о районном <text:s/>смотре-конкурсе «Безопасность детей в наших руках» среди общеобразовательных и дошкольных образовательных учреждений <text:s/>на лучшую организацию работы по профилактике детского дорожно-транспортного травматизма</text:span></text:p>
      <text:p text:style-name="P111"/>
      <text:p text:style-name="P16"/>
      <text:p text:style-name="P19">ЗАЯВКА</text:p>
      <text:p text:style-name="Разделы"><text:span text:style-name="T28">на участие в районном (областном) смотре-конкурсе «Безопасность детей в наших руках» среди общеобразовательных и дошкольных образовательных учреждений <text:s/>на лучшую организацию работы по профилактике<text:line-break/>детского дорожно-транспортного травматизма</text:span></text:p>
      <text:p text:style-name="P10"/>
      <text:p text:style-name="P16"/>
      <text:p text:style-name="P28"><text:span text:style-name="T2">Полное название образовательного учреждения________________________</text:span></text:p>
      <text:p text:style-name="P28"><text:span text:style-name="T2">__________________________________________________________________</text:span></text:p>
      <text:p text:style-name="P16">Почтовый адрес: __________________________________________________</text:p>
      <text:p text:style-name="P16">__________________________________________________________________</text:p>
      <text:p text:style-name="P16">Ф.И.О. директора образовательного учреждения________________________</text:p>
      <text:p text:style-name="P16">__________________________________________________________________</text:p>
      <text:p text:style-name="P16"/>
      <text:p text:style-name="P16">Контактный телефон: код ________ № _____________</text:p>
      <text:p text:style-name="P16"/>
      <text:p text:style-name="P16">Начальник отдела образования ___________________/А.И. Насакина/</text:p>
      <text:p text:style-name="P16"><text:s/></text:p>
      <text:p text:style-name="P114"><text:span text:style-name="T29"><text:s text:c="34"/>(подпись) <text:s text:c="34"/>(расшифровка подписи)</text:span></text:p>
      <text:p text:style-name="P16">М.П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9"><text:s text:c="46"/>ПРИЛОЖЕНИЕ № 4 </text:p>
      <text:p text:style-name="P78"><text:s text:c="51"/>УТВЕРЖДЕНО <text:s text:c="66"/></text:p>
      <text:p text:style-name="P5"><text:tab/><text:tab/><text:tab/><text:tab/> <text:s text:c="24"/>постановлением администрации района </text:p>
      <text:p text:style-name="P6"><text:s text:c="79"/>от 01.02.2011 № 43</text:p>
      <text:p text:style-name="P5"/>
      <text:p text:style-name="P120"/>
      <text:p text:style-name="P121">ПОЛОЖЕНИЕ</text:p>
      <text:p text:style-name="P116"><text:span text:style-name="T11">о проведении <text:s/>районного конкурса детского творчества по безопасности дорожного </text:span><text:span text:style-name="T12">движения </text:span><text:span text:style-name="T11">среди воспитанников и </text:span><text:span text:style-name="T12">учащихся образовательных учреждений района <text:s/></text:span><text:span text:style-name="T11">«Дорога </text:span><text:span text:style-name="T12">глазами </text:span><text:span text:style-name="T11">детей»</text:span></text:p>
      <text:p text:style-name="P118"/>
      <text:p text:style-name="P122">Конкурс «Дорога глазами детей» проводится <text:s/>отделом образования <text:s/>администрации района, <text:s/>отделением ГИБДД отдела <text:s/>внутренних дел по <text:s/>Токаревскому району. <text:s/></text:p>
      <text:p text:style-name="P122">1. Цели и задачи конкурса</text:p>
      <text:p text:style-name="P122">Главные цели и задачи конкурса:</text:p>
      <text:p text:style-name="P122">формирование у детей и подростков интереса к изучению правил дорожного движения;</text:p>
      <text:p text:style-name="P122">пропаганда безопасности дорожного движения;</text:p>
      <text:p text:style-name="P129"><text:span text:style-name="T11">привитие воспитанникам и обучающимся образовательных учреждений навыков безопасного поведения на улицах, дорогах и на транспорте через развитие творческой активности детей.</text:span></text:p>
      <text:p text:style-name="P129"><text:span text:style-name="T11">2. Организация и проведение конкурса</text:span></text:p>
      <text:p text:style-name="P129"><text:span text:style-name="T11">Конкурс проводится с 1 сентября по 25 ноября 2011 г. в три этапа.</text:span></text:p>
      <text:p text:style-name="P129"><text:span text:style-name="T11">Первый этап – на уровне образовательных учреждений - сентябрь 2011 года.</text:span></text:p>
      <text:p text:style-name="P129"><text:span text:style-name="T11">Второй этап – муниципальный - октябрь 2011 года.</text:span></text:p>
      <text:p text:style-name="P129"><text:span text:style-name="T11">Организаторами конкурса в территориях выступают <text:s/>отдел образования администрации района и отделение ГИБДД <text:s/>ОВД по Токаревскому району и другие заинтересованные организации.</text:span></text:p>
      <text:p text:style-name="P129"><text:span text:style-name="T11">Третий этап – областной - ноябрь 2011 года.</text:span><text:span text:style-name="T12"> </text:span></text:p>
      <text:p text:style-name="P129"><text:span text:style-name="T13">3. </text:span><text:span text:style-name="T11">Участники конкурса</text:span></text:p>
      <text:p text:style-name="P129"><text:span text:style-name="T11">В конкурсе принимают участие воспитанники, обучающиеся, детские коллективы образовательных учреждений.</text:span></text:p>
      <text:p text:style-name="P129"><text:span text:style-name="T11">Авторы коллективных работ должны быть одного возраста.</text:span></text:p>
      <text:p text:style-name="P129"><text:span text:style-name="T11">Работы, выполненные обучающимися специализированных учреждений (художественные школы, кружки детского творчества и т.д.) рассматриваются отдельно.</text:span></text:p>
      <text:p text:style-name="P122">Конкурс проводится по следующим возрастным группам: </text:p>
      <text:p text:style-name="P122">Дошкольный возраст – средняя, старшая, подготовительная группы;</text:p>
      <text:p text:style-name="P122">младший школьный возраст - с 7 до 10 лет, </text:p>
      <text:p text:style-name="P122">средний школьный возраст - с 11 до 14 лет,</text:p>
      <text:p text:style-name="P122">старший школьный возраст - с 15 до 17 лет.</text:p>
      <text:p text:style-name="P92"><text:soft-page-break/>Продолжение приложения № 4</text:p>
      <text:p text:style-name="P130"><text:span text:style-name="T12">4. Основные направления и содержание конкурса</text:span></text:p>
      <text:p text:style-name="P124">Конкурс проводится по следующим направлениям (номинациям):</text:p>
      <text:list xml:id="list34355534" text:style-name="WW8Num2">
        <text:list-item>
          <text:p text:style-name="P45"><text:span text:style-name="T12"><text:s/>«Волшебная кисть» (художественно-изобразительное творчество: рисунки, плакаты, эскизы значков, эмблем, календари и др.).</text:span></text:p>
        </text:list-item>
        <text:list-item>
          <text:p text:style-name="P45"><text:span text:style-name="T12"><text:s/></text:span><text:span text:style-name="T17">«</text:span><text:span text:style-name="T12">Умелые руки» (декоративно-прикладное творчество: поделки, вышивка, выжигание, чеканка, резьба, лепка и др.).</text:span></text:p>
        </text:list-item>
        <text:list-item>
          <text:p text:style-name="P45"><text:span text:style-name="T12"><text:s/>«Золотое перо» (литературное творчество: сочинения, стихотворения, частушки, байки, сказки и др.).</text:span></text:p>
        </text:list-item>
      </text:list>
      <text:p text:style-name="P124">Примерные темы:</text:p>
      <text:p text:style-name="P131"><text:span text:style-name="T12">«ГИБДД по всей стране помогает детворе.»</text:span></text:p>
      <text:p text:style-name="P58"><text:span text:style-name="T12"><text:tab/>«ПДД - наши верные друзья.»</text:span></text:p>
      <text:p text:style-name="P131"><text:span text:style-name="T2"><text:s/>«</text:span><text:span text:style-name="T12">Дорога без опасности.»</text:span></text:p>
      <text:p text:style-name="P131"><text:span text:style-name="T2"><text:s/>«</text:span><text:span text:style-name="T12">Если бы инспектором ГИБДД был я, то...»</text:span></text:p>
      <text:p text:style-name="P131"><text:span text:style-name="T2"><text:s text:c="2"/>«Мой путь домой</text:span><text:span text:style-name="T12">.»</text:span></text:p>
      <text:p text:style-name="P131"><text:span text:style-name="T12"><text:s text:c="2"/>«Лихачество – не героизм.»</text:span></text:p>
      <text:p text:style-name="P131"><text:span text:style-name="T2"><text:s text:c="2"/>«</text:span><text:span text:style-name="T12">Запомнить следует, друзья, – играть на улице нельзя!»</text:span></text:p>
      <text:p text:style-name="P131"><text:span text:style-name="T2"><text:s text:c="2"/>«</text:span><text:span text:style-name="T12">У светофора каникул нет»</text:span></text:p>
      <text:p text:style-name="P131"><text:span text:style-name="T2"><text:s text:c="2"/></text:span><text:span text:style-name="T12">Свободная тема.</text:span></text:p>
      <text:p text:style-name="P132"><text:span text:style-name="T12">Участники конкурса должны в художественной форме, возможно с привлечением литературных образов, описать ситуацию на дороге, показав знания правил дорожного движения.</text:span></text:p>
      <text:p text:style-name="P129"><text:span text:style-name="T12">Представленные работы должны соответствовать теме, целям и задачам конкурса. </text:span></text:p>
      <text:p text:style-name="P129"><text:span text:style-name="T12">5</text:span><text:span text:style-name="T17">. </text:span><text:span text:style-name="T12">Порядок предоставления работ в <text:s/>районный <text:s/>оргкомитет</text:span></text:p>
      <text:p text:style-name="P129"><text:span text:style-name="T12">Для участия в районном <text:s/>этапе конкурса образовательные учреждения должны предоставить</text:span><text:span text:style-name="T18"> до 15.10.2011</text:span><text:span text:style-name="T12"> года <text:s text:c="2"/>творческие работы детей и <text:s/>следующие документы:</text:span></text:p>
      <text:p text:style-name="P129"><text:span text:style-name="T12">заявку на участие (приложение № 1 к Положению).</text:span></text:p>
      <text:p text:style-name="P129"><text:span text:style-name="T12">анкету участника (приложение № 2 к Положению);</text:span></text:p>
      <text:p text:style-name="P124">этикетку по образцу</text:p>
      <text:p text:style-name="P129"><text:span text:style-name="T12">На <text:s/>муниципальный <text:s/>конкурс могут направляться коллективные и индивидуальные работы по всем направлениям, </text:span></text:p>
      <text:p text:style-name="P129"><text:span text:style-name="T12">Работы, представленные в оргкомитет позже установленного срока не рассматриваются.</text:span></text:p>
      <text:p text:style-name="P124">6. Требования к предоставляемым работам:</text:p>
      <text:p text:style-name="P129"><text:span text:style-name="T2">Номинация </text:span><text:span text:style-name="T12">«Волшебная кисть»:</text:span></text:p>
      <text:p text:style-name="P124">рисунки на листах формата не менее A3 (297*420 мм);</text:p>
      <text:p text:style-name="P124">плакаты на листах формата не менее А2 (594*420 мм);</text:p>
      <text:p text:style-name="P119">высокая техника выполнения работы;</text:p>
      <text:p text:style-name="P119">композиция;</text:p>
      <text:p text:style-name="P119">полнота освещения выбранной темы;</text:p>
      <text:p text:style-name="P119">грамотность рисунка;</text:p>
      <text:p text:style-name="P119">оригинальность;</text:p>
      <text:p text:style-name="P119">качество оформления рисунка.</text:p>
      <text:p text:style-name="P92"><text:soft-page-break/>Продолжение приложения № 4</text:p>
      <text:p text:style-name="P129"><text:span text:style-name="T2">Номинация </text:span><text:span text:style-name="T12">«Золотое перо»:</text:span></text:p>
      <text:p text:style-name="P129"><text:span text:style-name="T12">сочинения выполняются на листах формата А4 (количество страниц – не более 5);</text:span></text:p>
      <text:p text:style-name="P129"><text:span text:style-name="T2">полнота освещения выбранной темы</text:span><text:span text:style-name="T12">;</text:span></text:p>
      <text:p text:style-name="P124">оригинальность авторского изложения;</text:p>
      <text:p text:style-name="P124">соблюдение логической последовательности;</text:p>
      <text:p text:style-name="P124">отсутствие заимствований из ранее опубликованного по этой теме.</text:p>
      <text:p text:style-name="P129"><text:span text:style-name="T2">Номинация</text:span><text:span text:style-name="T12"> «Умелые руки»:</text:span></text:p>
      <text:p text:style-name="P119">высокая техника выполнения работы;</text:p>
      <text:p text:style-name="P124">сюжет;</text:p>
      <text:p text:style-name="P119">композиция;</text:p>
      <text:p text:style-name="P119">оригинальность;</text:p>
      <text:p text:style-name="P129"><text:span text:style-name="T2">полнота освещения выбранной темы</text:span><text:span text:style-name="T12">.</text:span></text:p>
      <text:p text:style-name="P129"><text:span text:style-name="T12">Работы, представленные на конкурс, должны обязательно иметь этикетку, содержащую следующую информацию:</text:span></text:p>
      <text:p text:style-name="P128"><draw:frame draw:style-name="fr1" draw:name="Врезка1" text:anchor-type="char" svg:x="-0.335cm" svg:y="0.116cm" svg:width="17.18cm" svg:height="6.819cm" draw:z-index="0">
     <draw:text-box>
      <text:p text:style-name="P59"><text:span text:style-name="T20">Район, город </text:span><text:span text:style-name="T22"><text:tab/></text:span></text:p>
      <text:p text:style-name="P59"><text:span text:style-name="T20">Художественное </text:span><text:span text:style-name="T21">направление </text:span><text:span text:style-name="T23"><text:tab/></text:span></text:p>
      <text:p text:style-name="P59"><text:span text:style-name="T21">Название </text:span><text:span text:style-name="T20">работы </text:span><text:span text:style-name="T22"><text:tab/></text:span></text:p>
      <text:p text:style-name="P60"><text:span text:style-name="T21">Фамилию, имя, отчество об</text:span><text:span text:style-name="T20">учающегося (в именительном падеже</text:span><text:span text:style-name="T22">)</text:span><text:span text:style-name="T20"><text:tab/></text:span></text:p>
      <text:p text:style-name="P66"><text:tab/></text:p>
      <text:p text:style-name="P60"><text:span text:style-name="T21">Количество </text:span><text:span text:style-name="T20">полных </text:span><text:span text:style-name="T21">лет <text:tab/></text:span></text:p>
      <text:p text:style-name="P59"><text:span text:style-name="T21">Полное наименование </text:span><text:span text:style-name="T20">образовательного учреждения</text:span><text:span text:style-name="T22"><text:tab/></text:span></text:p>
      <text:p text:style-name="P61"><text:span text:style-name="T21">Класс</text:span><text:span text:style-name="T23"><text:tab/></text:span></text:p>
      <text:p text:style-name="P60"><text:span text:style-name="T21">Фамилию, имя, отчество </text:span><text:span text:style-name="T20">педагога (полностью)<text:tab/></text:span></text:p>
      <text:p text:style-name="P60"><text:tab/></text:p>
      <text:p text:style-name="P62"><text:span text:style-name="T21">Должность </text:span><text:span text:style-name="T23">____________________________________________________________________</text:span></text:p>
      <text:p text:style-name="P61"><text:span text:style-name="T21">Место работы</text:span><text:span text:style-name="T23"><text:tab/></text:span></text:p>
      <text:p text:style-name="P61"><text:span text:style-name="T21">Дата </text:span><text:span text:style-name="T23"><text:tab/></text:span></text:p>
     </draw:text-box>
    </draw:frame></text:p>
      <text:p text:style-name="P125">7. Подведение итогов, награждение победителей.</text:p>
      <text:p text:style-name="P129"><text:span text:style-name="T12">Результаты первого и второго этапа определяются коллегиальным решением соответствующих оргкомитетов..</text:span></text:p>
      <text:p text:style-name="P129"><text:span text:style-name="T12">По представленным материалам в течение пятнадцати дней <text:s/>оргкомитет специальным решением определяет по три лучших работы в каждой возрастной группе в каждой номинации.</text:span></text:p>
      <text:p text:style-name="P129"><text:span text:style-name="T12">Победители и призеры конкурса награждаются Дипломами и призами. </text:span></text:p>
      <text:p text:style-name="P138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 text:c="15"/></text:p>
      <text:p text:style-name="P139"/>
      <text:p text:style-name="P137"><text:soft-page-break/><text:span text:style-name="T11"><text:s text:c="20"/>Приложение № 1 </text:span></text:p>
      <text:p text:style-name="P134"><text:span text:style-name="T11">к Положению о проведении <text:s/>районного </text:span></text:p>
      <text:p text:style-name="P126">конкурса детского творчества по безопасности </text:p>
      <text:p text:style-name="P134"><text:span text:style-name="T11">дорожного </text:span><text:span text:style-name="T12">движения </text:span><text:span text:style-name="T11">среди воспитанников </text:span></text:p>
      <text:p text:style-name="P134"><text:span text:style-name="T11">и </text:span><text:span text:style-name="T12">учащихся образовательных учреждений </text:span></text:p>
      <text:p text:style-name="P134"><text:span text:style-name="T12">района <text:s/></text:span><text:span text:style-name="T11">«Дорога </text:span><text:span text:style-name="T12">глазами </text:span><text:span text:style-name="T11">детей»</text:span></text:p>
      <text:p text:style-name="P140"/>
      <text:p text:style-name="P120"/>
      <text:p text:style-name="P141"><text:span text:style-name="T11">Оргкомитет районного (областного) конкурса детского творчества по безопасности дорожного </text:span><text:span text:style-name="T12">движения </text:span><text:span text:style-name="T11">среди воспитанников и об</text:span><text:span text:style-name="T12">учающихся образовательных учреждений </text:span><text:span text:style-name="T11">«Дорога </text:span><text:span text:style-name="T12">глазами </text:span><text:span text:style-name="T11">детей»</text:span></text:p>
      <text:p text:style-name="P120"/>
      <text:p text:style-name="P67">ЗАЯВКА</text:p>
      <text:p text:style-name="P68"><text:span text:style-name="T11">на участие в <text:s/>районном (областном) конкурсе детского творчества по безопасности дорожного </text:span><text:span text:style-name="T12">движения </text:span><text:span text:style-name="T11">среди воспитанников и об</text:span><text:span text:style-name="T12">учающихся образовательных учреждений</text:span><text:span text:style-name="T2"> </text:span><text:span text:style-name="T11"><text:s/>«Дорога глазами детей»</text:span></text:p>
      <text:p text:style-name="P123"/>
      <text:p text:style-name="P133"><text:span text:style-name="T11">Район ( школа) <text:s/></text:span><text:span text:style-name="T19"><text:tab/></text:span></text:p>
      <text:p text:style-name="P133"><text:span text:style-name="T11">Количество участников </text:span><text:span text:style-name="T19"><text:tab/></text:span></text:p>
      <text:p text:style-name="P133"><text:span text:style-name="T11">% детей от общего числа обучающихся в районе ( школе) </text:span><text:span text:style-name="T19"><text:tab/></text:span></text:p>
      <text:p text:style-name="P1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3"><text:span text:style-name="T30">Наименование образовательного учреждения</text:span></text:p>
          </table:table-cell>
          <table:table-cell table:style-name="Таблица3.A1" office:value-type="string">
            <text:p text:style-name="P83"><text:span text:style-name="T30">Художественное направление</text:span></text:p>
          </table:table-cell>
          <table:table-cell table:style-name="Таблица3.A1" office:value-type="string">
            <text:p text:style-name="P33">Название работы</text:p>
          </table:table-cell>
          <table:table-cell table:style-name="Таблица3.A1" office:value-type="string">
            <text:p text:style-name="P33">Фамилия, имя учащегося, класс, полное число лет</text:p>
          </table:table-cell>
          <table:table-cell table:style-name="Таблица3.E1" office:value-type="string">
            <text:p text:style-name="P2"><text:span text:style-name="T30">Ф.И.О. руководителя, должность</text:span></text:p>
          </table:table-cell>
        </table:table-row>
        <table:table-row table:style-name="Таблица3.2"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5"/>
          </table:table-cell>
          <table:table-cell table:style-name="Таблица3.A2" office:value-type="string">
            <text:p text:style-name="P115"/>
          </table:table-cell>
          <table:table-cell table:style-name="Таблица3.E2" office:value-type="string">
            <text:p text:style-name="P115"/>
          </table:table-cell>
        </table:table-row>
      </table:table>
      <text:p text:style-name="P72"/>
      <text:p text:style-name="P63"><text:span text:style-name="T2">Подпись руководителя МОУ</text:span><text:span text:style-name="T10"><text:tab/> </text:span></text:p>
      <text:p text:style-name="P63"><text:span text:style-name="T2">Дата </text:span><text:span text:style-name="T10"><text:tab/></text:span></text:p>
      <text:p text:style-name="P72">Печать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137"><text:span text:style-name="T11"><text:s text:c="15"/>Приложение № 2 </text:span></text:p>
      <text:p text:style-name="P134"><text:span text:style-name="T11">к Положению о проведении <text:s/>районного </text:span></text:p>
      <text:p text:style-name="P126">конкурса детского творчества по безопасности </text:p>
      <text:p text:style-name="P134"><text:span text:style-name="T11">дорожного </text:span><text:span text:style-name="T12">движения </text:span><text:span text:style-name="T11">среди воспитанников </text:span></text:p>
      <text:p text:style-name="P134"><text:span text:style-name="T11">и </text:span><text:span text:style-name="T12">учащихся образовательных учреждений </text:span></text:p>
      <text:p text:style-name="P134"><text:span text:style-name="T12">района <text:s/></text:span><text:span text:style-name="T11">«Дорога </text:span><text:span text:style-name="T12">глазами </text:span><text:span text:style-name="T11">детей»</text:span></text:p>
      <text:p text:style-name="P70"/>
      <text:p text:style-name="P70"/>
      <text:p text:style-name="P70">АНКЕТА</text:p>
      <text:p text:style-name="P76">Заполняется лично участником конкурса</text:p>
      <text:p text:style-name="P76"/>
      <text:p text:style-name="P64"><text:span text:style-name="T2">Фамилия, имя, отчество </text:span><text:span text:style-name="T10"><text:tab/></text:span></text:p>
      <text:p text:style-name="P64"><text:span text:style-name="T2">Возраст (количество полных лет) </text:span><text:span text:style-name="T10"><text:tab/></text:span></text:p>
      <text:p text:style-name="P64"><text:span text:style-name="T2">Наименование района, города </text:span><text:span text:style-name="T10"><text:tab/></text:span></text:p>
      <text:p text:style-name="P64"><text:span text:style-name="T2">Наименование образовательного учреждения </text:span><text:span text:style-name="T10"><text:tab/></text:span></text:p>
      <text:p text:style-name="P65"><text:span text:style-name="T2">Класс </text:span><text:span text:style-name="T10"><text:tab/></text:span></text:p>
      <text:p text:style-name="P64"><text:span text:style-name="T2">Номинация </text:span><text:span text:style-name="T10"><text:tab/></text:span></text:p>
      <text:p text:style-name="P64"><text:span text:style-name="T2">Название работы </text:span><text:span text:style-name="T10"><text:tab/></text:span></text:p>
      <text:p text:style-name="P52"><text:span text:style-name="T2">Подпись участника </text:span><text:span text:style-name="T10"><text:tab/> </text:span><text:span text:style-name="T2">Дата </text:span><text:span text:style-name="T10"><text:tab/></text:span></text:p>
      <text:p text:style-name="P142"/>
      <text:p text:style-name="P67"/>
      <text:p text:style-name="P1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79"><text:s text:c="45"/>ПРИЛОЖЕНИЕ № 5 </text:p>
      <text:p text:style-name="P78"><text:s text:c="51"/>УТВЕРЖДЕНО <text:s text:c="66"/></text:p>
      <text:p text:style-name="P5"><text:tab/><text:tab/><text:tab/><text:tab/> <text:s text:c="24"/>постановлением администрации района </text:p>
      <text:p text:style-name="P6"><text:s text:c="79"/>от 01.02.2011 № 43</text:p>
      <text:p text:style-name="P11"/>
      <text:p text:style-name="P11">ПОЛОЖЕНИЕ</text:p>
      <text:p text:style-name="P117"><text:span text:style-name="T11">о районном <text:s/>конкурсе юных инспекторов дорожного движения «Безопасное колесо – 2011»</text:span></text:p>
      <text:p text:style-name="P157"/>
      <text:p text:style-name="P157">1. Общие положения</text:p>
      <text:p text:style-name="P38"><text:span text:style-name="T12">1.1. Районный <text:s/>конкурс юных инспекторов движения «Безопасное колесо» (далее – конкурс) является лично-командным первенством среди учащихся общеобразовательных учреждений района</text:span></text:p>
      <text:p text:style-name="P38"><text:span text:style-name="T12">1.2. Конкурс проводится <text:s/>отделом образования и отделением ГИБДД <text:s text:c="2"/>ОВД по Токаревскому району и другими заинтересованными организациями.</text:span></text:p>
      <text:p text:style-name="P38"><text:span text:style-name="T12">1.3. Конкурс проводится в рамках реализации мероприятий районной <text:s/>целевой программы «Повышение безопасности дорожного движения в Токаревском районе <text:s/>на 2008 -2012 годы».</text:span></text:p>
      <text:p text:style-name="P49">1.4. Целями конкурса являются:</text:p>
      <text:p text:style-name="P49">воспитание законопослушных участников дорожного движения;</text:p>
      <text:p text:style-name="P49">профилактика детской безнадзорности и беспризорности;</text:p>
      <text:p text:style-name="P49">пропаганда здорового образа жизни.</text:p>
      <text:p text:style-name="P49">1.5. Задачами конкурса являются:</text:p>
      <text:p text:style-name="P49">сокращение детского дорожно-транспортного травматизма;</text:p>
      <text:p text:style-name="P49">совершенствование работы по профилактике детской и подростковой беспризорности и безнадзорности, предотвращению правонарушений с участием детей и подростков.</text:p>
      <text:p text:style-name="P49">закрепление обучающимися знаний Правил дорожного движения;</text:p>
      <text:p text:style-name="P49">привлечение детей и подростков к участию в пропаганде Правил дорожного движения на улицах и дорогах среди сверстников;</text:p>
      <text:p text:style-name="P49">вовлечение детей и подростков в отряды юных инспекторов движения;</text:p>
      <text:p text:style-name="P49">привлечение к систематическим занятиям физической культурой и спортом.</text:p>
      <text:p text:style-name="P158"><text:span text:style-name="T11">2</text:span><text:span text:style-name="T16">. </text:span><text:span text:style-name="T11">Организация и проведение конкурса</text:span></text:p>
      <text:p text:style-name="P38"><text:span text:style-name="T12">2.1. Общее руководство подготовкой и проведением конкурса осуществляет Организационный комитет, в состав которого входят представители <text:s/>отдела образования администрации района и отделения ГИБДД ОВД по Токаревскому району и другие заинтересованные <text:s/>организации. </text:span></text:p>
      <text:p text:style-name="P38"><text:span text:style-name="T12">2.2. Место и время проведения конкурса определяется Организационным комитетом и доводится до сведения участников не менее чем за 2 недели до начала конкурса.</text:span></text:p>
      <text:p text:style-name="P38"><text:soft-page-break/><text:span text:style-name="T12">2.3. Непосредственное проведение конкурса возлагается на рабочую группу.</text:span></text:p>
      <text:p text:style-name="P48">Продолжение приложения № 5</text:p>
      <text:p text:style-name="P49">2.4. Подведение итогов конкурса возлагается на Главную судейскую коллегию, утверждаемую Организационным комитетом.</text:p>
      <text:p text:style-name="P49">2.5. Решение о допуске команды или одного из ее членов до участия в конкурсе принимает Главная судейская коллегия.</text:p>
      <text:p text:style-name="P159"><text:span text:style-name="T11">3</text:span><text:span text:style-name="T16">. </text:span><text:span text:style-name="T11">Участники соревнований</text:span></text:p>
      <text:p text:style-name="P47"><text:span text:style-name="T12">3.1. Участниками конкурса являются команды-победительницы <text:s/>школьных конкурсов «Безопасное колесо» в 2010 году.</text:span></text:p>
      <text:p text:style-name="P49">3.2. К участию в конкурсе допускаются дети в возрасте 10-12 лет.</text:p>
      <text:p text:style-name="P49">3.3. Состав команды – 4 человека: 2 мальчика и 2 девочки. К участию допускаются команды в неполном составе. В этом случае результаты учитываются только в личном зачёте.</text:p>
      <text:p text:style-name="P38"><text:span text:style-name="T12">3.4. Участвовать в <text:s text:c="2"/>конкурсе можно только один раз. Дети, принимавшие участие в предыдущих конкурсах к соревнованиям не допускаются. </text:span></text:p>
      <text:p text:style-name="P49">3.5. Участники конкурса прибывают в сопровождении педагога.</text:p>
      <text:p text:style-name="P156"/>
      <text:p text:style-name="P155"><text:span text:style-name="T2">4. Документация</text:span><text:span text:style-name="T18"> </text:span></text:p>
      <text:p text:style-name="P38"><text:span text:style-name="T18">4.1. Каждая команда при регистрации представляет следующие документы:</text:span></text:p>
      <text:p text:style-name="P38"><text:span text:style-name="T18"><text:s/>именную заявку, заверенную органами управления образованием и ГИБДД (Приложение к Положению о районном конкурсе отрядов юных инспекторов движения «Безопасное колесо - 2011»); </text:span></text:p>
      <text:p text:style-name="P50">оригинал свидетельства о рождении ребенка;</text:p>
      <text:p text:style-name="P38"><text:span text:style-name="T18">медицинскую справку СЭС об отсутствии контактов с инфекционными больными;</text:span></text:p>
      <text:p text:style-name="P50">командировочные документы.</text:p>
      <text:p text:style-name="P38"><text:span text:style-name="T18">4.2. В случае выявления несоответствия между представленными командой документами и действительным возрастом участников конкурса, а также в случае выявления участия в предыдущих <text:s/>районных <text:s/>конкурсах, команда принимает участие в соревнованиях вне конкурса. Остальные участники выступают только в личном зачёте. </text:span></text:p>
      <text:p text:style-name="P38"><text:span text:style-name="T18">5. Программа <text:s/>районного <text:s/>конкурса. </text:span></text:p>
      <text:p text:style-name="P38"><text:span text:style-name="T18">5.1. Программа <text:s/>районного <text:s/>конкурса включает в себя: 3 станции в личном зачете, 2 – в командном и 1 дополнительный конкурс. </text:span></text:p>
      <text:p text:style-name="P38"><text:span text:style-name="T18">5.2. Программа состоит из практических и теоретических заданий. Конкурсные задания в полном объеме доводятся до участников непосредственно перед началом каждого из соревнований. Примерные задания конкурса публикуются в газете «Полоса безопасности» и размещаются на официальном сайте управления ГИБДД УВД по Тамбовской области </text:span><text:a xlink:type="simple" xlink:href="http://www.68.gibdd.ru/">www.68.gibdd.ru</text:a><text:span text:style-name="T18">. </text:span></text:p>
      <text:p text:style-name="P50">5.3. Личное первенство:</text:p>
      <text:p text:style-name="P50">1 станция «Знатоки ПДД» – индивидуальный теоретический экзамен на знание Правил дорожного движения Российской Федерации;</text:p>
      <text:p text:style-name="P38"><text:soft-page-break/><text:span text:style-name="T18">2 станция «Основы безопасности жизнедеятельности» – индивидуальный экзамен, включающий в себя вопросы на знание основ оказания первой доврачебной помощи;</text:span></text:p>
      <text:p text:style-name="P48">Продолжение приложения № 5</text:p>
      <text:p text:style-name="P50">3 станция индивидуальное фигурное вождение велосипеда. </text:p>
      <text:p text:style-name="P50">5.4. Командное первенство:</text:p>
      <text:p text:style-name="P38"><text:span text:style-name="T18">4 станция – командный теоретический экзамен на знание Правил дорожного движения Российской Федерации. </text:span></text:p>
      <text:p text:style-name="P50">5 станция – спортивная велоэстафета «Трасса».</text:p>
      <text:p text:style-name="P38"><text:span text:style-name="T18">5.5. Дополнительный творческий конкурс листовок-памяток по безопасности дорожного движения.</text:span></text:p>
      <text:p text:style-name="P38"><text:span text:style-name="T18">5.6. Оргкомитет конкурса имеет право изменить программу и количество проводимых конкурсов.</text:span></text:p>
      <text:p text:style-name="P38"><text:span text:style-name="T18">6. Условия проведения <text:s/>районного <text:s/>конкурса. </text:span></text:p>
      <text:p text:style-name="P38"><text:span text:style-name="T18">6.1. Правила соревнований, порядок проведения, систему подсчета баллов и штрафных очков доводит до участников <text:s/>судейская коллегия на общем собрании участников <text:s/>муниципального конкурса.</text:span></text:p>
      <text:p text:style-name="P38"><text:span text:style-name="T18">6.2. На все этапы (кроме дополнительных конкурсов) каждый участник выходит на старт с бонусом в определенное количество баллов. В случае допуска ошибки или невыполнения конкурсного задания, баллы вычитаются в соответствии с условиями настоящего Положения. </text:span></text:p>
      <text:p text:style-name="P38"><text:span text:style-name="T18">6.3. На всех станциях (кроме дополнительных конкурсов) подсчет результатов ведется по количеству баллов, полученных как каждым участником лично, так и суммарно всеми членами команды. </text:span></text:p>
      <text:p text:style-name="P38"><text:span text:style-name="T18">6.4. В случае если участник конкурса выбывает из соревнований по медицинским показаниям (ввиду травмы, заболевания и т.д.), то баллы, заработанные участником при выполнении упражнений, учитываются в общий зачет команды. За упражнение, которое участник не выполнил, зачисляется минимальное число баллов из заработанных остальными участниками конкурса.</text:span></text:p>
      <text:p text:style-name="P38"><text:span text:style-name="T18">6.5. Команда – участница <text:s/>районного <text:s/>конкурса должна иметь единые парадную и спортивную формы.</text:span></text:p>
      <text:p text:style-name="P38"><text:span text:style-name="T18">6.6. Соревнования на станциях 3 и 4 проводятся на велосипедах с диаметром колеса 50 см, шириной протектора – 40 мм, ножными или ручными тормозами. </text:span></text:p>
      <text:p text:style-name="P50">6.7. Конкурсы в личном первенстве:</text:p>
      <text:p text:style-name="P160">Станция 1 - «Знатоки правил дорожного движения».</text:p>
      <text:p text:style-name="P50">На данный этап каждый участник выходит на старт с бонусом в 40 баллов.</text:p>
      <text:p text:style-name="P38"><text:span text:style-name="T18">Каждому участнику команды предлагается выполнить 14 заданий (вопросов), которые задаются и решаются в определенном программном режиме. Все вопросы высвечиваются на экране, участники дают ответы на специальных бланках. </text:span></text:p>
      <text:p text:style-name="P38"><text:span text:style-name="T18">8 вопросов – решение задач на очередность проезда перекрестка транспортных средств, количество которых варьируется от 3 до 6. Одно транспортное средство, обязательное в каждой задаче, – велосипед. На решение каждого вопроса дается по 25 секунд. </text:span></text:p>
      <text:p text:style-name="P38"><text:soft-page-break/><text:span text:style-name="T18">6 вопросов – по фотографии с дорожной ситуацией, которая высвечивается на экране на 20 секунд. Затем фотография разбивается на определенное количество секторов (не менее 4-х). В каждом из шести вопросов участник </text:span></text:p>
      <text:p text:style-name="P75">Продолжение приложения № 5</text:p>
      <text:p text:style-name="P51"><text:span text:style-name="T18">сравнивает фрагменты показанной фотографии и убирает лишние (несоответствующие исходной фотографии). В каждом из шести вопросов – 3 варианта ответов, один из них – верный. На решение каждого вопроса дается по 10 секунд. Определяется уровень развития внимания и памяти в реальной дорожной обстановке. </text:span></text:p>
      <text:p text:style-name="P38"><text:span text:style-name="T18">За каждое неверно выполненное задание вычитается 3 балла. При определении победителей учитывается количество оставшихся баллов. При равенстве верно выполненных заданий предпочтение отдается более молодому участнику. </text:span></text:p>
      <text:p text:style-name="P160">Станция 2 - «Основы безопасности жизнедеятельности».</text:p>
      <text:p text:style-name="P50">На данный этап каждый участник выходит на старт с бонусом в 20 баллов.</text:p>
      <text:p text:style-name="P38"><text:span text:style-name="T18">Тестирование проводится по билетам, каждый из которых включает 10 теоретических вопросов на знание основ оказания первой доврачебной помощи с вариантами ответов, один из которых – верный.</text:span></text:p>
      <text:p text:style-name="P50">В билеты включены вопросы по знаниям:</text:p>
      <text:p text:style-name="P50">виды травм, первая доврачебная помощь при них;</text:p>
      <text:p text:style-name="P50">правила проведения реанимации, искусственное дыхание, непрямой массаж сердца;</text:p>
      <text:p text:style-name="P38"><text:span text:style-name="T18">первая доврачебная помощь при переломах, общие правила иммобилизации;</text:span></text:p>
      <text:p text:style-name="P50">классификация ожогов и первая помощь при них;</text:p>
      <text:p text:style-name="P50">общие правила транспортировки пострадавших;</text:p>
      <text:p text:style-name="P50">раны, их виды, первая помощь;</text:p>
      <text:p text:style-name="P50">признаки травм.</text:p>
      <text:p text:style-name="P38"><text:span text:style-name="T18">Время, отведенное на решение не более 5 минут (по истечении времени бланки с ответами собираются).</text:span></text:p>
      <text:p text:style-name="P38"><text:span text:style-name="T18">За каждое неверно выполненное или невыполненное задание вычитается 2 балла. </text:span></text:p>
      <text:p text:style-name="P160">Станции 3 - Фигурное вождение велосипеда.</text:p>
      <text:p text:style-name="P38"><text:span text:style-name="T18">На данный этап каждый участник выходит на каждую станцию с бонусом в 20 баллов.</text:span></text:p>
      <text:p text:style-name="P38"><text:span text:style-name="T18">Каждый участник проезжает на велосипеде небольшой участок с препятствиями. Станция содержит до 7 элементов фигурного вождения. За каждый неверно выполненный или невыполненный элемент вычитаются штрафные баллы (перечень элементов и система начисления штрафных баллов публикуется в газете «Полоса безопасности» и размещаются на официальном сайте управления ГИБДД УВД по Тамбовской области </text:span><text:a xlink:type="simple" xlink:href="http://www.68.gibdd.ru/">www.68.gibdd.ru</text:a><text:span text:style-name="T18">).</text:span></text:p>
      <text:p text:style-name="P38"><text:span text:style-name="T18">Элементы фигурного вождения и очередность расположения препятствий на станции 3 определяются Главной судейской коллегией. </text:span></text:p>
      <text:p text:style-name="P38"><text:span text:style-name="T18">Победители определяются по сумме результатов на всех станциях. При определении победителей, в случае равенства оставшихся баллов первенство </text:span><text:soft-page-break/><text:span text:style-name="T18">отдается участнику, затратившему наименьшее время на прохождение станций. При равенстве оставшихся баллов и времени, затраченного участниками на прохождение станций, предпочтение отдается более молодому участнику.</text:span></text:p>
      <text:p text:style-name="P48">Продолжение приложения № 5</text:p>
      <text:p text:style-name="P50">6.8. Конкурсы в командном первенстве:</text:p>
      <text:p text:style-name="P160">Станция 4 - «Знатоки Правил дорожного движения» </text:p>
      <text:p text:style-name="P50">Каждая команда выходит на данную станцию с бонусом в 80 баллов.</text:p>
      <text:p text:style-name="P38"><text:span text:style-name="T18">Команде предлагается выполнить ряд заданий на проверку знаний дорожных знаков, а также способность контролировать свое поведение в качестве велосипедиста или пешехода в нестандартных ситуациях. Кроме этого, данный этап позволяет проверить умение детей работать в команде, прислушиваться друг к другу, принимать коллективное решение и т.д. </text:span></text:p>
      <text:p text:style-name="P50">Задания станции:</text:p>
      <text:p text:style-name="P38"><text:span text:style-name="T18">Планшет № 1 – команда выполняет 3 задания на знание дорожных знаков (из предложенных знаков необходимо выбрать знаки, указанные в задании). Время выполнения - 2 минуты.</text:span></text:p>
      <text:p text:style-name="P38"><text:span text:style-name="T18">Планшет № 2 – команда собирает пазл из 30-40-ти элементов и получает изображение транспортного средства (автомобиль, автобус, трамвай, троллейбус). При этом необходимо убрать лишние детали, которые не относятся к изображенному ТС. Время выполнения - 3 минуты. </text:span></text:p>
      <text:p text:style-name="P38"><text:span text:style-name="T18">Подсчет штрафных баллов ведется по количеству несобранных элементов пазла:</text:span></text:p>
      <text:p text:style-name="P50">до 10 несобранных элементов – вычитается 4 балла</text:p>
      <text:p text:style-name="P50">от 10 до 20 несобранных элементов – вычитается 8 баллов </text:p>
      <text:p text:style-name="P50">от 20 до 30 несобранных элементов – вычитается 12 баллов</text:p>
      <text:p text:style-name="P50">более 30 несобранных элементов – вычитается 16 баллов.</text:p>
      <text:p text:style-name="P38"><text:span text:style-name="T18">Планшет № 3 – команда на макете «Дорожное движение» указывает 10 неправильных или правильных типов поведения пешеходов или велосипедистов (согласно заданию). Время выполнения - 2 минуты;</text:span></text:p>
      <text:p text:style-name="P38"><text:span text:style-name="T18">Содержание заданий может быть изменено по решению Главной судейской коллегии областного конкурса. </text:span></text:p>
      <text:p text:style-name="P38"><text:span text:style-name="T18">В случае допуска командой ошибки в любом задании или вопросе Планшетов № 1 и № 3, у команды вычитается по 4 балла. Побеждает команда с наибольшим количеством баллов. В случае равенства оставшихся баллов предпочтение отдается команде, потерявшей наименьшее количество баллов на планшетах в следующей последовательности: №№ 3, 1, 2.</text:span></text:p>
      <text:p text:style-name="P160">Станция 5 - Велоэстафета «Трасса». </text:p>
      <text:p text:style-name="P50">Каждая команда выходит на данную станцию с бонусом в 40 баллов.</text:p>
      <text:p text:style-name="P38"><text:span text:style-name="T18">Участвует вся команда - участники команд располагаются на двух контрольных пунктах, по 2 на каждом. Стартующий участник выполняет силовые упражнения - отжимание (мальчики 15 раз, девочки - 10), после на велосипеде проезжает дистанцию 60 метров, на которой располагаются фигуры – «змейка», «коридор из длинных досок», «скачок через препятствие передним колесом», «STOP-линия» и передает эстафету следующему участнику. При прохождении эстафеты учитывается суммарное время и штрафные баллы, набранные при </text:span><text:soft-page-break/><text:span text:style-name="T18">прохождении этапов - за каждую, не пройденную фигуру и невыполнение требований при выполнении силовых упражнений начисляется 2 штрафных балла.</text:span></text:p>
      <text:p text:style-name="P48">Продолжение приложения № 5</text:p>
      <text:p text:style-name="P38"><text:span text:style-name="T18">Команда победитель определяется по максимальному количеству баллов, в случае равенства оставшихся баллов предпочтение отдается команде, затратившей на прохождение эстафеты меньшее время.</text:span></text:p>
      <text:p text:style-name="P38"><text:span text:style-name="T18">6.9. Дополнительный конкурс листовок-памяток по безопасности дорожного движения оценивается отдельно без бонусного старта.</text:span></text:p>
      <text:p text:style-name="P129"><text:span text:style-name="T18">Команда представляет в конкурсную комиссию заранее подготовленные листовки-памятки по безопасности дорожного движения для детей и родителей. Конкурс оценивается по 10-бальной системе по следующим критериям: соответствие содержания заданной теме, композиционная грамотность и завершенность, яркость, выразительность, оригинальность идеи и т.д.</text:span></text:p>
      <text:p text:style-name="P129"><text:span text:style-name="T18">Победителями становятся 3 команды, набравшие наибольшее количество баллов. </text:span></text:p>
      <text:p text:style-name="P50">7. Подведение итогов и награждение победителей и призеров.</text:p>
      <text:p text:style-name="P129"><text:span text:style-name="T18">7.1. Итоги <text:s/>районного конкурса подводит судейская коллегия.</text:span></text:p>
      <text:p text:style-name="P129"><text:span text:style-name="T18">7.2. Подведение итогов каждого этапа производится сразу по окончании соревнования или конкурса. Все результаты заносятся в отдельные ведомости .</text:span></text:p>
      <text:p text:style-name="P129"><text:span text:style-name="T18">7.3. Судейская коллегия имеет право не присуждать призовые места.</text:span></text:p>
      <text:p text:style-name="P129"><text:span text:style-name="T18">7.4. Победителями и призерами <text:s/>районного конкурса становятся (награждаются):</text:span></text:p>
      <text:p text:style-name="P129"><text:span text:style-name="T18">- 3 команды, занявших первые три места по сумме баллов, полученных командами на станциях №№: 1, 2, 3, 4 и 5. Команда, занявшая 1 место, становится абсолютным победителем <text:s/>районного конкурса (3 диплома и 12 призов);</text:span></text:p>
      <text:p text:style-name="P129"><text:span text:style-name="T12">- 1 команда, занявшая 1 место <text:s/>на 4 станции (1 диплом);</text:span></text:p>
      <text:p text:style-name="P129"><text:span text:style-name="T12">- 1 команда, занявшая <text:s/>1 место на 5 станции (1 диплом);</text:span></text:p>
      <text:p text:style-name="P129"><text:span text:style-name="T12">- 2 команды, листовки-памятки которых наиболее полно отвечают предъявляемым требованиям и критериям (2 диплома, 2 приза).</text:span></text:p>
      <text:p text:style-name="P124">7.5. Главная судейская коллегия и жюри имеют право присудить дополнительные, поощрительные и специальные призы.</text:p>
      <text:p text:style-name="P50"/>
      <text:p text:style-name="P38"><text:span text:style-name="T18"><text:s text:c="2"/>8. Финансирование. </text:span></text:p>
      <text:p text:style-name="P129"><text:span text:style-name="T12">8.1.Финансирование конкурса осуществляется за счет средств <text:s text:c="2"/>муниципального бюджета.</text:span></text:p>
      <text:p text:style-name="P38"><text:span text:style-name="T18">8.2. Расходы по командированию участников районного конкурса (оплата проезда к месту соревнований и обратно, а также питания) несут командирующие организации.</text:span></text:p>
      <text:p text:style-name="P136"/>
      <text:p text:style-name="P143"><text:span text:style-name="T2">Приложение <text:s/></text:span></text:p>
      <text:p text:style-name="P135"><text:span text:style-name="T2">к Положению </text:span><text:span text:style-name="T11">о районном <text:s/>конкурсе юных </text:span></text:p>
      <text:p text:style-name="P127">инспекторов дорожного движения </text:p>
      <text:p text:style-name="P135"><text:span text:style-name="T11">«Безопасное колесо – 2011»</text:span></text:p>
      <text:p text:style-name="P20"/>
      <text:p text:style-name="P11"/>
      <text:p text:style-name="P11">Заявка</text:p>
      <text:p text:style-name="P3"><text:span text:style-name="T2">на участие в районном (областном) смотре-конкурсе отрядов ЮИД</text:span></text:p>
      <text:p text:style-name="P3"><text:span text:style-name="T2">«Безопасное колесо – 2011» </text:span></text:p>
      <text:p text:style-name="P34"><text:span text:style-name="T2">От команды </text:span><text:span text:style-name="T10"><text:tab/></text:span></text:p>
      <text:p text:style-name="P11">(район, области)</text:p>
      <text:p text:style-name="P17"><text:s text:c="21"/>_______________________________________________________</text:p>
      <text:p text:style-name="P11">(полное наименование образовательного учреждения)</text:p>
      <text:p text:style-name="P11"><text:s text:c="4"/>__________________________________________________________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4">№</text:p>
          </table:table-cell>
          <table:table-cell table:style-name="Таблица4.A1" office:value-type="string">
            <text:p text:style-name="P4">Фамилия, имя участника</text:p>
          </table:table-cell>
          <table:table-cell table:style-name="Таблица4.A1" office:value-type="string">
            <text:p text:style-name="P4">Год рождения, число полных лет, класс </text:p>
          </table:table-cell>
          <table:table-cell table:style-name="Таблица4.D1" office:value-type="string">
            <text:p text:style-name="P4">Ф.И.О. и подпись медработника </text:p>
          </table:table-cell>
        </table:table-row>
        <table:table-row table:style-name="Таблица4.1">
          <table:table-cell table:style-name="Таблица4.A1" office:value-type="string">
            <text:p text:style-name="P84">1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84">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84">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84">4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12"/>
          </table:table-cell>
        </table:table-row>
      </table:table>
      <text:p text:style-name="P20"/>
      <text:p text:style-name="P21">Представитель команды </text:p>
      <text:p text:style-name="P22">от органа управления </text:p>
      <text:p text:style-name="P35"><text:span text:style-name="T2">образованием<text:tab/></text:span><text:span text:style-name="T10"><text:tab/></text:span></text:p>
      <text:p text:style-name="P11"><text:tab/>(ФИО, должность)</text:p>
      <text:p text:style-name="P11"/>
      <text:p text:style-name="P23">Представитель команды </text:p>
      <text:p text:style-name="P35"><text:span text:style-name="T2">от ГИБДД<text:tab/></text:span><text:span text:style-name="T10"><text:tab/></text:span></text:p>
      <text:p text:style-name="P11"><text:tab/>(ФИО, должность, звание)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><text:soft-page-break/><text:s text:c="47"/>ПРИЛОЖЕНИЕ № 6 </text:p>
      <text:p text:style-name="P77"><text:span text:style-name="T2"><text:s text:c="24"/>к постановлению администрации района </text:span></text:p>
      <text:p text:style-name="P6"><text:s text:c="79"/>от 01.02.2011 № 43</text:p>
      <text:p text:style-name="P73"/>
      <text:p text:style-name="P73"/>
      <text:p text:style-name="P71"/>
      <text:p text:style-name="P71"/>
      <text:p text:style-name="P71">Смета расходов</text:p>
      <text:p text:style-name="P69"><text:span text:style-name="T2">на проведение районного <text:s/>смотра-конкурса </text:span><text:span text:style-name="T3">«Безопасность детей в наших руках» среди общеобразовательных и дошкольных образовательных учреждений района на лучшую организацию работы по </text:span><text:span text:style-name="T2">профилактике </text:span><text:span text:style-name="T3">детского дорожно-транспортного травматизма</text:span></text:p>
      <text:p text:style-name="P74"/>
      <text:p text:style-name="P71"/>
      <text:list xml:id="list34354876" text:style-name="WW8Num4">
        <text:list-item>
          <text:p text:style-name="P53"><text:span text:style-name="T2">Призы для победителей <text:s/>за <text:s/>1 место <text:s text:c="2"/>- <text:s text:c="4"/>1200 рублей</text:span></text:p>
        </text:list-item>
      </text:list>
      <text:p text:style-name="P145"><text:span text:style-name="T2"><text:s text:c="48"/>за 2 место <text:s text:c="3"/>- <text:s text:c="4"/>1000 рублей</text:span></text:p>
      <text:p text:style-name="P145"><text:span text:style-name="T2"><text:s text:c="48"/>за 3 место <text:s text:c="3"/>- <text:s text:c="6"/>800 рублей</text:span></text:p>
      <text:p text:style-name="P146"><text:s/></text:p>
      <text:p text:style-name="P145"><text:span text:style-name="T2">2. Бланки дипломов <text:s text:c="2"/>для победителей <text:s text:c="3"/>и участников </text:span></text:p>
      <text:p text:style-name="P145"><text:span text:style-name="T2"><text:s text:c="47"/>20 шт. х 12 руб.= 240 рублей</text:span></text:p>
      <text:p text:style-name="P146"/>
      <text:p text:style-name="P145"><text:span text:style-name="T2"><text:s/>Итого: <text:s text:c="8"/>на сумму 3240 рублей</text:span></text:p>
      <text:p text:style-name="P146"><text:s text:c="100"/></text:p>
      <text:p text:style-name="P146"/>
      <text:p text:style-name="P146"/>
      <text:p text:style-name="P145"><text:span text:style-name="T2">Заместитель главы администрации района <text:s text:c="31"/>В.И. Корольк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><text:soft-page-break/><text:s text:c="42"/>ПРИЛОЖЕНИЕ № 7 </text:p>
      <text:p text:style-name="P78"><text:s text:c="24"/>к постановлению администрации района </text:p>
      <text:p text:style-name="P5"><text:s text:c="85"/>от 01.02.2011 № 43</text:p>
      <text:p text:style-name="P5"/>
      <text:p text:style-name="P73"><text:s text:c="46"/></text:p>
      <text:p text:style-name="P73"/>
      <text:p text:style-name="P71">Смета расходов</text:p>
      <text:p text:style-name="P116"><text:span text:style-name="T2">на проведение </text:span><text:span text:style-name="T11">районного конкурса детского творчества по безопасности дорожного </text:span><text:span text:style-name="T12">движения </text:span><text:span text:style-name="T11">среди воспитанников и </text:span><text:span text:style-name="T12">учащихся образовательных учреждений района <text:s/></text:span><text:span text:style-name="T11">«Дорога </text:span><text:span text:style-name="T12">глазами </text:span><text:span text:style-name="T11">детей»</text:span></text:p>
      <text:p text:style-name="P73"><text:s text:c="2"/></text:p>
      <text:p text:style-name="P73"/>
      <text:p text:style-name="P52"><text:span text:style-name="T2">1. Приобретение <text:s text:c="3"/>бланков дипломов <text:s text:c="2"/></text:span></text:p>
      <text:p text:style-name="P52"><text:span text:style-name="T2"><text:s text:c="5"/>для победителей <text:s text:c="47"/>27 шт.. х 12 руб. = 324 руб</text:span></text:p>
      <text:p text:style-name="P52"><text:span text:style-name="T2">2. Приобретение призов <text:s/>для победителей <text:s text:c="3"/>10 призов х 140 руб.=1400 руб.</text:span></text:p>
      <text:p text:style-name="P73"><text:s/></text:p>
      <text:p text:style-name="P52"><text:span text:style-name="T2"><text:s/>Итого <text:s text:c="71"/>на сумму – 1724 рублей.</text:span></text:p>
      <text:p text:style-name="P73"/>
      <text:p text:style-name="P146"/>
      <text:p text:style-name="P146"/>
      <text:p text:style-name="P145"><text:span text:style-name="T2">Заместитель главы администрации района <text:s text:c="30"/>В.И. Корольков</text:span></text:p>
      <text:p text:style-name="P73"><text:s text:c="45"/></text:p>
      <text:p text:style-name="P1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><text:soft-page-break/><text:s text:c="42"/>ПРИЛОЖЕНИЕ № 8 </text:p>
      <text:p text:style-name="P78"><text:s text:c="24"/>к постановлению администрации района </text:p>
      <text:p text:style-name="P5"><text:s text:c="85"/>от 01.02.2011 № 43</text:p>
      <text:p text:style-name="P73"><text:s text:c="46"/></text:p>
      <text:p text:style-name="P73"/>
      <text:p text:style-name="P71">Смета расходов</text:p>
      <text:p text:style-name="P117"><text:span text:style-name="T2">на проведение </text:span><text:span text:style-name="T11">районного <text:s/>конкурса юных инспекторов дорожного движения «Безопасное колесо – 2011»</text:span></text:p>
      <text:p text:style-name="P73"/>
      <text:p text:style-name="P146"/>
      <text:list xml:id="list34351149" text:style-name="WW8Num3">
        <text:list-item>
          <text:p text:style-name="P54"><text:span text:style-name="T2">Призы <text:s/>за 1командное <text:s/>место <text:s text:c="6"/>- <text:s text:c="10"/>600 рублей</text:span></text:p>
        </text:list-item>
      </text:list>
      <text:p text:style-name="P148"><text:span text:style-name="T2"><text:s text:c="18"/>за 2 командное <text:s/>место <text:s text:c="5"/>- <text:s text:c="10"/>480 рублей</text:span></text:p>
      <text:p text:style-name="P148"><text:span text:style-name="T2"><text:s text:c="19"/>за 3 командное <text:s/>место <text:s text:c="4"/>– <text:s text:c="11"/>400 рублей</text:span></text:p>
      <text:p text:style-name="P148"><text:span text:style-name="T2">2.Личные призы <text:s/>для победителей <text:s text:c="2"/>6 призов х 100 руб.на сумму <text:s text:c="2"/>600 <text:s/>руб.</text:span></text:p>
      <text:p text:style-name="P148"><text:span text:style-name="T2">3. Бланки дипломов <text:s text:c="2"/>для победителей – 15 шт.х12 руб. на сумму <text:s/>180 руб..</text:span></text:p>
      <text:p text:style-name="P147"/>
      <text:p text:style-name="P148"><text:span text:style-name="T2"><text:s/>Итого<text:tab/> 2260 руб.</text:span></text:p>
      <text:p text:style-name="P147"/>
      <text:p text:style-name="P73"/>
      <text:p text:style-name="P73"/>
      <text:p text:style-name="P52"><text:span text:style-name="T2">Заместитель главы администрации района <text:s text:c="32"/>В.И. Корольков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Разделы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/>
    <style:style style:name="Стиль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Калинина</meta:initial-creator>
    <meta:creation-date>2011-02-08T10:34:00</meta:creation-date>
    <dc:creator>Admin</dc:creator>
    <dc:date>2011-02-21T09:56:00</dc:date>
    <meta:print-date>2011-02-21T09:54:00</meta:print-date>
    <meta:editing-cycles>12</meta:editing-cycles>
    <meta:editing-duration>PT1H58M</meta:editing-duration>
    <meta:document-statistic meta:table-count="4" meta:image-count="0" meta:object-count="0" meta:page-count="29" meta:paragraph-count="617" meta:word-count="5720" meta:character-count="50059"/>
    <meta:generator>OpenOffice.org/3.3$Win32 OpenOffice.org_project/330m20$Build-9567</meta:generator>
  </office:meta>
</office:document-meta>
</file>