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1"/><text:span text:style-name="T1">Администрация Токаревского района</text:span></text:p>
      <text:p text:style-name="P1"><text:s text:c="42"/>Тамбовской области</text:p>
      <text:p text:style-name="P1"/>
      <text:p text:style-name="P1"><text:s text:c="43"/>ПОСТАНОВЛЕНИЕ</text:p>
      <text:p text:style-name="P1"/>
      <text:p text:style-name="Standard"><text:span text:style-name="T1"><text:s text:c="5"/>02.07.2012 <text:s text:c="25"/>р.п. Токаревка <text:s text:c="37"/>№420</text:span></text:p>
      <text:p text:style-name="P1"/>
      <text:p text:style-name="P1">О проведении муниципального этапа </text:p>
      <text:p text:style-name="P1">областного конкурса «Лучший воспитатель</text:p>
      <text:p text:style-name="Standard"><text:span text:style-name="T1">Тамбовской области - 2012»</text:span></text:p>
      <text:p text:style-name="P1"/>
      <text:p text:style-name="P1"/>
      <text:p text:style-name="Standard"><text:span text:style-name="T1"><text:s text:c="4"/>В целях <text:s text:c="2"/>исполнения приказа управления образования и науки Тамбовской области от <text:s/>25.06.2012 № 1834 <text:s/>« О проведении областного конкурса «Лучший воспитатель Тамбовской области – 2012», <text:s/>администрация района постановляет:</text:span></text:p>
      <text:p text:style-name="P3"><text:span text:style-name="T1"><text:s text:c="11"/>1. Отделу образования администрации района провести <text:s/>с 09.07.2012 по 27.08.2012 муниципальный этап областного конкурса «Лучший воспитатель Тамбовской области – 2012».</text:span></text:p>
      <text:p text:style-name="P3"><text:span text:style-name="T1"><text:s text:c="11"/>2. Утвердить Положение о проведении муниципального этапа областного конкурса «Лучший воспитатель Тамбовской области – 2012» (приложение № 1)</text:span></text:p>
      <text:p text:style-name="P3"><text:span text:style-name="T1"><text:s text:c="12"/>3. Утвердить список оргкомитета по подготовке и проведению муниципального этапа областного конкурса «Лучший воспитатель Тамбовской области – 2012» (приложение № 2).</text:span></text:p>
      <text:p text:style-name="P2"><text:s text:c="12"/>4. Контроль за исполнением настоящего постановления возложить на заместителя главы администрации района В.И. Королькова.</text:p>
      <text:p text:style-name="P2"/>
      <text:p text:style-name="P2"/>
      <text:p text:style-name="P2"/>
      <text:p text:style-name="P3"><text:span text:style-name="T1"><text:s text:c="4"/>Глава администрации района <text:s text:c="41"/>В.Н. Айдаров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T1"><text:s text:c="86"/>ПРИЛОЖЕНИЕ № 1</text:span></text:p>
      <text:p text:style-name="P2"/>
      <text:p text:style-name="P2"><text:s text:c="87"/>УТВЕРЖДЕНО</text:p>
      <text:p text:style-name="P2"><text:s text:c="64"/>постановлением администрации района</text:p>
      <text:p text:style-name="P3"><text:span text:style-name="T1"><text:s text:c="78"/>от <text:s text:c="6"/>02.07.2012 <text:s text:c="11"/>№420</text:span></text:p>
      <text:p text:style-name="P2"/>
      <text:p text:style-name="P2"/>
      <text:p text:style-name="P2"/>
      <text:p text:style-name="P3"><text:span text:style-name="T1"><text:s text:c="43"/>ПОЛОЖЕНИЕ</text:span></text:p>
      <text:p text:style-name="P2"/>
      <text:p text:style-name="P3"><text:span text:style-name="T1"><text:s text:c="4"/>О проведении муниципального этапа областного конкурса «Лучший воспитатель Тамбовской области - 2012»</text:span></text:p>
      <text:p text:style-name="P2"/>
      <text:p text:style-name="P2"><text:s text:c="41"/>1. Общие положения</text:p>
      <text:p text:style-name="P3"><text:span text:style-name="T1">1.1. Положение определяет цели и задачи, процедуру проведения муниципального этапа областного конкурса «Лучший воспитатель Тамбовской области – 2012» (далее <text:s/>- Конкурс)</text:span></text:p>
      <text:p text:style-name="P2">1.2. Муниципальный этап Конкурса проводит отдел образования администрации района.</text:p>
      <text:p text:style-name="P2">1.3 Общее руководство организацией, проведением конкурса осуществляет оргкомитет конкурса.</text:p>
      <text:p text:style-name="P2"><text:s text:c="42"/>2. Цели и задачи.</text:p>
      <text:p text:style-name="P2">2.1. Цель Конкурса:</text:p>
      <text:p text:style-name="P3"><text:span text:style-name="T1"><text:s text:c="4"/>привлечение внимании органов государственной власти и местного самоуправления, научной и педагогической общественности, средств массовой информации к проблемам развития дошкольного образования, формирования позитивного общественного мнения о профессии педагога.</text:span></text:p>
      <text:p text:style-name="P2">2.2. Основные задачи Конкурса:</text:p>
      <text:p text:style-name="P2"><text:s text:c="5"/>выявление, поддержка и поощрение творчески работающих воспитателей дошкольного образования, имеющих высокий профессиональный рейтинг среди детей, родителей (законных представителей), коллег, общественности;</text:p>
      <text:p text:style-name="P3"><text:span text:style-name="T1"><text:s text:c="6"/>развитие творческой инициативы педагогических работников системы дошкольного образования, совершенствование их профессионального мастерства;</text:span></text:p>
      <text:p text:style-name="P3"><text:span text:style-name="T1"><text:s text:c="35"/>3. Процедура проведения Конкурса.</text:span></text:p>
      <text:p text:style-name="P2"><text:s/>С целью организации и проведения Конкурса:</text:p>
      <text:p text:style-name="P3"><text:span text:style-name="T1">3.1.Администрация района:</text:span></text:p>
      <text:p text:style-name="P3"><text:span text:style-name="T1"><text:s text:c="7"/>распределяет количество дополнительных единовременных стимулирующих выплат для каждого муниципального дошкольного образовательного учреждения с учетом численности воспитанников, воспитателей, уровня социальной значимости учреждения (в рамках отведенной для района <text:s/>квоты);</text:span></text:p>
      <text:p text:style-name="P5"><text:soft-page-break/><text:span text:style-name="T1">формирует муниципальную конкурсную комиссию, в состав которой входит заместитель главы администрации района, курирующий сферу образования; руководители и должностные лица отдела образования администрации района, <text:s/>представители МКУ «Информационно- методический центр Токаревского района», районной <text:s/>организации профсоюза работников народного образования <text:s/>и науки, представители родительской общественности;</text:span></text:p>
      <text:p text:style-name="P7">утверждает результаты Конкурса на муниципальном уровне.</text:p>
      <text:p text:style-name="P5"><text:span text:style-name="T1">3.2. Муниципальная конкурсная комиссия:</text:span></text:p>
      <text:p text:style-name="P4"><text:span text:style-name="T1">разрабатывает проект постановления по проведению Конкурса; <text:s text:c="8"/>устанавливает методику расчета муниципальных квот <text:s/>для <text:s/>дошкольных образовательных учреждений;</text:span></text:p>
      <text:p text:style-name="P7">осуществляет:</text:p>
      <text:p text:style-name="P5"><text:span text:style-name="T1">экспертизу полученных от дошкольных образовательных учреждений материалов в соответствии с настоящим Положением; </text:span></text:p>
      <text:p text:style-name="P5"><text:span text:style-name="T1">подготовку и направление на подпись главе администрации района письма в адрес управления образования и науки области с <text:s/>муниципальным списком победителя <text:s/>Конкурса;</text:span></text:p>
      <text:p text:style-name="P5"><text:span text:style-name="T1">опубликование результатов Конкурса в районной <text:s/>общественно- политической газете «Маяк» <text:s/>и <text:s/>на сайте администрации района, после получения приказа управления образования и науки области об утверждении регионального списка победителей Конкурса.</text:span></text:p>
      <text:p text:style-name="P7"><text:s text:c="11"/>4. Критерии Конкурсного отбора лучших воспитателей.</text:p>
      <text:p text:style-name="P5"><text:span text:style-name="T1">Конкурсный отбор лучших воспитателей проводится на основании следующих критериев:</text:span></text:p>
      <text:p text:style-name="P10"><text:span text:style-name="T1"><text:s text:c="6"/>4.1. Организация образовательного процесса с детьми в группе, его результативность.</text:span></text:p>
      <text:p text:style-name="P11"><text:span text:style-name="T1">Подтверждение осуществляется аналитической <text:s/>справкой о <text:s/>результатах <text:s/>мониторинга освоения <text:s/>детьми основной общеобразовательной <text:s/>программой дошкольного <text:s/>образования (за 2-3 года), заверенной руководителем образовательного <text:s/>учреждения.</text:span></text:p>
      <text:p text:style-name="P12"><text:span text:style-name="T1">4.2. Создание комфортного микроклимата в процессе воспитания и обучения.</text:span></text:p>
      <text:p text:style-name="P12"><text:span text:style-name="T1">Подтверждение осуществляется <text:s/>протоколом результатов анкетирования родителей.</text:span></text:p>
      <text:p text:style-name="P12"><text:span text:style-name="T1">4.3. Наличие разработанных рабочих программ, педагогических технологий и (или) их элементов.</text:span></text:p>
      <text:p text:style-name="P12"><text:span text:style-name="T1">Подтверждение осуществляется копиями разработанных рабочих программ, авторских педагогических технологий, аналитической справкой о результатах мониторинга (за 2-3 года), заверенной руководителем образовательного <text:s/>учреждения.</text:span></text:p>
      <text:p text:style-name="P12"><text:span text:style-name="T1">4.4. Ведение кружков, секций.</text:span></text:p>
      <text:p text:style-name="P12"><text:span text:style-name="T1">Подтверждение осуществляется рабочей программой, учебно-тематическим планом, аналитической справкой о результатах мониторинга </text:span></text:p>
      <text:p text:style-name="P12"><text:span text:style-name="T1">(за 1 год), <text:s/>заверенной руководителем образовательного учреждения.</text:span></text:p>
      <text:p text:style-name="P12"><text:soft-page-break/><text:span text:style-name="T1">4.5. Эффективное использование <text:s/>средств диагностики и коррекции индивидуальных особенностей детей и социально-психологических особенностей группы при реализации дифференцированного подхода к детям.</text:span></text:p>
      <text:p text:style-name="P12"><text:span text:style-name="T1">Подтверждение осуществляется результатами диагностики, заверенными руководителем и педагогом-психологом <text:s/>образовательного учреждения.</text:span></text:p>
      <text:p text:style-name="P12"><text:span text:style-name="T1">4.6. Результативность использования современных образовательных технологий.</text:span></text:p>
      <text:p text:style-name="P12"><text:span text:style-name="T1">Подтверждение осуществляется не менее чем тремя сценариями образовательной деятельности, подтверждающими обоснованное и <text:s/>эффективное <text:s/>использование педагогом современных образовательных технологий.</text:span></text:p>
      <text:p text:style-name="P12"><text:span text:style-name="T1">4.7. Эффективное использование <text:s/>современных информационно-коммуникационных технологий в профессиональной деятельности (применение электронно-образовательных ресурсов (ЭОР) в образовательном <text:s/>процессе, наличие собственного сайта, страницы на сайте образовательного учреждения , блога) и др.</text:span></text:p>
      <text:p text:style-name="P12"><text:span text:style-name="T1">Подтверждение осуществляется перечнем ЭОР к разделам образовательной программы, <text:s/>скриншотами <text:s/>страниц сайтов.</text:span></text:p>
      <text:p text:style-name="P12"><text:span text:style-name="T1">4.8. Методическое и дидактическое оснащение педагогического процесса, соответствующее возрастным особенностям воспитанников:</text:span></text:p>
      <text:p text:style-name="P12"><text:span text:style-name="T1">создание развивающей образовательной среды на основе собственных разработок, авторских пособий в соответствии с федеральными государственными требованиями к структуре основной общеобразовательной программы дошкольного образования и условиям ее реализации.</text:span></text:p>
      <text:p text:style-name="P12"><text:span text:style-name="T1">Подтверждение осуществляется итоговыми материалами контрольной деятельности администрации дошкольных образовательных учреждений.</text:span></text:p>
      <text:p text:style-name="P13">4.9. Наличие по результатам аттестации квалификационной категории либо установленного соответствия занимаемой должности, стажа педагогической работы не менее трех лет.</text:p>
      <text:p text:style-name="P8">Подтверждение осуществляется наличием приказа управления образования и науки области и аттестационного листа.</text:p>
      <text:p text:style-name="P12"><text:span text:style-name="T1">4.10. Повышение квалификации, профессиональная переподготовка; своевременное прохождение курсов повышения квалификации.</text:span></text:p>
      <text:p text:style-name="P12"><text:span text:style-name="T1">Подтверждение осуществляется наличием документов, подтверждающих прохождение различных форм повышения квалификации.</text:span></text:p>
      <text:p text:style-name="P12"><text:span text:style-name="T1">4.11. Распространение опыта на муниципальном уровне: проведение семинаров, мастер-классов; систематическая работа с молодыми коллегами (наставничество).</text:span></text:p>
      <text:p text:style-name="P12"><text:span text:style-name="T1">Подтверждение осуществляется соответствующей документацией: планами работы методических объединений, видеозаписями мастер-классов, программами и материалами семинаров, конференций, совещаний, публикациями в журналах и сборниках, копиями приказов по дошкольному образовательному учреждению, отзывы о представлении передового </text:span><text:soft-page-break/><text:span text:style-name="T1">педагогического опыта, заверенные руководителем образовательного учреждения.</text:span></text:p>
      <text:p text:style-name="P12"><text:span text:style-name="T1">4.12. Организация работы с родителями: готовность к сотрудничеству с родителями; культура общения с родителями.</text:span></text:p>
      <text:p text:style-name="P13">Подтверждение осуществляется результатами анкетирования.</text:p>
      <text:p text:style-name="P12"><text:span text:style-name="T1">4.13. Использование нетрадиционных форм работы с семьей. Изучение и распространение позитивного опыта семейного воспитания. Привлечение родителей к проведению совместных мероприятий.</text:span></text:p>
      <text:p text:style-name="P13">Подтверждение осуществляется выписками из плана образовательной работы с детьми, протоколами родительского комитета, родительских собраний.</text:p>
      <text:p text:style-name="P13">4.14. Результаты участия воспитанников в конкурсах, соревнованиях.</text:p>
      <text:p text:style-name="P12"><text:span text:style-name="T1">Подтверждение осуществляется документами, подтверждающими участие, победу и призовые места воспитанников и документами, подтверждающими роль <text:s/>педагогического работника <text:s/>в <text:s/>подготовке участников, победителей/ призеров конкурсов, соревнований. </text:span></text:p>
      <text:p text:style-name="P13"><text:s text:c="8"/>5. Организация Конкурса и порядок проведения конкурсного отбора воспитателей.</text:p>
      <text:p text:style-name="P12"><text:span text:style-name="T1">5.1. Муниципальный этап Конкурса проводится с 09.07.2012г. по 27.08.2012г.</text:span></text:p>
      <text:p text:style-name="P6"><text:span text:style-name="T1">5.2. <text:s/>В управление образования и науки области в срок до 15 сентября текущего года направляется на бумажном и электронном носителях <text:s/>список <text:s/>победителя <text:s/>Конкурса по утвержденной форме, <text:s/>заверенная копия нормативного правового акта, устанавливающего порядок проведения Конкурса в муниципальном образовании, письменное заявление-согласие воспитателя, фамилия которого содержится в муниципальном списке победителя <text:s/>Конкурса, на обработку персональных данных;</text:span></text:p>
      <text:p text:style-name="P6"><text:span text:style-name="T1">5.3. <text:s/>Лучшему воспитателю по результам Конкурса выплачивается 1 денежное поощрение в размере 23.000 рублей.</text:span></text:p>
      <text:p text:style-name="P6"><text:span text:style-name="T1">5.4. Денежное поощрение выплачивается не позднее 01.11.2012 года.</text:span>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<text:span text:style-name="T1"><text:s text:c="79"/>ПРИЛОЖЕНИЕ № 2</text:span></text:p>
      <text:p text:style-name="P2"><text:s text:c="82"/>УТВЕРЖДЕНО</text:p>
      <text:p text:style-name="P2"><text:s text:c="64"/>постановлением администрации района</text:p>
      <text:p text:style-name="P2"><text:s text:c="68"/>от <text:s text:c="17"/>№</text:p>
      <text:p text:style-name="P2"/>
      <text:p text:style-name="P2"/>
      <text:p text:style-name="P3"><text:span text:style-name="T1"><text:s text:c="4"/>Состав муниципальной конкурсной комиссии по отбору участников муниципального этапа конкурса «Лучший воспитатель Тамбовской области – 2012 года».</text:span></text:p>
      <text:p text:style-name="P2"/>
      <text:p text:style-name="P2"/>
      <text:p text:style-name="P3"><text:span text:style-name="T1">В.И. Корольков <text:s text:c="41"/>заместитель главы администрации </text:span></text:p>
      <text:p text:style-name="P3"><text:span text:style-name="T1"><text:s text:c="69"/>района</text:span></text:p>
      <text:p text:style-name="P3"><text:span text:style-name="T1">А.И. Насакина <text:s text:c="43"/>начальник отдела образования <text:s/></text:span></text:p>
      <text:p text:style-name="P2"><text:s text:c="69"/>администрации района </text:p>
      <text:p text:style-name="P3"><text:span text:style-name="T1">Т.Е. Вяткина <text:s text:c="46"/>председатель районной организации <text:s text:c="3"/></text:span></text:p>
      <text:p text:style-name="P2"><text:s text:c="70"/>Профсоюза работников народного</text:p>
      <text:p text:style-name="P2"><text:s text:c="70"/>образования и науки <text:s/>РФ</text:p>
      <text:p text:style-name="P2">Л.Н.Тихонова <text:s text:c="45"/>директор <text:s/>МКУ «ИМЦ Токаревского <text:s/></text:p>
      <text:p text:style-name="P3"><text:span text:style-name="T1"><text:s text:c="72"/>Района» <text:s text:c="3"/></text:span></text:p>
      <text:p text:style-name="P3"><text:span text:style-name="T1">И.А. Шиндяпина <text:s text:c="41"/>методист МКУ «ИМЦ Токаревского <text:s/></text:span></text:p>
      <text:p text:style-name="P3"><text:span text:style-name="T1"><text:s text:c="72"/>района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ConsPlusNormal" style:family="paragraph">
      <style:paragraph-properties fo:margin-left="0cm" fo:margin-right="0cm" style:line-height-at-least="0.176cm" fo:orphans="2" fo:widows="2" fo:hyphenation-ladder-count="no-limit" fo:text-indent="1.27cm" style:auto-text-indent="false"/>
      <style:text-properties style:use-window-font-color="true" style:font-name="Arial1" fo:font-size="10pt" fo:language="ru" fo:country="RU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Администрация Токаревского района</dc:title>
    <meta:initial-creator>Admin</meta:initial-creator>
    <meta:creation-date>2011-07-26T13:13:00</meta:creation-date>
    <dc:creator>Admin</dc:creator>
    <dc:date>2012-08-20T14:52:00</dc:date>
    <meta:editing-cycles>20</meta:editing-cycles>
    <meta:editing-duration>PT7H29M</meta:editing-duration>
    <meta:document-statistic meta:table-count="0" meta:image-count="0" meta:object-count="0" meta:page-count="6" meta:paragraph-count="94" meta:word-count="1030" meta:character-count="11415"/>
    <meta:generator>OpenOffice.org/3.3$Win32 OpenOffice.org_project/330m20$Build-9567</meta:generator>
  </office:meta>
</office:document-meta>
</file>