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132cm" fo:margin-right="0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en" fo:country="US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Администрация Токаревского района </text:p>
      <text:p text:style-name="P3">Тамбовской области</text:p>
      <text:p text:style-name="P3"/>
      <text:p text:style-name="P1"><text:span text:style-name="T1">ПОСТАНОВЛЕНИЕ <text:s/></text:span></text:p>
      <text:p text:style-name="P3"/>
      <text:p text:style-name="Standard"><text:span text:style-name="T1">10.07.2013</text:span><text:span text:style-name="T2"> <text:s text:c="6"/></text:span><text:span text:style-name="T1"><text:s text:c="28"/>р.п. Токаревка <text:s text:c="44"/>№ 406</text:span><text:span text:style-name="T2"> <text:s text:c="3"/></text:span><text:span text:style-name="T1"><text:s text:c="19"/></text:span></text:p>
      <text:p text:style-name="P2"/>
      <text:p text:style-name="P4"><text:span text:style-name="T1">Об <text:s/>организации работы по предоставлению отчета об осуществлении расходов районного бюджета, источником финансового обеспечения которых является субсидия, предоставленная из федерального бюджета, на модернизацию региональной системы общего образования</text:span></text:p>
      <text:p text:style-name="P2"/>
      <text:p text:style-name="P2"/>
      <text:p text:style-name="P4"><text:span text:style-name="T1"><text:tab/>Во исполнение приказа Министерства образования и науки Российской <text:s/>Федерации от 30.12.2011 № 2911 «О реализации постановления Правительства <text:s/>Российской Федерации от 31.05.2011 № 436», постановления администрации области от 10.08.2011 № 995 «Об утверждении порядка предоставления и расходования средств, поступивших их федерального бюджета на модернизацию региональной системы общего образования», <text:s text:c="2"/>администрация района постановляет:</text:span></text:p>
      <text:p text:style-name="Standard"><text:span text:style-name="T1"><text:s text:c="6"/><text:tab/>1. Отделу образования администрации района (Насакина):</text:span></text:p>
      <text:p text:style-name="P4"><text:span text:style-name="T1"><text:s text:c="10"/>1.1. Организовать работу по формированию <text:s/>сводного отчета <text:s/>об осуществлении расходов районного бюджета, источником финансового обеспечения <text:s/>которых является субсидия, предоставленная <text:s/>из федерального бюджета, на модернизацию региональной системы общего образования <text:s text:c="16"/>(далее - отчет об осуществлении расходов).</text:span></text:p>
      <text:p text:style-name="P4"><text:span text:style-name="T1"><text:s text:c="7"/><text:tab/>1.2. Обеспечить своевременное предоставление в управление образования <text:s text:c="2"/>и науки Тамбовской <text:s/>области <text:s text:c="3"/>ежеквартального отчета за </text:span><text:span text:style-name="T3">II</text:span><text:span text:style-name="T1">, </text:span><text:span text:style-name="T3">III</text:span><text:span text:style-name="T1">, </text:span><text:span text:style-name="T3">IV</text:span><text:span text:style-name="T1"> кварталы 2013 года об осуществлении расходов <text:s/>до 10 числа месяца, следующего за отчетным <text:s/>кварталом по форме, утвержденной постановлением <text:s/>администрации области <text:s/>от 10.08.2011 № 995 «Об утверждении порядка предоставления и расходования <text:s/>средств, поступивших из федерального бюджета на <text:s/>модернизацию региональной системы общего образования <text:s/>(в редакции от 25.04.2013), в электронном виде и на бумажном носителе.</text:span></text:p>
      <text:p text:style-name="P5"><text:span text:style-name="T1"><text:s text:c="3"/><text:tab/>1.3. Обеспечить персональную ответственность <text:s/>за достоверность, качество и своевременность предоставления информации. <text:s text:c="2"/></text:span></text:p>
      <text:p text:style-name="P4"><text:span text:style-name="T1"><text:tab/>2. Контроль за исполнением настоящего постановления возложить на заместителя главы администрации района В.И. Королькова.</text:span></text:p>
      <text:p text:style-name="P2"/>
      <text:p text:style-name="P2"/>
      <text:p text:style-name="Standard"><text:span text:style-name="T1"><text:tab/>Глава администрации района <text:s text:c="48"/>В.Н. <text:s/>Айдаров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Знак1_20_Знак_20_Знак_20_Знак" style:display-name="Знак1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size-complex="10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318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17cm" fo:text-indent="-0.318cm" fo:margin-left="7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27cm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 </dc:title>
    <meta:initial-creator>user</meta:initial-creator>
    <meta:creation-date>2013-07-17T09:35:00</meta:creation-date>
    <dc:creator>Admin</dc:creator>
    <dc:date>2013-07-17T09:45:00</dc:date>
    <meta:print-date>2006-01-01T02:49:00</meta:print-date>
    <meta:editing-cycles>3</meta:editing-cycles>
    <meta:editing-duration>PT13M</meta:editing-duration>
    <meta:document-statistic meta:table-count="0" meta:image-count="0" meta:object-count="0" meta:page-count="1" meta:paragraph-count="12" meta:word-count="227" meta:character-count="2173"/>
    <meta:generator>OpenOffice.org/3.3$Win32 OpenOffice.org_project/330m20$Build-9567</meta:generator>
  </office:meta>
</office:document-meta>
</file>