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93cm" fo:margin-left="-0.191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B" style:family="table-column">
      <style:table-column-properties style:column-width="11.06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name-asian="MS Mincho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MS Mincho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MS Mincho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MS Mincho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MS Mincho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1.906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/>
      <style:text-properties style:font-name-asian="MS Mincho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0.769cm"/>
        </style:tab-stops>
      </style:paragraph-properties>
      <style:text-properties style:font-name-asian="MS Mincho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weight-complex="bold"/>
    </style:style>
    <style:style style:name="P22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</style:style>
    <style:style style:name="P24" style:family="paragraph" style:parent-style-name="Standard">
      <style:paragraph-properties fo:margin-left="0.635cm" fo:margin-right="0cm" fo:text-align="justify" style:justify-single-word="false" fo:text-indent="0.614cm" style:auto-text-indent="false" style:text-autospace="non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Heading_20_1">
      <style:paragraph-properties fo:text-align="center" style:justify-single-word="false"/>
    </style:style>
    <style:style style:name="P27" style:family="paragraph" style:parent-style-name="Heading_20_1">
      <style:paragraph-properties fo:margin-left="0cm" fo:margin-right="0cm" fo:text-indent="1.249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MS Mincho" style:font-size-asian="14pt"/>
    </style:style>
    <style:style style:name="T3" style:family="text">
      <style:text-properties fo:font-size="14pt" style:font-name-asian="MS Mincho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-asian="MS Mincho"/>
    </style:style>
    <style:style style:name="T6" style:family="text">
      <style:text-properties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Администрация Токаревского района</text:span></text:p>
      <text:p text:style-name="P1"><text:span text:style-name="T2">Тамбовской области</text:span></text:p>
      <text:p text:style-name="P5"/>
      <text:h text:style-name="P26" text:outline-level="1">ПОСТАНОВЛЕНИЕ</text:h>
      <text:p text:style-name="P2"/>
      <text:p text:style-name="Standard"><text:span text:style-name="T2">07.07.2013 <text:s text:c="35"/>р.п. Токаревка <text:s text:c="43"/>№ 398</text:span></text:p>
      <text:p text:style-name="P6"/>
      <text:p text:style-name="P10"><text:span text:style-name="T2">Об утверждении Положения о Совете </text:span></text:p>
      <text:p text:style-name="P7">руководителей образовательных </text:p>
      <text:p text:style-name="P10"><text:span text:style-name="T2">учреждений района </text:span></text:p>
      <text:p text:style-name="P7"/>
      <text:p text:style-name="P7"/>
      <text:p text:style-name="P19"><text:span text:style-name="T1">В соответствии с пунктом 11 части 1 статьи 15 Федерального закона <text:s text:c="5"/>от 06.10.2003 <text:s/>№ 131-ФЗ «Об общих принципах организации местного <text:s text:c="17"/>самоуправления в Российской Федерации», статьей 41 Устава Токаревского района Тамбовской области, Положением об отделе образования <text:s text:c="18"/>администрации Токаревского района, утвержденного постановлением <text:s text:c="15"/>администрации района от 26.10.2013 № 597, а также в целях регламентации функционирования и развития системы образования Токаревского района, повышения эффективности деятельности отдела образования и <text:s text:c="20"/>образовательных учреждений района</text:span><text:span text:style-name="T2">, администрация района постановляет:</text:span></text:p>
      <text:h text:style-name="P27" text:outline-level="1">1. Утвердить Положение о Совете руководителей образовательных <text:s text:c="13"/>учреждений района согласно приложению № 1.</text:h>
      <text:h text:style-name="P27" text:outline-level="1">2. Утвердить список Совета руководителей образовательных <text:s text:c="16"/>учреждений района согласно приложению № 2.</text:h>
      <text:p text:style-name="P10"><text:tab/><text:span text:style-name="T1">3</text:span><text:span text:style-name="T3">.</text:span> <text:span text:style-name="T2">Контроль за выполнением настоящего постановления возложить на заместителя главы администрации района В.И. Королькова.</text:span></text:p>
      <text:p text:style-name="P7"/>
      <text:p text:style-name="P7"/>
      <text:p text:style-name="P11"><text:span text:style-name="T2"><text:s text:c="10"/>Глава администрации района <text:s text:c="49"/>В.Н. Айдаров</text:span></text:p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soft-page-break/><text:span text:style-name="T1"><text:s text:c="71"/>ПРИЛОЖЕНИЕ № 1</text:span></text:p>
      <text:p text:style-name="P1"><text:span text:style-name="T1"><text:s text:c="70"/>УТВЕРЖДЕНО</text:span></text:p>
      <text:p text:style-name="P16"><text:span text:style-name="T1"><text:s text:c="56"/>постановлением администрации района </text:span></text:p>
      <text:p text:style-name="P1"><text:span text:style-name="T1"><text:s text:c="67"/>от <text:s/>07.07.2013 <text:s/>№ 398</text:span></text:p>
      <text:p text:style-name="P3"/>
      <text:p text:style-name="P17">Положение</text:p>
      <text:p text:style-name="P1"><text:span text:style-name="T6">о Совете руководителей <text:s/>образовательных учреждений района</text:span><text:span text:style-name="T4"> </text:span></text:p>
      <text:p text:style-name="P1"><text:span text:style-name="Strong_20_Emphasis"><text:span text:style-name="T1"/></text:span></text:p>
      <text:p text:style-name="P1"><text:span text:style-name="Strong_20_Emphasis">1.</text:span> <text:span text:style-name="Strong_20_Emphasis">Общие положения</text:span></text:p>
      <text:p text:style-name="P1"/>
      <text:p text:style-name="P19">1.1. Совет руководителей образовательных учреждений (далее - Совет) является совещательным органом отдела образования администрации Токаревского района для рассмотрения вопросов, выработки и внесения предложений по реализации развития системы образования района, и совершенствованию работы образовательных учреждений.</text:p>
      <text:p text:style-name="P19">1.2. Совет осуществляет свою деятельность в соответствии с Федеральным законом «Об общих принципах организации местного самоуправления, в Российской Федерации», другими законами и нормативными правовыми актами Российской Федерации, Тамбовской области, нормативными правовыми актами администрации Токаревского района, Положением об отделе образования администрации Токаревского района.</text:p>
      <text:p text:style-name="P19">1.3.<text:span text:style-name="T7"> </text:span>Целью создания Совета является содействие отделу образования администрации района (далее – отдел образования):</text:p>
      <text:p text:style-name="P19">в определении стратегических направлений развития муниципальной системы образования;</text:p>
      <text:p text:style-name="P19">в повышении качества образовательных услуг и обеспечении их доступности для всех слоев населения;</text:p>
      <text:p text:style-name="P19">в повышении эффективности деятельности системы образования района, ее открытости для всех участников образовательного процесса;</text:p>
      <text:p text:style-name="P19">в обобщении и распространении положительного опыта по организации учебно-воспитательного процесса, инновационной деятельности, передовых педагогических технологий.</text:p>
      <text:p text:style-name="P17"/>
      <text:p text:style-name="P17">2. Основные направления деятельности Совета</text:p>
      <text:p text:style-name="P17"/>
      <text:p text:style-name="P20">2.1. Подготовка предложений по формированию приоритетных направлений стратегии развития муниципальной системы образования, участие в разработке целевых программ развития образования.</text:p>
      <text:p text:style-name="P20">2.2. Внесение предложений по совершенствованию финансово-хозяйственной деятельности муниципальных образовательных учреждений, рациональному использованию бюджетных средств, оптимизации системы оплаты труда работников муниципальной системы образования.</text:p>
      <text:p text:style-name="P20">2.3. Оказание помощи в организации конференций, семинаров, педагогических чтений, смотров, конкурсов и других мероприятий для содействия методической, инновационной работе.</text:p>
      <text:p text:style-name="P20">2.4. Внесение предложений по развитию и финансированию экспериментальной и инновационной деятельности в системе образования.</text:p>
      <text:p text:style-name="P20">2.5. Рассмотрение вопросов укрепления материально - технической базы, создания безопасных условий организации учебно-воспитательного процесса в муниципальных образовательных учреждениях.</text:p>
      <text:p text:style-name="P20">2.6. Внесение предложений по участию в реализации федеральных, региональных и муниципальных программ и проектов, направленных на развитие муниципальной системы образования.</text:p>
      <text:p text:style-name="P19"><text:soft-page-break/>2.7. Рассмотрение проблем и внесение предложений по вопросам соблюдения прав участников образовательного процесса руководителями образовательных учреждений, а также вопросам соблюдения руководителями образовательных учреждений профессиональной этики.</text:p>
      <text:p text:style-name="P19">2.8. Участие в обсуждении кандидатур работников муниципальных образовательных учреждений, представленных к поощрениям и наградам различных уровней, ходатайств о поощрении руководителей образовательных учреждений.</text:p>
      <text:p text:style-name="P19">2.9. Взаимодействие с органами самоуправления образовательных учреждений.</text:p>
      <text:p text:style-name="P19">2.10. Рассмотрение в пределах своей компетенции других вопросов, касающихся состояния и развития муниципальной системы образования.</text:p>
      <text:p text:style-name="P20"/>
      <text:p text:style-name="P1"><text:span text:style-name="Strong_20_Emphasis">3. Организация деятельности Совета</text:span></text:p>
      <text:p text:style-name="P1"><text:span text:style-name="Strong_20_Emphasis"/></text:p>
      <text:p text:style-name="P19">3.1. В состав Совета входят:</text:p>
      <text:p text:style-name="P19">руководители всех образовательных учреждений района, подведомственных отделу образования; </text:p>
      <text:p text:style-name="P19">руководитель муниципального казенного учреждения «Централизованная бухгалтерия Токаревского района» <text:s/>(далее – МКУ ЦБ);</text:p>
      <text:p text:style-name="P19">директор муниципального казенного учреждения «Информационно-методический центр Токаревского района» (далее - МКУ ИМЦ); <text:s text:c="31"/></text:p>
      <text:p text:style-name="P19">председатель районной профсоюзной организации работников образования (по согласованию).</text:p>
      <text:p text:style-name="P19">3.2. Участие в работе Совета является обязательным.</text:p>
      <text:p text:style-name="P19">3.3. Возглавляет работу Совета председатель - начальник отдела образования, в его отсутствие – один из специалистов отдела образования.</text:p>
      <text:p text:style-name="P19"><text:span text:style-name="T8">3.4. Состав Совета утверждается постановлением администрации района с предварительным обсуждением на совещании руководителей образовательных учреждений.</text:span></text:p>
      <text:p text:style-name="P20">3.5. Председатель Совета привлекает к работе руководителей муниципальных образовательных учреждений, других учреждений и организаций; организует работу по рассмотрению и подготовке решений по вопросам, относящимся к направлениям деятельности Совета и включенным в план работы на год отдела образования, в повестку дня заседаний; организует подготовку обобщенной информации по вопросам, относящимся к направлениям деятельности Совета, для представления ее отделу образования; осуществляет контроль исполнения решений Совета руководителей и информирует членов Совета об их исполнении.</text:p>
      <text:p text:style-name="P20">3.6. Секретарь Совета по согласованию с председателем Совета формирует повестки заседаний; оповещает членов Совета и приглашенных лиц о повестках заседаний; организует подготовку рабочих материалов к заседаниям; оформляет протоколы заседаний; ведет документооборот Совета. </text:p>
      <text:p text:style-name="P19">3.7. В необходимых случаях на заседание Совета приглашаются ответственные лица и специалисты организаций и учреждений района, суда, прокуратуры, <text:s/>здравоохранения, Роспотребнадзора, Госпожнадзора и др.</text:p>
      <text:p text:style-name="P19">3.8. Заседания Совета собираются по мере необходимости, но не реже 2 раз в год.</text:p>
      <text:p text:style-name="P19">3.9.  Решения принимаются, как правило, открытым голосованием при наличии на заседании не менее двух третей членов Совета.</text:p>
      <text:p text:style-name="P19">3.10. Протоколы заседаний Совета подписываются председателем и секретарем <text:s/>и хранятся в отделе образования.</text:p>
      <text:p text:style-name="P19">3.11. Совет работает по плану <text:s/>работы отдела образования на текущий год. </text:p>
      <text:p text:style-name="P19"/>
      <text:p text:style-name="P19"/>
      <text:p text:style-name="P19"/>
      <text:p text:style-name="P19"/>
      <text:p text:style-name="P19"/>
      <text:p text:style-name="P22"><text:soft-page-break/><text:span text:style-name="Strong_20_Emphasis">4. Полномочия Совета</text:span></text:p>
      <text:p text:style-name="P22"/>
      <text:p text:style-name="P19">4.1.Для достижения цели деятельности и выполнения задач Совет полномочен:</text:p>
      <text:p text:style-name="P19">принимать решение о рассмотрении наиболее важных вопросов деятельности системы образования района, <text:s/>образовательных учреждений, и др.; </text:p>
      <text:p text:style-name="P19">участвовать в подготовке проектов нормативных документов, имеющих стратегически важное значение для развития системы образования района;<text:span text:style-name="T7"> </text:span></text:p>
      <text:p text:style-name="P19">выступать с инициативой проведения отдельных мероприятий, акций в системе образования района.</text:p>
      <text:p text:style-name="P21"/>
      <text:p text:style-name="P17"><text:s text:c="15"/>5. Права и ответственность Совета</text:p>
      <text:p text:style-name="P10"><text:tab/>5.1.Совет вправе:</text:p>
      <text:p text:style-name="P23"><text:tab/>5.1.1. Участвовать по поручению начальника отдела <text:s/>образования в подготовке проектов нормативных документов, регламентирующих деятельность муниципальной системы образования;</text:p>
      <text:p text:style-name="P24">5.1.2. Принимать участие в приеме образовательных учреждений к новому учебному году;</text:p>
      <text:p text:style-name="P24">5.1.3. Участвовать в работе оргкомитетов и жюри профессиональных конкурсов, экспертных комиссий, способствовать формированию резерва руководителей образовательных учреждений;</text:p>
      <text:p text:style-name="P24">5.1.4. Заслушивать и обсуждать на заседаниях Совета сообщения ответственных лиц о результатах организации работы по: ходу выполнения программ развития муниципальной системы образования; укреплению здоровья детей, проведению летней оздоровительной кампании; созданию условий для охраны труда и соблюдению техники безопасности; функционированию образовательных учреждений в течение учебного процесса; координации деятельности образовательных учреждений по предоставлению дополнительных образовательных услуг;</text:p>
      <text:p text:style-name="P24">5.1.5. Заслушивать председателя Совета о выполнении решений, принятых на предыдущих заседаниях, разъяснения ответственных лиц по решению определенных вопросов;</text:p>
      <text:p text:style-name="P24">5.1.6. Создавать комиссию для предварительного изучения какого-либо вопроса.</text:p>
      <text:p text:style-name="P10"><text:tab/>5.2. Совет несет ответственность за:</text:p>
      <text:p text:style-name="P10"><text:tab/>5.2.1. принятие решений в пределах установленной компетенции и в соответствии с законодательством в сфере образования;</text:p>
      <text:p text:style-name="P10"><text:tab/>5.2.2. действия по реализации принятых решений в установленные сроки.</text:p>
      <text:p text:style-name="P19">5.3. Совет вправе предлагать свое мнение по кандидатурам в случае увольнения или назначения руководителей образовательного учреждения.</text:p>
      <text:p text:style-name="P19"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><text:soft-page-break/><text:s text:c="72"/>ПРИЛОЖЕНИЕ № 2</text:p>
      <text:p text:style-name="P1"><text:span text:style-name="T1"><text:s text:c="70"/>УТВЕРЖДЕН</text:span></text:p>
      <text:p text:style-name="P16"><text:span text:style-name="T1"><text:s text:c="56"/>постановлением администрации района </text:span></text:p>
      <text:p text:style-name="P1"><text:span text:style-name="T1"><text:s text:c="71"/>от 07.07.2013 № 398 </text:span></text:p>
      <text:p text:style-name="P3"/>
      <text:p text:style-name="P1"><text:span text:style-name="T4">Список Совета руководителей <text:s/></text:span></text:p>
      <text:p text:style-name="P1"><text:span text:style-name="T4">образовательных учреждений района </text:span></text:p>
      <text:p text:style-name="P1"><text:span text:style-name="Strong_20_Emphasis"><text:span text:style-name="T1"/>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Насакина Анна </text:p>
            <text:p text:style-name="P10"><text:span text:style-name="T3">Ивановна</text:span></text:p>
          </table:table-cell>
          <table:table-cell table:style-name="Таблица1.A1" office:value-type="string">
            <text:p text:style-name="P9">начальник отдела образования администрации района, председатель Совета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9">Житарюк Татьяна </text:p>
            <text:p text:style-name="P10"><text:span text:style-name="T3">Евгеньевна</text:span></text:p>
          </table:table-cell>
          <table:table-cell table:style-name="Таблица1.A1" office:value-type="string">
            <text:p text:style-name="P18"><text:span text:style-name="T3">ведущий специалист отдела образования администрации района,</text:span><text:span text:style-name="T1"> председатель районной профсоюзной организации работников образования и науки, секретарь Совета</text:span>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9">Летуновская Любовь Дмитриевна</text:p>
          </table:table-cell>
          <table:table-cell table:style-name="Таблица1.A1" office:value-type="string">
            <text:p text:style-name="P12"><text:span text:style-name="T3">директор муниципального бюджетного общеобразовательного учреждения Токаревской средней общеобразовательной школы № 1</text:span>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9">Постникова Людмила Васильевна</text:p>
          </table:table-cell>
          <table:table-cell table:style-name="Таблица1.A1" office:value-type="string">
            <text:p text:style-name="P12"><text:span text:style-name="T3">директор муниципального бюджетного учреждения дополнительного образования детей «Токаревский районный Дом детского творчества»</text:span>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9">Сазонова Надежда Алексеевна</text:p>
          </table:table-cell>
          <table:table-cell table:style-name="Таблица1.A1" office:value-type="string">
            <text:p text:style-name="P12"><text:span text:style-name="T3">руководитель муниципального казенного учреждения «Централизованная бухгалтерия Токаревского района»</text:span>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3">Тихонова Людмила </text:span><text:span text:style-name="T3"><text:s/></text:span></text:p>
            <text:p text:style-name="P10"><text:span text:style-name="T3">Николаевна</text:span></text:p>
          </table:table-cell>
          <table:table-cell table:style-name="Таблица1.A1" office:value-type="string">
            <text:p text:style-name="P12"><text:span text:style-name="T3">директор муниципального казенного учреждения «Информационно-методический центр Токаревского района</text:span>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9">Устинова Светлана </text:p>
            <text:p text:style-name="P10"><text:span text:style-name="T3">Новомировна</text:span></text:p>
          </table:table-cell>
          <table:table-cell table:style-name="Таблица1.A1" office:value-type="string">
            <text:p text:style-name="P12"><text:span text:style-name="T3">директор муниципального бюджетного общеобразовательного учреждения Токаревской средней общеобразовательной школы № 2</text:span>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9">Шиповская Светлана Вячеславовна</text:p>
          </table:table-cell>
          <table:table-cell table:style-name="Таблица1.A1" office:value-type="string">
            <text:p text:style-name="P12"><text:span text:style-name="T3">заведующая муниципальным бюджетным образовательным учреждением детским садом «Тополек»</text:span></text:p>
            <text:p text:style-name="P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name-asian="MS Mincho" style:font-size-asian="14pt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Знак_20_Знак1_20_Знак_20_Знак_20_Знак_20_Знак" style:display-name=" Знак Знак1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91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САМПУРСКОГО РАЙОНА</dc:title>
    <meta:initial-creator>obraz</meta:initial-creator>
    <meta:creation-date>2013-07-10T09:22:00</meta:creation-date>
    <dc:creator>Admin</dc:creator>
    <dc:date>2013-07-10T09:22:00</dc:date>
    <meta:print-date>2013-07-10T10:22:00</meta:print-date>
    <meta:editing-cycles>2</meta:editing-cycles>
    <meta:editing-duration>PT9M</meta:editing-duration>
    <meta:document-statistic meta:table-count="1" meta:image-count="0" meta:object-count="0" meta:page-count="5" meta:paragraph-count="97" meta:word-count="1102" meta:character-count="10724"/>
    <meta:generator>OpenOffice.org/3.3$Win32 OpenOffice.org_project/330m20$Build-9567</meta:generator>
  </office:meta>
</office:document-meta>
</file>