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6.1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Токаревского района</text:p>
      <text:p text:style-name="P1">Тамбовской области</text:p>
      <text:p text:style-name="P1"/>
      <text:p text:style-name="P3">ПОСТАНОВЛЕНИЕ</text:p>
      <text:p text:style-name="P2"/>
      <text:p text:style-name="P2">07.07.2013 <text:s text:c="2"/><text:tab/><text:tab/> <text:s text:c="15"/>р.п. Токаревка <text:s text:c="20"/><text:tab/><text:tab/> <text:s text:c="6"/>№ 396 <text:s text:c="16"/></text:p>
      <text:p text:style-name="P2"/>
      <text:p text:style-name="P4">О реализации комплексной программы профилактики правонарушений и преступлений несовершеннолетних в Тамбовской области «Не оступись!» на 2013-2015 годы в Токаревском районе</text:p>
      <text:p text:style-name="P4"/>
      <text:p text:style-name="P2"/>
      <text:p text:style-name="P7">В целях реализации комплексной программы профилактики правонарушений и преступлений несовершеннолетних в Тамбовской области «Не оступись!» на 2013-2015 годы, утвержденной постановлением администрации Тамбовской области от 19.06.2013 № 634, администрация района постановляет: <text:s/></text:p>
      <text:p text:style-name="P5"><text:span text:style-name="T2">1. Создать на базе муниципального бюджетного образовательного учреждения дополнительного образования детей «Токарвский районный Дом детского творчества» муниципальную межведомственную опорную площадку <text:s text:c="18"/>по работе с детьми группы социального риска</text:span><text:span text:style-name="T1">. <text:s text:c="2"/></text:span></text:p>
      <text:p text:style-name="P4"><text:s/><text:tab/>2. Назначить ответственным за реализацию комплексной программы профилактики правонарушений и преступлений несовершеннолетних в Тамбовской области «Не оступись!» на 2013-2015 годы в Токаревском районе начальника отдела образования администрации района А.И. Насакину.</text:p>
      <text:p text:style-name="P5"><text:span text:style-name="T2">3. Контроль за исполнением настоящего постановления возложить на заместителя главы администрации района В.И. Королькова.</text:span></text:p>
      <text:p text:style-name="P2"/>
      <text:p text:style-name="P6"/>
      <text:p text:style-name="P6"><text:tab/>Глава администрации района <text:s text:c="54"/>В.Н. Айд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1.1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9T11:14:00</meta:creation-date>
    <dc:creator>Admin</dc:creator>
    <dc:date>2013-07-10T14:50:00</dc:date>
    <meta:print-date>2013-07-10T15:49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137" meta:character-count="1355"/>
    <meta:generator>OpenOffice.org/3.3$Win32 OpenOffice.org_project/330m20$Build-9567</meta:generator>
  </office:meta>
</office:document-meta>
</file>