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MS Mincho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MS Mincho" style:font-size-asian="14pt"/>
    </style:style>
    <style:style style:name="P8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-asian="MS Mincho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.053cm" fo:margin-bottom="0.053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.053cm" fo:margin-bottom="0.05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53cm" fo:margin-bottom="0.053cm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ConsNonformat">
      <style:paragraph-properties fo:margin-left="0cm" fo:margin-right="0cm" fo:line-height="0.635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Nonformat">
      <style:paragraph-properties fo:margin-left="0cm" fo:margin-right="0cm" fo:line-height="0.635cm" fo:text-align="justify" style:justify-single-word="false" fo:orphans="2" fo:widows="2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21" style:family="paragraph" style:parent-style-name="Con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Nonformat">
      <style:paragraph-properties fo:margin-left="0cm" fo:margin-right="0cm" fo:text-align="justify" style:justify-single-word="false" fo:orphans="2" fo:widows="2" fo:text-indent="0.47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Nonformat">
      <style:paragraph-properties fo:margin-left="0cm" fo:margin-right="0cm" fo:line-height="0.635cm" fo:text-align="center" style:justify-single-word="false" fo:orphans="2" fo:widows="2" fo:text-indent="0.47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Nonformat">
      <style:paragraph-properties fo:margin-left="0cm" fo:margin-right="0cm" fo:line-height="0.635cm" fo:text-align="center" style:justify-single-word="false" fo:orphans="2" fo:widows="2" fo:text-indent="0.47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</style:style>
    <style:style style:name="P27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fo:color="#333333" style:font-name="Arial1" fo:font-size="10.5pt" style:font-size-asian="10.5pt" style:font-name-complex="Arial1" style:font-size-complex="10.5pt"/>
    </style:style>
    <style:style style:name="P28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MS Mincho" style:font-size-asian="14pt"/>
    </style:style>
    <style:style style:name="T3" style:family="text">
      <style:text-properties fo:font-size="14pt" style:font-name-asian="MS Mincho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Arial1" fo:font-size="14pt" style:font-size-asian="14pt" style:font-name-complex="Arial1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Токаревского района</text:p>
      <text:p text:style-name="P3">Тамбовской области</text:p>
      <text:p text:style-name="P3"/>
      <text:p text:style-name="P3">ПОСТАНОВЛЕНИЕ <text:s/></text:p>
      <text:p text:style-name="P3"><text:s text:c="32"/></text:p>
      <text:p text:style-name="P8"><text:span text:style-name="T1">07.07.2013<text:tab/> <text:s text:c="36"/>р.п. Токаревка <text:s text:c="42"/>№ 395</text:span></text:p>
      <text:p text:style-name="P6"/>
      <text:p text:style-name="P9"><text:span text:style-name="T2">Об утверждении Положения о совещании <text:s/></text:span></text:p>
      <text:p text:style-name="P9"><text:span text:style-name="T2">руководителей образовательных </text:span></text:p>
      <text:p text:style-name="P7">учреждений района </text:p>
      <text:p text:style-name="P7"/>
      <text:p text:style-name="P7"/>
      <text:p text:style-name="P9"><text:span text:style-name="T3"><text:s text:c="9"/></text:span><text:span text:style-name="T1">В соответствии с пунктом 11 части 1 статьи 15 Федерального закона <text:s text:c="17"/>от 06.10.2003 <text:s/>№ 131-ФЗ «Об общих принципах организации местного <text:s text:c="18"/>самоуправления в Российской Федерации», статьей 41 Устава Токаревского района Тамбовской области, Положением об отделе образования <text:s text:c="20"/>администрации Токаревского района, утвержденного постановлением <text:s text:c="32"/>администрации района от 26.10.2011 № 597, в целях регламентации <text:s text:c="20"/>функционирования и развития системы образования Токаревского района, повышения эффективности деятельности отдела образования администрации района и образовательных учреждений района</text:span><text:span text:style-name="T2">, администрация района постановляет:</text:span></text:p>
      <text:p text:style-name="P13"><text:span text:style-name="T1">1. Утвердить Положение </text:span><text:span text:style-name="T3">о совещании руководителей <text:s text:c="30"/>образовательных учреждений района </text:span><text:span text:style-name="T1">согласно приложению.</text:span></text:p>
      <text:p text:style-name="P9"><text:span text:style-name="T1"><text:tab/>2</text:span><text:span text:style-name="T3">.</text:span><text:span text:style-name="T1"> </text:span><text:span text:style-name="T2"> Контроль за выполнением настоящего постановления возложить на заместителя главы администрации района В.И. Королькова.</text:span></text:p>
      <text:p text:style-name="P7"/>
      <text:p text:style-name="P7"/>
      <text:p text:style-name="P10"><text:span text:style-name="T2"><text:tab/>Глава администрации района <text:s text:c="49"/>В.Н. Айдаров</text:span></text:p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oft-page-break/></text:p>
      <text:p text:style-name="P4"><text:s text:c="60"/>ПРИЛОЖЕНИЕ</text:p>
      <text:p text:style-name="P1"><text:span text:style-name="T1"><text:s text:c="60"/>УТВЕРЖДЕНО</text:span></text:p>
      <text:p text:style-name="Standard"><text:span text:style-name="T1"><text:tab/><text:tab/><text:tab/><text:tab/><text:tab/><text:tab/> <text:s/>постановлением администрации района</text:span></text:p>
      <text:p text:style-name="Standard"><text:span text:style-name="T1"><text:s text:c="79"/>от 07.07.2013 № 395</text:span></text:p>
      <text:p text:style-name="P2"><text:s text:c="20"/></text:p>
      <text:p text:style-name="P2"/>
      <text:p text:style-name="P3">ПОЛОЖЕНИЕ</text:p>
      <text:p text:style-name="P1"><text:span text:style-name="T1">о <text:s/>совещании <text:s/>руководителей образовательных</text:span></text:p>
      <text:p text:style-name="P3">учреждений района</text:p>
      <text:p text:style-name="P3"/>
      <text:list xml:id="list30268918" text:style-name="WW8Num1">
        <text:list-item>
          <text:p text:style-name="P5">Общие положения</text:p>
        </text:list-item>
      </text:list>
      <text:p text:style-name="P13"><text:span text:style-name="T1">1.1. Настоящее Положение регулирует порядок подготовки, <text:s text:c="18"/>проведения совещаний <text:s/>руководителей образовательных учреждений района и исполнения решений (рекомендаций) данных совещаний.</text:span></text:p>
      <text:p text:style-name="P16"><text:span text:style-name="T4"><text:s/><text:tab/></text:span><text:span text:style-name="T1">1.2.</text:span><text:span text:style-name="T4"> </text:span><text:span text:style-name="T5">Совещание <text:s/>руководителей <text:s/>образовательных учреждений района (далее Совещание) является постоянно действующим органом отдела <text:s text:c="22"/>образования администрации района, создается в целях принятия <text:s text:c="18"/>коллегиальных решений (рекомендаций) по совершенствованию и развитию системы образования Токаревского <text:s/>района.</text:span></text:p>
      <text:p text:style-name="P9"><text:span text:style-name="T4"><text:s text:c="3"/><text:tab/></text:span><text:span text:style-name="T1">1.3. Совещание выполняет следующие задачи:</text:span></text:p>
      <text:p text:style-name="P9"><text:span text:style-name="T1"><text:s text:c="10"/>доведение <text:s/>приоритетных направлений государственной, региональной, муниципальной политики в области образования до членов совещания;</text:span></text:p>
      <text:p text:style-name="P9"><text:span text:style-name="T1"><text:s text:c="3"/><text:tab/>определение приоритетности задач для решения на уровне членов <text:s text:c="22"/>совещания;</text:span></text:p>
      <text:p text:style-name="P9"><text:span text:style-name="T1"><text:s text:c="5"/><text:tab/>принятие решений (рекомендаций) по вопросам, имеющим важное стратегическое значение;</text:span></text:p>
      <text:p text:style-name="P9"><text:span text:style-name="T1"><text:s text:c="3"/><text:tab/>изменение (корректировка) плана работы отдела образования;</text:span></text:p>
      <text:p text:style-name="P9"><text:span text:style-name="T1"><text:s text:c="5"/><text:tab/>обмен текущей информацией, решение внутренних проблем;</text:span></text:p>
      <text:p text:style-name="P9"><text:span text:style-name="T1"><text:s text:c="4"/><text:tab/>урегулирование спорных вопросов, возникающих в процессе <text:s text:c="17"/>деятельности отдела образования и образовательных учреждений;</text:span></text:p>
      <text:p text:style-name="P9"><text:span text:style-name="T1"><text:s text:c="5"/><text:tab/>обмен опытом и полезной информацией;</text:span></text:p>
      <text:p text:style-name="P9"><text:span text:style-name="T1"><text:s text:c="5"/><text:tab/>краткий анализ ответственных лиц по проведенным конкретным <text:s text:c="14"/>мероприятиям;</text:span></text:p>
      <text:p text:style-name="P9"><text:span text:style-name="T1"><text:s text:c="5"/><text:tab/>отчеты по выполнению плана работы;</text:span></text:p>
      <text:p text:style-name="P9"><text:span text:style-name="T1"><text:s text:c="5"/><text:tab/>отчеты по проведению плановых проверок.</text:span></text:p>
      <text:p text:style-name="P22">1.4. Совещание проводится <text:s/>ежемесячно, кроме месяцев, в которые проводится Совет руководителей образовательных учреждений района.</text:p>
      <text:p text:style-name="P21"><text:span text:style-name="T9">1.5. <text:s/></text:span><text:span text:style-name="T6">В случае необходимости по инициативе</text:span><text:span text:style-name="T9"> начальника отдела <text:s text:c="15"/>образования администрации района</text:span><text:span text:style-name="T8"> <text:s/></text:span><text:span text:style-name="T6">могут быть созваны внеочередные,</text:span><text:span text:style-name="T9"> <text:s text:c="14"/>внеплановые <text:s/>Совещания.</text:span><text:span text:style-name="T6"> <text:s/></text:span></text:p>
      <text:p text:style-name="P13"><text:span text:style-name="T1">1.6. На Совещании присутствуют руководители образовательных <text:s text:c="19"/>учреждений района, </text:span><text:span text:style-name="T5">работники отдела образования администрации района (далее – отдел образования), муниципального казенного учреждения <text:s text:c="17"/></text:span><text:soft-page-break/><text:span text:style-name="T5">«Информационно-методический центр Токаревского района» (далее - МКУ ИМЦ). В необходимых случаях, <text:s/>в </text:span><text:span text:style-name="T1"><text:s/>зависимости от тем обсуждаемых <text:s text:c="15"/>вопросов,</text:span><text:span text:style-name="T5"> на </text:span><text:span text:style-name="T1">Совещания по согласованию с начальником отдела образования администрации района могут приглашаться</text:span><text:span text:style-name="T5"> ответственные лица</text:span><text:span text:style-name="T1">, <text:s text:c="22"/>представители предприятий, организаций и учреждений, взаимодействующих с образовательными учреждениями по вопросам образования. </text:span></text:p>
      <text:p text:style-name="P21"><text:span text:style-name="T9">1.7.</text:span><text:span text:style-name="T7"> Председателем Совещания является</text:span><text:span text:style-name="T9"> </text:span><text:span text:style-name="T7">начальник отдела <text:s/>образования администрации района. </text:span><text:span text:style-name="T9">Протокол Совещания ведёт секретарь, назначенный</text:span><text:span text:style-name="T7"> начальником отдела образования администрации района из числа <text:s text:c="26"/>сотрудников отдела образования.</text:span><text:span text:style-name="T9"> Протокол Совещания подписывают <text:s text:c="17"/>председатель Совещания и секретарь.</text:span></text:p>
      <text:p text:style-name="P23"><text:s/></text:p>
      <text:p text:style-name="P24">2. Подготовка к проведению Совещания</text:p>
      <text:p text:style-name="P25"/>
      <text:p text:style-name="P9"><text:span text:style-name="T4"><text:tab/></text:span><text:span text:style-name="T1">2.1 <text:s/>Сроки, место и время проведения Совещания регламентируется <text:s text:c="16"/>начальником отдела образования заранее: устанавливается <text:s/>повестка, состав участников, длительность совещания.</text:span></text:p>
      <text:p text:style-name="P13"><text:span text:style-name="T1">2.2 <text:s/>Повестка дня сообщается назначенным лицом не позднее, чем за два рабочих дня до даты проведения Совещания всем участникам путем <text:s text:c="16"/>размещения на сайте отдела образования.</text:span></text:p>
      <text:p text:style-name="P13"><text:span text:style-name="T1">2.3. <text:s/>В целях создания повестки Совещания специалисты отдела <text:s text:c="16"/>образования, работники МКУ ИМЦ представляют перечень вопросов, <text:s text:c="14"/>предлагаемых к обсуждению не позднее, чем за три рабочих дня до проведения Совещания начальнику отдела образования.</text:span></text:p>
      <text:p text:style-name="P13"><text:span text:style-name="T1">2.4. <text:s/>Изменение повестки дня возможно не позднее, чем за один день до намеченной даты Совещания.</text:span></text:p>
      <text:p text:style-name="P13"><text:span text:style-name="T1">2.5. <text:s/>Отмена или перенос обсуждения вопроса в день проведения <text:s text:c="17"/>Совещания трактуется как неготовность инициатора вопроса к Совещанию и нарушение установленного порядка.</text:span></text:p>
      <text:p text:style-name="P13"><text:span text:style-name="T1">2.6. Рассылка документов для Совещания осуществляется не позднее, чем за два дня до намеченной даты.</text:span></text:p>
      <text:p text:style-name="P20"/>
      <text:p text:style-name="P19">3. Порядок проведения Совещания</text:p>
      <text:p text:style-name="P19"/>
      <text:p text:style-name="P18"><text:span text:style-name="T9"><text:tab/>3.1. Совещание открывает и ведёт начальник отдела образования <text:s text:c="25"/>администрации района.</text:span></text:p>
      <text:p text:style-name="P21"><text:span text:style-name="T9">3.2. Как правило, на каждом Совещании рассматриваются углублённо <text:s/>вопросы (тематические, плановые, перспективные) деятельности отдела <text:s text:c="15"/>образования и образовательных учреждений <text:s/>района в соответствии с планом работы отдела <text:s/>образования. <text:s/></text:span></text:p>
      <text:p text:style-name="P26"><text:span text:style-name="T9">3.3. Начальник и работники отдела <text:s/>образования администрации <text:s text:c="16"/>района, участники Совещания представляют информацию о состоянии дел в отделе образования администрации района и образовательных учреждениях <text:s/>района за прошедший период и организации деятельности на <text:s/>предстоящий </text:span><text:soft-page-break/><text:span text:style-name="T9">период, информируют о возникших проблемах и возможных путях их <text:s text:c="15"/>решения.</text:span></text:p>
      <text:p text:style-name="P26"><text:span text:style-name="T9">3.4. Начальник отдела образования по ходу или по завершении выступления участника Совещания даёт поручения участникам по вопросам <text:s text:c="16"/>деятельности отдела образования администрации района и образовательных учреждений района и подготовке необходимых проектов муниципальных правовых актов или других документов. </text:span></text:p>
      <text:p text:style-name="P14"><text:span text:style-name="T1">3.5. Решения (рекомендации) Совещаний <text:s/>обязательны для исполнения работниками отдела образования администрации района и образовательными учреждениями района.</text:span> </text:p>
      <text:p text:style-name="P14"><text:span text:style-name="T1">3.6. Решения (рекомендации) принимаются с указанием конкретных сроков и ответственного исполнителя, кроме тех, которые в этом не имеют необходимости.</text:span></text:p>
      <text:p text:style-name="P13"><text:span text:style-name="T1">3.7. <text:s/>Окончательные решения, принятые на Совещании, не позднее, чем в 3-дневный срок, рассылаются электронной почтой.</text:span></text:p>
      <text:p text:style-name="P15"/>
      <text:p text:style-name="P12"/>
      <text:p text:style-name="Standard"/>
      <text:p text:style-name="Standard"/>
      <text:p text:style-name="P27">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/>
      <text:p text:style-name="P12"/>
      <text:p text:style-name="Standard"><text:s text:c="5"/></text:p>
      <text:p text:style-name="Standard"/>
      <text:p text:style-name="P12"><text:s text:c="4"/>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name-asian="MS Mincho" style:font-size-asian="14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САМПУРСКОГО РАЙОНА</dc:title>
    <meta:initial-creator>obraz</meta:initial-creator>
    <meta:creation-date>2013-07-10T09:33:00</meta:creation-date>
    <dc:creator>Admin</dc:creator>
    <dc:date>2013-07-10T09:33:00</dc:date>
    <meta:print-date>2013-07-10T10:33:00</meta:print-date>
    <meta:editing-cycles>2</meta:editing-cycles>
    <meta:editing-duration>PT8M</meta:editing-duration>
    <meta:document-statistic meta:table-count="0" meta:image-count="0" meta:object-count="0" meta:page-count="4" meta:paragraph-count="57" meta:word-count="695" meta:character-count="7036"/>
    <meta:generator>OpenOffice.org/3.3$Win32 OpenOffice.org_project/330m20$Build-9567</meta:generator>
  </office:meta>
</office:document-meta>
</file>