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3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1.3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Токаревского района</text:p>
      <text:p text:style-name="P5">Тамбовской области</text:p>
      <text:p text:style-name="P5"/>
      <text:p text:style-name="P4"><text:s text:c="50"/>ПОСТАНОВЛЕНИЕ <text:s text:c="3"/></text:p>
      <text:p text:style-name="P4"><text:s text:c="29"/></text:p>
      <text:p text:style-name="P8"><text:span text:style-name="T2">05.07.2013<text:tab/> <text:s text:c="37"/>р.п. Токаревка <text:s text:c="41"/>№ 394</text:span></text:p>
      <text:p text:style-name="P5"/>
      <text:p text:style-name="P9"><text:span text:style-name="T2">О проведении областного конкурса</text:span></text:p>
      <text:p text:style-name="P9"><text:span text:style-name="T2">«Лучший воспитатель Тамбовской </text:span></text:p>
      <text:p text:style-name="P9"><text:span text:style-name="T2">области – 2013» на территории района</text:span></text:p>
      <text:p text:style-name="P6"/>
      <text:p text:style-name="P6"/>
      <text:p text:style-name="P9"><text:span text:style-name="T2"><text:tab/>В соответствии с постановлением администрации области <text:s text:c="28"/>от 10.04.2013 <text:s/>№ 347 «О порядке предоставления и расходования субсидий из областного бюджета бюджетам муниципальных районов и городских округов Тамбовской области на реализацию мероприятий подпрограммы «Развитие дошкольного образования», государственной программой Тамбовской области «Развитие образования Тамбовской области» <text:s text:c="29"/>на 2013 - 2020 годы <text:s/>и приказом управления образования и науки Тамбовской области от 01.07.2013 № 1942 «О проведении областного конкурса «Лучший воспитатель Тамбовской области – 2013», администрация района постановляет:</text:span></text:p>
      <text:p text:style-name="P9"><text:span text:style-name="T2"><text:tab/>1.<text:tab/>Провести в период с 05.07.2013 по 10.09.2013 муниципальный этап областного конкурса «Лучший воспитатель Тамбовской области – 2013» (далее – Конкурс).</text:span></text:p>
      <text:p text:style-name="P9"><text:span text:style-name="T2"><text:tab/>2.<text:tab/>Утвердить список муниципальной конкурсной комиссии по организации областного конкурса «Лучший воспитатель Тамбовской <text:s text:c="13"/>области – 2013» согласно приложению.</text:span></text:p>
      <text:p text:style-name="P9"><text:span text:style-name="T2"><text:tab/>3. Отделу образования администрации района (Насакина):</text:span></text:p>
      <text:p text:style-name="P9"><text:span text:style-name="T2"><text:tab/>3.1. В срок до 13.09.2013 рассмотреть материалы, представленные дошкольными образовательными учреждениями района.</text:span></text:p>
      <text:p text:style-name="P9"><text:span text:style-name="T2"><text:tab/>3.2. В срок до 14.09.2013 подготовить общий список победителей муниципального этапа конкурса и предоставить его главе администрации района для утверждения.</text:span></text:p>
      <text:p text:style-name="P9"><text:tab/><text:span text:style-name="T2">3.3. В срок до 15.09.2013 представить в областную конкурсную комиссию <text:s/>общий муниципальный список <text:s/>победителей конкурсного отбора.</text:span></text:p>
      <text:p text:style-name="P9"><text:span text:style-name="T2"><text:tab/>4.<text:tab/>Муниципальному казенному учреждению «Информационно-методический центр Токаревского района» (Тихонова) обеспечить размещение информации о проведении настоящего конкурса и о его результатах на сайте отдела образования администрации района.</text:span></text:p>
      <text:p text:style-name="P9"><text:span text:style-name="T2"><text:tab/>5.<text:tab/>Контроль за исполнением настоящего постановления возложить на заместителя главы администрации района В.И. Королькова.</text:span></text:p>
      <text:p text:style-name="P14"/>
      <text:p text:style-name="P14"/>
      <text:p text:style-name="P13"><text:span text:style-name="T2">Глава администрации района <text:s text:c="51"/>В.Н. Айдаров <text:s text:c="68"/></text:span></text:p>
      <text:p text:style-name="P10"><text:soft-page-break/><text:span text:style-name="T2"><text:s text:c="67"/>ПРИЛОЖЕНИЕ </text:span></text:p>
      <text:p text:style-name="P1"><text:span text:style-name="T2"><text:s text:c="67"/>УТВЕРЖДЕН</text:span></text:p>
      <text:p text:style-name="P5"><text:s text:c="65"/>постановлением администрации района </text:p>
      <text:p text:style-name="P1"><text:span text:style-name="T2"><text:s text:c="69"/>от 05.07.2013 № 394</text:span></text:p>
      <text:p text:style-name="P5"/>
      <text:p text:style-name="P12"/>
      <text:p text:style-name="P3">Список</text:p>
      <text:p text:style-name="P3">муниципальной конкурсной комиссии по организации</text:p>
      <text:p text:style-name="P1"><text:span text:style-name="T1">областного конкурса «Лучший воспитатель Тамбовской области - 2013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сакина Анна Ивановна</text:p>
          </table:table-cell>
          <table:table-cell table:style-name="Таблица1.A1" office:value-type="string">
            <text:p text:style-name="P11"><text:span text:style-name="T1">начальник отдела образования администрации района, председатель комиссии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Федоткина Ольга Анатольевна</text:p>
          </table:table-cell>
          <table:table-cell table:style-name="Таблица1.A1" office:value-type="string">
            <text:p text:style-name="P11"><text:span text:style-name="T1">главный специалист отдела образования администрации района, ответственный секретарь комиссии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Житарюк</text:span><text:span text:style-name="T1"> Татьяна Евгеньевна</text:span></text:p>
          </table:table-cell>
          <table:table-cell table:style-name="Таблица1.A1" office:value-type="string">
            <text:p text:style-name="P11"><text:span text:style-name="T2">ведущий специалист отдела образования администрации района, председатель районной профсоюзной организации работников образования и науки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Тихонова Людмила Николаевна</text:span><text:span text:style-name="T1"> </text:span></text:p>
          </table:table-cell>
          <table:table-cell table:style-name="Таблица1.A1" office:value-type="string">
            <text:p text:style-name="P11"><text:span text:style-name="T1">директор муниципального казенного учреждения «Информационно-методический центр Токаревского района» </text:span></text:p>
            <text:p text:style-name="P2"><text:s text:c="61"/></text:p>
          </table:table-cell>
        </table:table-row>
        <table:table-row table:style-name="Таблица1.1">
          <table:table-cell table:style-name="Таблица1.A1" office:value-type="string">
            <text:p text:style-name="P7">Шиндяпина Ирина Анатольевна </text:p>
          </table:table-cell>
          <table:table-cell table:style-name="Таблица1.A1" office:value-type="string">
            <text:p text:style-name="P7">методист муниципального казенного учреждения «Информационно-методический центр Токаревского района» </text:p>
            <text:p text:style-name="P2"><text:s text:c="61"/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3-07-09T14:11:00</meta:creation-date>
    <dc:creator>Admin</dc:creator>
    <dc:date>2013-07-09T14:13:00</dc:date>
    <meta:print-date>2013-07-09T15:13:00</meta:print-date>
    <meta:editing-cycles>3</meta:editing-cycles>
    <meta:editing-duration>PT1M</meta:editing-duration>
    <meta:document-statistic meta:table-count="1" meta:image-count="0" meta:object-count="0" meta:page-count="3" meta:paragraph-count="37" meta:word-count="318" meta:character-count="3529"/>
    <meta:generator>OpenOffice.org/3.3$Win32 OpenOffice.org_project/330m20$Build-9567</meta:generator>
  </office:meta>
</office:document-meta>
</file>