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71cm" table:align="left" style:writing-mode="lr-tb"/>
    </style:style>
    <style:style style:name="Таблица1.A" style:family="table-column">
      <style:table-column-properties style:column-width="1.369cm"/>
    </style:style>
    <style:style style:name="Таблица1.B" style:family="table-column">
      <style:table-column-properties style:column-width="8.384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6.001cm"/>
    </style:style>
    <style:style style:name="Таблица1.E" style:family="table-column">
      <style:table-column-properties style:column-width="6.5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3" style:family="table-cell">
      <style:table-cell-properties fo:padding="0cm" fo:border="none"/>
    </style:style>
    <style:style style:name="Таблица1.17" style:family="table-row">
      <style:table-row-properties style:min-row-height="4.561cm" style:keep-together="true" fo:keep-together="auto"/>
    </style:style>
    <style:style style:name="Таблица2" style:family="table">
      <style:table-properties style:width="26.021cm" table:align="left" style:writing-mode="lr-tb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3.75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2.752cm"/>
    </style:style>
    <style:style style:name="Таблица2.F" style:family="table-column">
      <style:table-column-properties style:column-width="3.249cm"/>
    </style:style>
    <style:style style:name="Таблица2.G" style:family="table-column">
      <style:table-column-properties style:column-width="2cm"/>
    </style:style>
    <style:style style:name="Таблица2.H" style:family="table-column">
      <style:table-column-properties style:column-width="2.251cm"/>
    </style:style>
    <style:style style:name="Таблица2.I" style:family="table-column">
      <style:table-column-properties style:column-width="3.7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I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10" style:family="paragraph" style:parent-style-name="Standard">
      <style:paragraph-properties fo:line-height="150%" fo:text-align="center" style:justify-single-word="false" fo:orphans="0" fo:widows="0" style:text-autospace="none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orphans="0" fo:widows="0" style:text-autospace="non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fo:color="#26282f" fo:font-size="14pt" style:font-size-asian="14pt" style:font-size-complex="14pt" style:font-weight-complex="bold"/>
    </style:style>
    <style:style style:name="P21" style:family="paragraph" style:parent-style-name="Standard">
      <style:paragraph-properties fo:orphans="0" fo:widows="0" style:text-autospace="none"/>
      <style:text-properties fo:color="#26282f" fo:font-size="14pt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color="#26282f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 style:text-autospace="none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191cm" fo:margin-bottom="0.191cm" fo:orphans="0" fo:widows="0" style:text-autospace="none" style:snap-to-layout-grid="false"/>
      <style:text-properties fo:color="#26282f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.191cm" fo:margin-bottom="0.191cm" fo:text-align="center" style:justify-single-word="false" fo:orphans="0" fo:widows="0" style:text-autospace="none" style:snap-to-layout-grid="false"/>
      <style:text-properties fo:color="#26282f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91cm" fo:margin-bottom="0.191cm" fo:text-align="justify" style:justify-single-word="false" fo:orphans="0" fo:widows="0" style:text-autospace="none" style:snap-to-layout-grid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style:font-size-asian="14pt" style:font-size-complex="14pt" style:font-weight-complex="bold"/>
    </style:style>
    <style:style style:name="P33" style:family="paragraph" style:parent-style-name="Standard" style:master-page-name="Преобразование_20_1">
      <style:paragraph-properties fo:line-height="150%" fo:text-align="center" style:justify-single-word="false" fo:orphans="0" fo:widows="0" style:page-number="auto" style:text-autospace="none"/>
    </style:style>
    <style:style style:name="P34" style:family="paragraph" style:parent-style-name="Heading_20_1">
      <style:paragraph-properties fo:text-align="justify" style:justify-single-word="false"/>
    </style:style>
    <style:style style:name="P35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font-name="Times New Roman" fo:font-size="14pt" fo:font-weight="normal" style:font-size-asian="14pt" style:font-weight-asian="normal" style:font-size-complex="14pt"/>
    </style:style>
    <style:style style:name="T12" style:family="text">
      <style:text-properties fo:color="#26282f" fo:font-size="14pt" style:font-size-asian="14pt" style:font-size-complex="14pt" style:font-weight-complex="bold"/>
    </style:style>
    <style:style style:name="T13" style:family="text">
      <style:text-properties fo:color="#26282f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26282f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anguage="none" fo:country="none" style:font-size-asian="11pt" style:language-asian="none" style:country-asian="none" style:font-size-complex="11pt"/>
    </style:style>
    <style:style style:name="T17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Администрация Токаревского района</text:p>
      <text:p text:style-name="P8">Тамбовской области</text:p>
      <text:p text:style-name="P8"/>
      <text:p text:style-name="P8">ПОСТАНОВЛЕНИЕ</text:p>
      <text:p text:style-name="P8"/>
      <text:p text:style-name="Standard"><text:span text:style-name="T4">01.07.2013 <text:s text:c="34"/>р.п. Токаревка <text:s text:c="42"/>№ 380</text:span></text:p>
      <text:p text:style-name="P7"/>
      <text:h text:style-name="P34" text:outline-level="1"><text:a xlink:type="simple" xlink:href="garantf1://28067527.0"><text:span text:style-name="Гипертекстовая_20_ссылка"><text:span text:style-name="T7">Об утверждении Плана мероприятий по реализации Программы поэтапного совершенствования системы </text:span></text:span></text:a><text:a xlink:type="simple" xlink:href="garantf1://28067527.0"><text:span text:style-name="Гипертекстовая_20_ссылка"><text:span text:style-name="T7">оплаты труда в </text:span></text:span></text:a><text:a xlink:type="simple" xlink:href="garantf1://28067527.0"><text:span text:style-name="Гипертекстовая_20_ссылка"><text:span text:style-name="T8">государственных (</text:span></text:span></text:a><text:a xlink:type="simple" xlink:href="garantf1://28067527.0"><text:span text:style-name="Гипертекстовая_20_ссылка"><text:span text:style-name="T7">муниципальных</text:span></text:span></text:a><text:a xlink:type="simple" xlink:href="garantf1://28067527.0"><text:span text:style-name="Гипертекстовая_20_ссылка"><text:span text:style-name="T8">)</text:span></text:span></text:a><text:a xlink:type="simple" xlink:href="garantf1://28067527.0"><text:span text:style-name="Гипертекстовая_20_ссылка"><text:span text:style-name="T7"> учреждениях на 201</text:span></text:span></text:a><text:a xlink:type="simple" xlink:href="garantf1://28067527.0"><text:span text:style-name="Гипертекстовая_20_ссылка"><text:span text:style-name="T8">2</text:span></text:span></text:a><text:a xlink:type="simple" xlink:href="garantf1://28067527.0"><text:span text:style-name="Гипертекстовая_20_ссылка"><text:span text:style-name="T7"> - 2018 годы</text:span></text:span></text:a><text:span text:style-name="T9">, утвержденного распоряжением администрации Тамбовской области от 30.04.2013 №173-р, в Токаревском районе</text:span></text:h>
      <text:p text:style-name="P24"/>
      <text:p text:style-name="P24"/>
      <text:p text:style-name="P23"><text:span text:style-name="T1">В целях реализации </text:span><text:a xlink:type="simple" xlink:href="garantf1://70169234.60"><text:span text:style-name="T1">Программы</text:span></text:a><text:span text:style-name="T1"> поэтапного совершенствования системы оплаты труда в государственных (муниципальных) учреждениях на 2012 - 2018 годы, утвержденной </text:span><text:a xlink:type="simple" xlink:href="garantf1://70169234.0"><text:span text:style-name="T1">распоряжением</text:span></text:a><text:span text:style-name="T1"> Правительства Российской Федерации от 26.11.2012 г. № 2190-р и Плана мероприятий по реализации в Тамбовской области Программы поэтапного совершенствования системы оплаты труда в государственных (муниципальных) учреждениях <text:s text:c="26"/>на 2012-2018 годы, утвержденного распоряжением </text:span><text:span text:style-name="T4">администрации Тамбовской области от 30.04.2013 № 173-р</text:span><text:span text:style-name="T1">, и достижения целевых показателей уровня средней заработной платы отдельных категорий работников, определенных указами Президента Российской Федерации <text:s text:c="34"/></text:span><text:a xlink:type="simple" xlink:href="garantf1://70070950.0"><text:span text:style-name="T1">от 07.05.2012 №  597</text:span></text:a><text:span text:style-name="T1"> «О мероприятиях по реализации государственной социальной политики», </text:span><text:a xlink:type="simple" xlink:href="garantf1://70083566.0"><text:span text:style-name="T1">от 01.06.2012 № 761</text:span></text:a><text:span text:style-name="T1"> «О национальной стратегии действий в интересах детей на 2012 - 2017 годы», </text:span><text:a xlink:type="simple" xlink:href="garantf1://70191040.0"><text:span text:style-name="T1">от 28.12.2012  № 1688</text:span></text:a><text:span text:style-name="T1"> «О некоторых мерах по реализации государственной политики в сфере защиты детей-сирот и детей, оставшихся без попечения родителей», администрация района постановляет:</text:span></text:p>
      <text:p text:style-name="P25"><text:bookmark-start text:name="sub_1"/>1. Утвердить:</text:p>
      <text:h text:style-name="P35" text:outline-level="1"><text:bookmark-end text:name="sub_1"/><text:span text:style-name="T11">План мероприятий </text:span><text:a xlink:type="simple" xlink:href="garantf1://28067527.0"><text:span text:style-name="Гипертекстовая_20_ссылка"><text:span text:style-name="T7">по реализации</text:span></text:span></text:a><text:a xlink:type="simple" xlink:href="garantf1://28067527.0"><text:span text:style-name="Гипертекстовая_20_ссылка"><text:span text:style-name="T8"> </text:span></text:span></text:a><text:a xlink:type="simple" xlink:href="garantf1://28067527.0"><text:span text:style-name="Гипертекстовая_20_ссылка"><text:span text:style-name="T7">Программы поэтапного совершенствования системы оплаты труда в </text:span></text:span></text:a><text:a xlink:type="simple" xlink:href="garantf1://28067527.0"><text:span text:style-name="Гипертекстовая_20_ссылка"><text:span text:style-name="T8">государственных (</text:span></text:span></text:a><text:a xlink:type="simple" xlink:href="garantf1://28067527.0"><text:span text:style-name="Гипертекстовая_20_ссылка"><text:span text:style-name="T7">муниципальных</text:span></text:span></text:a><text:a xlink:type="simple" xlink:href="garantf1://28067527.0"><text:span text:style-name="Гипертекстовая_20_ссылка"><text:span text:style-name="T8">)</text:span></text:span></text:a><text:a xlink:type="simple" xlink:href="garantf1://28067527.0"><text:span text:style-name="Гипертекстовая_20_ссылка"><text:span text:style-name="T7"> учреждениях на 201</text:span></text:span></text:a><text:a xlink:type="simple" xlink:href="garantf1://28067527.0"><text:span text:style-name="Гипертекстовая_20_ссылка"><text:span text:style-name="T8">2</text:span></text:span></text:a><text:a xlink:type="simple" xlink:href="garantf1://28067527.0"><text:span text:style-name="Гипертекстовая_20_ссылка"><text:span text:style-name="T7"> - 2018 годы</text:span></text:span></text:a><text:span text:style-name="T9">, утвержденный распоряжением администрации Тамбовской области от 30.04.2013 №173-р, в Токаревском районе </text:span><text:span text:style-name="T11">(далее - План мероприятий по реализации Программы) согласно </text:span><text:a xlink:type="simple" xlink:href="#sub_1000"><text:span text:style-name="T11">приложению № 1</text:span></text:a><text:span text:style-name="T11">;</text:span></text:h>
      <text:p text:style-name="P23"><text:span text:style-name="T1">форму отчетности о выполнении Плана мероприятий по реализации Программы согласно </text:span><text:a xlink:type="simple" xlink:href="#sub_2000"><text:span text:style-name="T1">приложению № 2</text:span></text:a><text:span text:style-name="T1">.</text:span></text:p>
      <text:p text:style-name="P24"><text:bookmark-start text:name="sub_2"/>2. Ответственным исполнителям Плана мероприятий по реализации Программы:</text:p>
      <text:p text:style-name="P24"><text:bookmark-end text:name="sub_2"/>обеспечить исполнение мероприятий в соответствии с установленными сроками;</text:p>
      <text:p text:style-name="P23"><text:span text:style-name="T1">ежеквартально, до 10 числа месяца, следующего за отчетным, представлять в отдел по экономике администрации района (Жуков) </text:span><text:soft-page-break/><text:span text:style-name="T1">информацию об исполнении Плана мероприятий по реализации Программы по форме согласно </text:span><text:a xlink:type="simple" xlink:href="#sub_2000"><text:span text:style-name="T1">приложению № 2</text:span></text:a><text:span text:style-name="T1"> к настоящему постановлению.</text:span></text:p>
      <text:p text:style-name="P23"><text:bookmark-start text:name="sub_3"/><text:span text:style-name="T1">3. Отделу по <text:s/>экономике администрации района (Жуков) в течение семи рабочих дней после получения материалов обобщать представленную информацию. </text:span><text:bookmark-end text:name="sub_3"/><text:bookmark-start text:name="sub_4"/></text:p>
      <text:p text:style-name="P23"><text:bookmark-end text:name="sub_4"/><text:bookmark-start text:name="sub_5"/><text:span text:style-name="T1">4. Заместителям главы администрации района обеспечить координацию и контроль деятельности ответственных исполнителей по выполнению мероприятий по реализации Программы в части курируемых направлений деятельности.</text:span></text:p>
      <text:p text:style-name="P23"><text:bookmark-end text:name="sub_5"/><text:bookmark-start text:name="sub_6"/><text:span text:style-name="T1">5. </text:span><text:a xlink:type="simple" xlink:href="garantf1://28167527.0"><text:span text:style-name="T1">Опубликовать</text:span></text:a><text:span text:style-name="T1"> настоящее постановление</text:span><text:bookmark-end text:name="sub_6"/><text:bookmark-start text:name="sub_7"/><text:span text:style-name="T1"> на информационно-новостном портале региональных средств массовой информации Тамбовской области </text:span><text:span text:style-name="T3">www</text:span><text:span text:style-name="T1">.</text:span><text:span text:style-name="T3">top</text:span><text:span text:style-name="T1">68.</text:span><text:span text:style-name="T3">ru</text:span><text:span text:style-name="T1">.</text:span></text:p>
      <text:p text:style-name="P23"><text:span text:style-name="T1">6. Контроль за выполнением настоящего постановления возложить на заместителя главы администрации <text:s/>района Т.А. Кузнецову.</text:span></text:p>
      <text:p text:style-name="P7"><text:bookmark-end text:name="sub_7"/></text:p>
      <text:p text:style-name="P7"/>
      <text:p text:style-name="Standard"><text:span text:style-name="T4"><text:tab/>Глава администрации района <text:tab/><text:tab/><text:tab/> <text:s text:c="17"/>В.Н. Айдаров</text:span></text:p>
      <text:p text:style-name="P26"/>
      <text:p text:style-name="P2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<text:bookmark-start text:name="sub_1000"/><text:span text:style-name="T12"><text:s text:c="133"/>ПРИЛОЖЕНИЕ №1</text:span><text:bookmark-end text:name="sub_1000"/></text:p>
      <text:p text:style-name="P27"><text:span text:style-name="T12"><text:s text:c="123"/>У</text:span><text:span text:style-name="T1">ТВЕРЖДЕН </text:span></text:p>
      <text:p text:style-name="P27"><text:span text:style-name="T1"><text:s text:c="121"/>постановлением </text:span><text:span text:style-name="T12">а</text:span><text:span text:style-name="T1">дминистрации <text:s/>района</text:span></text:p>
      <text:p text:style-name="P27"><text:span text:style-name="T12"><text:s text:c="125"/>о</text:span><text:span text:style-name="T1">т 01.07.2013 г. № 380</text:span></text:p>
      <text:p text:style-name="P28"/>
      <text:p text:style-name="P1"><text:span text:style-name="T2">План мероприятий </text:span><text:a xlink:type="simple" xlink:href="garantf1://28067527.0"><text:span text:style-name="Гипертекстовая_20_ссылка"><text:span text:style-name="T5">по реализации <text:s/>Программы поэтапного совершенствования системы оплаты труда в государственных (муниципальных) учреждениях на 2012 - 2018 годы</text:span></text:span></text:a><text:span text:style-name="T5">, утвержденный распоряжением администрации Тамбовской области от 30.04.2013 №173-р, в Токаревском район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№</text:p>
            <text:p text:style-name="P11">п/п</text:p>
          </table:table-cell>
          <table:table-cell table:style-name="Таблица1.A1" office:value-type="string">
            <text:p text:style-name="P12">Наименование мероприятия</text:p>
          </table:table-cell>
          <table:table-cell table:style-name="Таблица1.A1" office:value-type="string">
            <text:p text:style-name="P12">Срок исполнения</text:p>
          </table:table-cell>
          <table:table-cell table:style-name="Таблица1.A1" office:value-type="string">
            <text:p text:style-name="P12">Ответственные исполнители</text:p>
          </table:table-cell>
          <table:table-cell table:style-name="Таблица1.E1" office:value-type="string">
            <text:p text:style-name="P12">Результат 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  <table:table-cell table:style-name="Таблица1.E1" office:value-type="string">
            <text:p text:style-name="P12"><draw:connector text:anchor-type="char" draw:z-index="0" draw:style-name="gr1" draw:text-style-name="P36" draw:type="line" svg:x1="6.281cm" svg:y1="0.455cm" svg:x2="6.285cm" svg:y2="1.674cm" svg:d="m6281 455 4 1219"><text:p/></draw:connector>5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9">1. Совершенствование системы оплаты труда</text:p>
          </table:table-cell>
          <table:covered-table-cell/>
          <table:covered-table-cell/>
          <table:covered-table-cell/>
          <table:table-cell table:style-name="Таблица1.E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1.1.</text:p>
          </table:table-cell>
          <table:table-cell table:style-name="Таблица1.A1" office:value-type="string">
            <text:p text:style-name="P15">Разработка целевых показателей по уровню среднемесячной заработной платы работников предприятий и организаций района</text:p>
          </table:table-cell>
          <table:table-cell table:style-name="Таблица1.A1" office:value-type="string">
            <text:p text:style-name="P12">Ежегодно</text:p>
          </table:table-cell>
          <table:table-cell table:style-name="Таблица1.A1" office:value-type="string">
            <text:p text:style-name="P12">Отдел по экономике администрации района </text:p>
          </table:table-cell>
          <table:table-cell table:style-name="Таблица1.E1" office:value-type="string">
            <text:p text:style-name="P12">Нормативные правовые акты <text:s/></text:p>
          </table:table-cell>
        </table:table-row>
        <table:table-row table:style-name="Таблица1.1">
          <table:table-cell table:style-name="Таблица1.A1" office:value-type="string">
            <text:p text:style-name="P12">1.2.</text:p>
          </table:table-cell>
          <table:table-cell table:style-name="Таблица1.A1" office:value-type="string">
            <text:p text:style-name="P15">Утверждение целевых показателей по среднемесячной заработной плате отдельных категорий работников, определенных указами Президента РФ, и целевых показателей по среднемесячной заработной плате работников для районных <text:s/>муниципальных учреждений</text:p>
          </table:table-cell>
          <table:table-cell table:style-name="Таблица1.A1" office:value-type="string">
            <text:p text:style-name="P12">Ежегодно</text:p>
          </table:table-cell>
          <table:table-cell table:style-name="Таблица1.A1" office:value-type="string">
            <text:p text:style-name="P12">Отдел по экономике администрации района, отдел <text:s/>образования администрации района,</text:p>
            <text:p text:style-name="P11">отдел культуры администрации района </text:p>
            <text:p text:style-name="P11"/>
            <text:p text:style-name="P11"/>
          </table:table-cell>
          <table:table-cell table:style-name="Таблица1.E1" office:value-type="string">
            <text:p text:style-name="P12">Нормативные <text:s/>правовые акты </text:p>
          </table:table-cell>
        </table:table-row>
        <table:table-row table:style-name="Таблица1.1">
          <table:table-cell table:style-name="Таблица1.A1" office:value-type="string">
            <text:p text:style-name="P12">1.3.</text:p>
          </table:table-cell>
          <table:table-cell table:style-name="Таблица1.A1" office:value-type="string">
            <text:p text:style-name="P15">Разработка (изменение) показателей эффективности деятельности районных муниципальных учреждений, их руководителей и работников по видам учреждений и основным категориям работников</text:p>
          </table:table-cell>
          <table:table-cell table:style-name="Таблица1.A1" office:value-type="string">
            <text:p text:style-name="P12">2013 г. -</text:p>
            <text:p text:style-name="P11">в месячный срок после утверждения Методических рекомендаций</text:p>
          </table:table-cell>
          <table:table-cell table:style-name="Таблица1.A1" office:value-type="string">
            <text:p text:style-name="P12">Отдел по экономике администрации района, отдел <text:s/>образования администрации района,</text:p>
            <text:p text:style-name="P11">отдел культуры администрации района</text:p>
          </table:table-cell>
          <table:table-cell table:style-name="Таблица1.E1" office:value-type="string">
            <text:p text:style-name="P12">Нормативные правовые акты </text:p>
          </table:table-cell>
        </table:table-row>
        <table:table-row table:style-name="Таблица1.1">
          <table:table-cell table:style-name="Таблица1.A1" office:value-type="string">
            <text:p text:style-name="P12">1.4.</text:p>
          </table:table-cell>
          <table:table-cell table:style-name="Таблица1.A1" office:value-type="string">
            <text:p text:style-name="P15">Утверждение показателей эффективности деятельности районных муниципальных учреждений</text:p>
          </table:table-cell>
          <table:table-cell table:style-name="Таблица1.A1" office:value-type="string">
            <text:p text:style-name="P12">Ежегодно</text:p>
          </table:table-cell>
          <table:table-cell table:style-name="Таблица1.A1" office:value-type="string">
            <text:p text:style-name="P12">Отдел по экономике администрации района, отдел <text:s/>образования администрации района,</text:p>
            <text:p text:style-name="P11">отдел культуры администрации района</text:p>
          </table:table-cell>
          <table:table-cell table:style-name="Таблица1.E1" office:value-type="string">
            <text:p text:style-name="P12">Нормативные правовые акт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  <table:table-cell table:style-name="Таблица1.E1" office:value-type="string">
            <text:p text:style-name="P12">5</text:p>
          </table:table-cell>
        </table:table-row>
        <table:table-row table:style-name="Таблица1.1">
          <table:table-cell table:style-name="Таблица1.A1" office:value-type="string">
            <text:p text:style-name="P12">1.5.</text:p>
          </table:table-cell>
          <table:table-cell table:style-name="Таблица1.A1" office:value-type="string">
            <text:p text:style-name="P9"><text:span text:style-name="T15">Внесение изменений в примерные положения об оплате труда работников <text:s/>районных муниципальных учреждений по видам экономической деятельности, принятые в соответствии с </text:span><text:a xlink:type="simple" xlink:href="garantf1://93695.7"><text:span text:style-name="T10">пунктом 7</text:span></text:a><text:span text:style-name="T15"> постановления Правительства Российской Федерации от 05 августа 2008 г. № 583, по вопросу достижения показателей повышения оплаты труда в соответствии с </text:span><text:a xlink:type="simple" xlink:href="garantf1://70070950.0"><text:span text:style-name="T10">Указом</text:span></text:a><text:span text:style-name="T15"> Президента Российской Федерации от 07 мая 2012 г. № 597</text:span></text:p>
          </table:table-cell>
          <table:table-cell table:style-name="Таблица1.A1" office:value-type="string">
            <text:p text:style-name="P12">2013 г.</text:p>
          </table:table-cell>
          <table:table-cell table:style-name="Таблица1.A1" office:value-type="string">
            <text:p text:style-name="P12">Отдел по экономике администрации района, отдел <text:s/>образования администрации района,</text:p>
            <text:p text:style-name="P11">отдел культуры администрации района</text:p>
          </table:table-cell>
          <table:table-cell table:style-name="Таблица1.E1" office:value-type="string">
            <text:p text:style-name="P12">Нормативные <text:s/>правовые акты 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0"><draw:connector text:anchor-type="char" draw:z-index="1" draw:style-name="gr1" draw:text-style-name="P36" draw:type="line" svg:x1="26.03cm" svg:y1="0.046cm" svg:x2="26.033cm" svg:y2="0.974cm" svg:d="m26030 46 3 928"><text:p/></draw:connector>2. Создание прозрачного механизма <text:s/>оплаты <text:s/>труда <text:s/>руководителей <text:s/>учреждений</text:p>
          </table:table-cell>
          <table:covered-table-cell/>
          <table:covered-table-cell/>
          <table:covered-table-cell/>
          <table:table-cell table:style-name="Таблица1.E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2.1.</text:p>
          </table:table-cell>
          <table:table-cell table:style-name="Таблица1.A1" office:value-type="string">
            <text:p text:style-name="P15">Разработка показателей эффективности деятельности руководителей районных муниципальных учреждений</text:p>
          </table:table-cell>
          <table:table-cell table:style-name="Таблица1.A1" office:value-type="string">
            <text:p text:style-name="P12">Первое полугодие 2013 г.</text:p>
            <text:p text:style-name="P14"/>
          </table:table-cell>
          <table:table-cell table:style-name="Таблица1.A1" office:value-type="string">
            <text:p text:style-name="P12">Отдел по экономике администрации района, отдел <text:s/>образования администрации района,</text:p>
            <text:p text:style-name="P11">отдел культуры администрации района</text:p>
            <text:p text:style-name="P11"/>
          </table:table-cell>
          <table:table-cell table:style-name="Таблица1.E1" office:value-type="string">
            <text:p text:style-name="P12">Нормативные <text:s/>правовые акты </text:p>
          </table:table-cell>
        </table:table-row>
        <table:table-row table:style-name="Таблица1.1">
          <table:table-cell table:style-name="Таблица1.A1" office:value-type="string">
            <text:p text:style-name="P12">2.2.</text:p>
          </table:table-cell>
          <table:table-cell table:style-name="Таблица1.A1" office:value-type="string">
            <text:p text:style-name="P15">Утверждение показателей эффективности деятельности руководителей <text:s text:c="2"/>районных муниципальных учреждений по видам учреждений</text:p>
          </table:table-cell>
          <table:table-cell table:style-name="Таблица1.A1" office:value-type="string">
            <text:p text:style-name="P12">Ежегодно</text:p>
          </table:table-cell>
          <table:table-cell table:style-name="Таблица1.A1" office:value-type="string">
            <text:p text:style-name="P12">Отдел по экономике администрации района, отдел <text:s/>образования администрации района,</text:p>
            <text:p text:style-name="P11">отдел культуры администрации района</text:p>
          </table:table-cell>
          <table:table-cell table:style-name="Таблица1.E1" office:value-type="string">
            <text:p text:style-name="P12">Нормативные правовые <text:s/>акты <text:s/></text:p>
          </table:table-cell>
        </table:table-row>
        <table:table-row table:style-name="Таблица1.1">
          <table:table-cell table:style-name="Таблица1.A1" office:value-type="string">
            <text:p text:style-name="P12">2.3.</text:p>
          </table:table-cell>
          <table:table-cell table:style-name="Таблица1.A1" office:value-type="string">
            <text:p text:style-name="P15">Заключение трудовых договоров с руководителями районных <text:s/>муниципальных учреждений в соответствии с утвержденной типовой формой договора</text:p>
          </table:table-cell>
          <table:table-cell table:style-name="Таблица1.A1" office:value-type="string">
            <text:p text:style-name="P12">2013 - 2018 годы</text:p>
            <text:p text:style-name="P11"/>
          </table:table-cell>
          <table:table-cell table:style-name="Таблица1.A1" office:value-type="string">
            <text:p text:style-name="P12">Отдел по экономике администрации района, отдел <text:s/>образования администрации района,</text:p>
            <text:p text:style-name="P11">отдел культуры администрации района</text:p>
          </table:table-cell>
          <table:table-cell table:style-name="Таблица1.E1" office:value-type="string">
            <text:p text:style-name="P12">Трудовые договоры с руководителями <text:s/>районных муниципальных учреждений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1"><draw:connector text:anchor-type="char" draw:z-index="2" draw:style-name="gr1" draw:text-style-name="P36" draw:type="line" svg:x1="26.056cm" svg:y1="0.046cm" svg:x2="26.06cm" svg:y2="1.609cm" svg:d="m26056 46 4 1563"><text:p/></draw:connector><text:span text:style-name="T14">3. Развитие кадрового потенциала рабо</text:span><text:span text:style-name="T14">тников <text:s/>районных <text:s/>муниципальных учреждений</text:span></text:p>
          </table:table-cell>
          <table:covered-table-cell/>
          <table:covered-table-cell/>
          <table:covered-table-cell/>
          <table:table-cell table:style-name="Таблица1.E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>3.1.</text:p>
            <text:p text:style-name="P11"/>
            <text:p text:style-name="P11"/>
            <text:p text:style-name="P11"/>
            <text:p text:style-name="P11"/>
            <text:p text:style-name="P11"><text:soft-page-break/>1</text:p>
          </table:table-cell>
          <table:table-cell table:style-name="Таблица1.A1" office:value-type="string">
            <text:p text:style-name="P15">Повышение квалификации, переподготовка работников с целью обеспечения соответствия работников современным квалификационным требованиям</text:p>
            <text:p text:style-name="P14"/>
            <text:p text:style-name="P11"><text:soft-page-break/>2</text:p>
          </table:table-cell>
          <table:table-cell table:style-name="Таблица1.A1" office:value-type="string">
            <text:p text:style-name="P12">2013 - 2018 годы</text:p>
            <text:p text:style-name="P11"/>
            <text:p text:style-name="P11"/>
            <text:p text:style-name="P11"/>
            <text:p text:style-name="P11"/>
            <text:p text:style-name="P11"><text:soft-page-break/>3</text:p>
          </table:table-cell>
          <table:table-cell table:style-name="Таблица1.A1" office:value-type="string">
            <text:p text:style-name="P12">Отдел <text:s/>образования администрации района,</text:p>
            <text:p text:style-name="P11">отдел культуры администрации района</text:p>
            <text:p text:style-name="P11"/>
            <text:p text:style-name="P11"><text:soft-page-break/>4</text:p>
          </table:table-cell>
          <table:table-cell table:style-name="Таблица1.E1" office:value-type="string">
            <text:p text:style-name="P12">Повышение профессионального уровня работников <text:s/>районных муниципальных учреждений</text:p>
            <text:p text:style-name="P11"/>
            <text:p text:style-name="P11"/>
            <text:p text:style-name="P11"><text:soft-page-break/>5</text:p>
          </table:table-cell>
        </table:table-row>
        <table:table-row table:style-name="Таблица1.1">
          <table:table-cell table:style-name="Таблица1.A1" office:value-type="string">
            <text:p text:style-name="P12">3.2.</text:p>
          </table:table-cell>
          <table:table-cell table:style-name="Таблица1.A1" office:value-type="string">
            <text:p text:style-name="P15">Утверждение планов повышения квалификации работников <text:s text:c="2"/>районных муниципальных учреждений</text:p>
          </table:table-cell>
          <table:table-cell table:style-name="Таблица1.A1" office:value-type="string">
            <text:p text:style-name="P12">2013 - 2018 годы</text:p>
          </table:table-cell>
          <table:table-cell table:style-name="Таблица1.A1" office:value-type="string">
            <text:p text:style-name="P12">Отдел <text:s/>образования администрации района,</text:p>
            <text:p text:style-name="P11">отдел культуры администрации района</text:p>
          </table:table-cell>
          <table:table-cell table:style-name="Таблица1.E1" office:value-type="string">
            <text:p text:style-name="P12">Нормативные правовые <text:s/>акты </text:p>
          </table:table-cell>
        </table:table-row>
        <table:table-row table:style-name="Таблица1.17">
          <table:table-cell table:style-name="Таблица1.A1" office:value-type="string">
            <text:p text:style-name="P12">3.3.</text:p>
          </table:table-cell>
          <table:table-cell table:style-name="Таблица1.A1" office:value-type="string">
            <text:p text:style-name="P15">Проведение мероприятий по организации заключения дополнительных соглашений к трудовым договорам (новых трудовых договоров) с работниками районных <text:s/>муниципальных учреждений в связи с введением эффективного контракта</text:p>
          </table:table-cell>
          <table:table-cell table:style-name="Таблица1.A1" office:value-type="string">
            <text:p text:style-name="P12">С 2013 г.</text:p>
            <text:p text:style-name="P11">(после утверждения рекомендаций на федеральном и областном уровнях)</text:p>
            <text:p text:style-name="P11">ежегодно</text:p>
          </table:table-cell>
          <table:table-cell table:style-name="Таблица1.A1" office:value-type="string">
            <text:p text:style-name="P12">Отдел <text:s/>образования администрации района,</text:p>
            <text:p text:style-name="P11">отдел культуры администрации района, руководители муниципальных учреждений </text:p>
          </table:table-cell>
          <table:table-cell table:style-name="Таблица1.E1" office:value-type="string">
            <text:p text:style-name="P12">Трудовые договоры с работниками районных муниципальных учреждений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0"><draw:connector text:anchor-type="char" draw:z-index="3" draw:style-name="gr1" draw:text-style-name="P36" draw:type="line" svg:x1="26.03cm" svg:y1="0.014cm" svg:x2="26.058cm" svg:y2="1.813cm" svg:d="m26030 14 28 1799"><text:p/></draw:connector>4. Достижение целевых показателей повышения средней заработной платы отдельных категорий работников, определенных указами Президента РФ</text:p>
          </table:table-cell>
          <table:covered-table-cell/>
          <table:covered-table-cell/>
          <table:covered-table-cell/>
          <table:table-cell table:style-name="Таблица1.E3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4.1.</text:p>
          </table:table-cell>
          <table:table-cell table:style-name="Таблица1.A1" office:value-type="string">
            <text:p text:style-name="P15">Планирование дополнительных расходов бюджета на повышение оплаты труда работников в соответствии с указами Президента РФ</text:p>
          </table:table-cell>
          <table:table-cell table:style-name="Таблица1.A1" office:value-type="string">
            <text:p text:style-name="P12">2013 – 2017 годы</text:p>
          </table:table-cell>
          <table:table-cell table:style-name="Таблица1.A1" office:value-type="string">
            <text:p text:style-name="P12">Финансовый <text:s/>отдел </text:p>
            <text:p text:style-name="P11">администрации <text:s/>района;</text:p>
            <text:p text:style-name="P11">отдел <text:s/>образования </text:p>
            <text:p text:style-name="P11">администрации района,</text:p>
            <text:p text:style-name="P11">отдел культуры </text:p>
            <text:p text:style-name="P11">администрации района, МКУ «Централизованная бухгалтерия Токаревского района»</text:p>
            <text:p text:style-name="P11"/>
            <text:p text:style-name="P11"/>
          </table:table-cell>
          <table:table-cell table:style-name="Таблица1.E1" office:value-type="string">
            <text:p text:style-name="P2"><text:span text:style-name="T15">Проект решения о бюджете</text:span></text:p>
          </table:table-cell>
        </table:table-row>
        <table:table-row table:style-name="Таблица1.1">
          <table:table-cell table:style-name="Таблица1.A1" office:value-type="string">
            <text:p text:style-name="P12">4.2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1</text:p>
          </table:table-cell>
          <table:table-cell table:style-name="Таблица1.A1" office:value-type="string">
            <text:p text:style-name="P15">Мониторинг представленных сведений по формам федерального статистического наблюдения за показателями заработной платы отдельных категорий работников, определенных указами Президента РФ</text:p>
            <text:p text:style-name="P14"/>
            <text:p text:style-name="P14"/>
            <text:p text:style-name="P14"/>
            <text:p text:style-name="P14"/>
            <text:p text:style-name="P14"/>
            <text:p text:style-name="P11"><text:soft-page-break/>2</text:p>
          </table:table-cell>
          <table:table-cell table:style-name="Таблица1.A1" office:value-type="string">
            <text:p text:style-name="P12">Ежеквартально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3</text:p>
          </table:table-cell>
          <table:table-cell table:style-name="Таблица1.A1" office:value-type="string">
            <text:p text:style-name="P12">Отдел по экономике администрации района,</text:p>
            <text:p text:style-name="P11">отдел <text:s/>образования администрации района,</text:p>
            <text:p text:style-name="P11">отдел культуры администрации района,</text:p>
            <text:p text:style-name="P11">МКУ «Централизованная бухгалтерия Токаревского района»</text:p>
            <text:p text:style-name="P16"/>
            <text:p text:style-name="P19"><text:soft-page-break/>4</text:p>
          </table:table-cell>
          <table:table-cell table:style-name="Таблица1.E1" office:value-type="string">
            <text:p text:style-name="P17">Информация в <text:s/>отдел по экономике администрации района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1"><text:soft-page-break/>5</text:p>
          </table:table-cell>
        </table:table-row>
        <table:table-row table:style-name="Таблица1.1">
          <table:table-cell table:style-name="Таблица1.A1" office:value-type="string">
            <text:p text:style-name="P15">4.3</text:p>
          </table:table-cell>
          <table:table-cell table:style-name="Таблица1.A1" office:value-type="string">
            <text:p text:style-name="P15">Мониторинг достижения параметров заработной платы по категориям работников, определенных указами Президента РФ</text:p>
          </table:table-cell>
          <table:table-cell table:style-name="Таблица1.A1" office:value-type="string">
            <text:p text:style-name="P12">Ежемесячно</text:p>
          </table:table-cell>
          <table:table-cell table:style-name="Таблица1.A1" office:value-type="string">
            <text:p text:style-name="P12">Отдел по экономике администрации района,</text:p>
            <text:p text:style-name="P11">отдел <text:s/>образования администрации района,</text:p>
            <text:p text:style-name="P11">отдел культуры администрации района,</text:p>
            <text:p text:style-name="P11">МКУ «Централизованная бухгалтерия Токаревского района»</text:p>
          </table:table-cell>
          <table:table-cell table:style-name="Таблица1.E1" office:value-type="string">
            <text:p text:style-name="P17">Информация в <text:s/>отдел по экономике администрации района </text:p>
          </table:table-cell>
        </table:table-row>
        <table:table-row table:style-name="Таблица1.1">
          <table:table-cell table:style-name="Таблица1.A1" office:value-type="string">
            <text:p text:style-name="P15">4.4.</text:p>
          </table:table-cell>
          <table:table-cell table:style-name="Таблица1.A1" office:value-type="string">
            <text:p text:style-name="P15">Информационное сопровождение Плана мероприятий по реализации Программы (организация проведения разъяснительной работы в трудовых коллективах, публикации в средствах массовой информации, проведение семинаров и другие мероприятия)</text:p>
          </table:table-cell>
          <table:table-cell table:style-name="Таблица1.A1" office:value-type="string">
            <text:p text:style-name="P12">2013-2018</text:p>
          </table:table-cell>
          <table:table-cell table:style-name="Таблица1.A1" office:value-type="string">
            <text:p text:style-name="P12">Отдел <text:s/>образования администрации района,</text:p>
            <text:p text:style-name="P11">отдел культуры администрации района,</text:p>
            <text:p text:style-name="P11">МКУ «Централизованная бухгалтерия Токаревского района», отдел по экономике администрации района</text:p>
          </table:table-cell>
          <table:table-cell table:style-name="Таблица1.E1" office:value-type="string">
            <text:p text:style-name="P17">Публикации в средствах массовой информации, семинары и другие мероприятия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0"/>
      <text:p text:style-name="P10"><text:soft-page-break/><text:span text:style-name="T12"><text:s text:c="132"/>ПРИЛОЖЕНИЕ № 2</text:span></text:p>
      <text:p text:style-name="P27"><text:span text:style-name="T12"><text:s text:c="123"/>У</text:span><text:span text:style-name="T1">ТВЕРЖДЕН </text:span></text:p>
      <text:p text:style-name="P27"><text:span text:style-name="T1"><text:s text:c="121"/>постановлением </text:span><text:span text:style-name="T12">а</text:span><text:span text:style-name="T1">дминистрации <text:s/>района</text:span></text:p>
      <text:p text:style-name="P23"><text:span text:style-name="T12"><text:s text:c="148"/>о</text:span><text:span text:style-name="T1">т 01.07.2013  № 380</text:span></text:p>
      <text:p text:style-name="P24"/>
      <text:p text:style-name="P24"/>
      <text:p text:style-name="P1"><text:span text:style-name="T13">Форма отчетности*</text:span></text:p>
      <text:p text:style-name="P1"><text:span text:style-name="T13">о выполнении Плана мероприятий по реализации Программы</text:span><text:a xlink:type="simple" xlink:href="garantf1://28067527.0"><text:span text:style-name="Гипертекстовая_20_ссылка"><text:span text:style-name="T5">по реализации Программы поэтапного совершенствования системы оплаты труда в государственных (муниципальных) учреждениях на 2012 - 2018 годы</text:span></text:span></text:a><text:span text:style-name="T5">, утвержденного распоряжением администрации Тамбовской области от 30.04.2013 №173-р, в Токаревском районе</text:span></text:p>
      <text:p text:style-name="P22">за ________________ 201___ г.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6">№</text:p>
            <text:p text:style-name="P5">п/п</text:p>
          </table:table-cell>
          <table:table-cell table:style-name="Таблица2.A1" table:number-rows-spanned="2" office:value-type="string">
            <text:p text:style-name="P6">Содержание пункта Плана мероприятий по реализации Программы</text:p>
          </table:table-cell>
          <table:table-cell table:style-name="Таблица2.A1" table:number-rows-spanned="2" office:value-type="string">
            <text:p text:style-name="P6">Наименование мероприятия</text:p>
          </table:table-cell>
          <table:table-cell table:style-name="Таблица2.A1" table:number-rows-spanned="2" office:value-type="string">
            <text:p text:style-name="P6">Срок исполнения</text:p>
          </table:table-cell>
          <table:table-cell table:style-name="Таблица2.A1" table:number-rows-spanned="2" office:value-type="string">
            <text:p text:style-name="P6">Ответственный исполнитель</text:p>
          </table:table-cell>
          <table:table-cell table:style-name="Таблица2.A1" table:number-rows-spanned="2" office:value-type="string">
            <text:p text:style-name="P6">Отчет о выполнении мероприятия</text:p>
          </table:table-cell>
          <table:table-cell table:style-name="Таблица2.A1" table:number-columns-spanned="2" office:value-type="string">
            <text:p text:style-name="P6">Достижение целевого показателя (индикатора)</text:p>
          </table:table-cell>
          <table:covered-table-cell/>
          <table:table-cell table:style-name="Таблица2.I1" table:number-rows-spanned="2" office:value-type="string">
            <text:p text:style-name="P6">Наименование расходов бюджета <text:s/>и объем расходов</text:p>
            <text:p text:style-name="P5">(план / факт)</text:p>
            <text:p text:style-name="P5">(тыс. руб.)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>план</text:p>
          </table:table-cell>
          <table:table-cell table:style-name="Таблица2.A1" office:value-type="string">
            <text:p text:style-name="P6">факт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6">8</text:p>
          </table:table-cell>
          <table:table-cell table:style-name="Таблица2.I3" office:value-type="string">
            <text:p text:style-name="P6">9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I3" office:value-type="string">
            <text:p text:style-name="P4"/>
          </table:table-cell>
        </table:table-row>
      </table:table>
      <text:p text:style-name="P23"/>
      <text:p text:style-name="P23"><text:span text:style-name="T13">Примечание</text:span><text:span text:style-name="T1">:</text:span></text:p>
      <text:p text:style-name="P23"><text:span text:style-name="T13">*</text:span><text:span text:style-name="T1">) Заполняется нарастающим итого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26282f" style:font-name="Arial1" fo:language="none" fo:country="none"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_20_Знак_20_Знак" style:display-name=" Знак Знак" style:family="text">
      <style:text-properties fo:font-size="12pt" style:font-size-asian="12pt" style:font-size-complex="12pt"/>
    </style:style>
    <style:style style:name="_20_Знак_20_Знак2" style:display-name=" Знак Знак2" style:family="text">
      <style:text-properties fo:color="#26282f" style:font-name="Arial1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54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903cm" fo:margin-left="3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0.25cm" fo:margin-bottom="1.63cm" fo:margin-left="1.9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Admin</meta:initial-creator>
    <meta:creation-date>2013-07-03T10:53:00</meta:creation-date>
    <dc:creator>Admin</dc:creator>
    <dc:date>2013-07-08T10:33:00</dc:date>
    <meta:print-date>2013-07-03T13:52:00</meta:print-date>
    <meta:editing-cycles>5</meta:editing-cycles>
    <meta:editing-duration>PT9M</meta:editing-duration>
    <meta:document-statistic meta:table-count="2" meta:image-count="0" meta:object-count="0" meta:page-count="7" meta:paragraph-count="184" meta:word-count="1159" meta:character-count="10857"/>
    <meta:generator>OpenOffice.org/3.3$Win32 OpenOffice.org_project/330m20$Build-9567</meta:generator>
  </office:meta>
</office:document-meta>
</file>