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8cm" fo:margin-left="-0.265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7.303cm"/>
    </style:style>
    <style:style style:name="Таблица1.D" style:family="table-column">
      <style:table-column-properties style:column-width="2.54cm"/>
    </style:style>
    <style:style style:name="Таблица1.E" style:family="table-column">
      <style:table-column-properties style:column-width="2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 style:writing-mode="lr-tb"/>
    </style:style>
    <style:style style:name="Таблица1.E1" style:family="table-cell">
      <style:table-cell-properties style:vertical-align="top" style:border-line-width="0.002cm 0.088cm 0.002cm" fo:padding="0.185cm" fo:border="0.092cm double #808080" style:writing-mode="lr-tb"/>
    </style:style>
    <style:style style:name="Таблица1.A3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4.339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14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15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27cm"/>
          <style:tab-stop style:position="16.193cm" style:type="right"/>
        </style:tab-stops>
      </style:paragraph-properties>
    </style:style>
    <style:style style:name="P16" style:family="paragraph" style:parent-style-name="Standard">
      <style:paragraph-properties fo:margin-left="0cm" fo:margin-right="-0.326cm" fo:text-align="end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17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18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27cm"/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fo:color="#ff6600" fo:font-size="14pt" style:font-size-asian="14pt" style:font-size-complex="14pt"/>
    </style:style>
    <style:style style:name="P22" style:family="paragraph" style:parent-style-name="Standard">
      <style:paragraph-properties fo:margin-left="-0.318cm" fo:margin-right="-0.326cm" fo:text-align="justify" style:justify-single-word="false" fo:text-indent="0.318cm" style:auto-text-indent="false"/>
    </style:style>
    <style:style style:name="P23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2.594cm"/>
        </style:tab-stops>
      </style:paragraph-properties>
    </style:style>
    <style:style style:name="P24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25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26" style:family="paragraph" style:parent-style-name="Standard">
      <style:paragraph-properties fo:margin-left="-0.318cm" fo:margin-right="-0.326cm" fo:text-align="justify" style:justify-single-word="false" fo:text-indent="0.31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318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318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-0.318cm" fo:margin-right="-0.326cm" fo:text-align="justify" style:justify-single-word="false" fo:text-indent="0.318cm" style:auto-text-indent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0.557cm"/>
          <style:tab-stop style:position="16.828cm" style:type="right"/>
        </style:tab-stops>
      </style:paragraph-properties>
    </style:style>
    <style:style style:name="P34" style:family="paragraph" style:parent-style-name="Standard">
      <style:paragraph-properties fo:margin-left="-0.318cm" fo:margin-right="-0.326cm" fo:text-align="end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35" style:family="paragraph" style:parent-style-name="Standard">
      <style:paragraph-properties fo:margin-left="-0.318cm" fo:margin-right="-0.326cm" fo:text-indent="0.318cm" style:auto-text-indent="false">
        <style:tab-stops>
          <style:tab-stop style:position="16.193cm" style:type="right"/>
        </style:tab-stops>
      </style:paragraph-properties>
    </style:style>
    <style:style style:name="P36" style:family="paragraph" style:parent-style-name="Standard">
      <style:paragraph-properties fo:text-align="justify" style:justify-single-word="false" fo:background-color="#ffffff">
        <style:tab-stops>
          <style:tab-stop style:position="12.753cm"/>
          <style:tab-stop style:position="16.753cm"/>
        </style:tab-stops>
        <style:background-image/>
      </style:paragraph-properties>
    </style:style>
    <style:style style:name="P37" style:family="paragraph" style:parent-style-name="Standard">
      <style:paragraph-properties fo:margin-left="-0.953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38" style:family="paragraph" style:parent-style-name="Standard">
      <style:paragraph-properties fo:margin-left="-0.953cm" fo:margin-right="-0.326cm" fo:text-align="center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953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-0.953cm" fo:margin-right="-0.326cm" fo:text-align="justify" style:justify-single-word="false" fo:text-indent="0.318cm" style:auto-text-indent="false">
        <style:tab-stops>
          <style:tab-stop style:position="16.193cm" style:type="right"/>
        </style:tab-stops>
      </style:paragraph-properties>
    </style:style>
    <style:style style:name="P41" style:family="paragraph" style:parent-style-name="Standard" style:list-style-name="WW8Num29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2" style:family="paragraph" style:parent-style-name="Standard" style:list-style-name="WW8Num8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Standard" style:list-style-name="WW8Num18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4" style:family="paragraph" style:parent-style-name="Standard" style:list-style-name="WW8Num1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5" style:family="paragraph" style:parent-style-name="Standard" style:list-style-name="WW8Num15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6" style:family="paragraph" style:parent-style-name="Standard" style:list-style-name="WW8Num11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7" style:family="paragraph" style:parent-style-name="Standard" style:list-style-name="WW8Num13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8" style:family="paragraph" style:parent-style-name="Standard" style:list-style-name="WW8Num27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49" style:family="paragraph" style:parent-style-name="Standard" style:list-style-name="WW8Num28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50" style:family="paragraph" style:parent-style-name="Standard" style:list-style-name="WW8Num6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51" style:family="paragraph" style:parent-style-name="Standard" style:list-style-name="WW8Num32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52" style:family="paragraph" style:parent-style-name="Standard" style:list-style-name="WW8Num4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55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56" style:family="paragraph" style:parent-style-name="Text_20_body_20_indent">
      <style:paragraph-properties fo:margin-left="0cm" fo:margin-right="0cm" fo:text-indent="0cm" style:auto-text-indent="false"/>
    </style:style>
    <style:style style:name="P57" style:family="paragraph" style:parent-style-name="Text_20_body_20_indent">
      <style:paragraph-properties fo:margin-left="0cm" fo:margin-right="0cm" fo:line-height="100%" fo:text-indent="0cm" style:auto-text-indent="false"/>
    </style:style>
    <style:style style:name="P58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0" style:family="paragraph" style:parent-style-name="Text_20_body_20_indent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61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62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63" style:family="paragraph" style:parent-style-name="Обычный_20__28_веб_29_">
      <style:paragraph-properties fo:text-align="justify" style:justify-single-word="false"/>
    </style:style>
    <style:style style:name="P64" style:family="paragraph" style:parent-style-name="Обычный_20__28_веб_29_">
      <style:paragraph-properties fo:text-align="center" style:justify-single-word="false"/>
    </style:style>
    <style:style style:name="P65" style:family="paragraph" style:parent-style-name="Обычный_20__28_веб_29_">
      <style:paragraph-properties fo:text-align="center" style:justify-single-word="false"/>
      <style:text-properties fo:font-size="14pt" style:font-size-asian="14pt" style:font-size-complex="14pt"/>
    </style:style>
    <style:style style:name="P66" style:family="paragraph" style:parent-style-name="Обычный_20__28_веб_29_">
      <style:paragraph-properties fo:text-align="justify" style:justify-single-word="false"/>
      <style:text-properties fo:font-size="14pt" style:font-size-asian="14pt" style:font-size-complex="14pt"/>
    </style:style>
    <style:style style:name="P67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6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style:font-size-asian="14pt" style:font-size-complex="14pt"/>
    </style:style>
    <style:style style:name="P69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size-complex="14pt" style:font-style-complex="italic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color="#9933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/>
      <text:p text:style-name="P6">Администрация Токаревского района</text:p>
      <text:p text:style-name="P6">Тамбовской области</text:p>
      <text:p text:style-name="P6"/>
      <text:p text:style-name="P6">ПОСТАНОВЛЕНИЕ</text:p>
      <text:p text:style-name="P3"/>
      <text:p text:style-name="P1"><text:span text:style-name="T1">28.06..2013</text:span><text:span text:style-name="T4"> <text:s text:c="6"/></text:span><text:span text:style-name="T1"><text:s text:c="29"/>р.п. Токаревка <text:s text:c="13"/>№ 377</text:span><text:span text:style-name="T4"> <text:s text:c="3"/></text:span><text:span text:style-name="T1"><text:s text:c="19"/></text:span></text:p>
      <text:p text:style-name="P3"/>
      <text:p text:style-name="P1"><text:span text:style-name="T1">О проведении районного <text:s/>конкурса «Лучшее</text:span></text:p>
      <text:p text:style-name="P3">общеобразовательное учреждение</text:p>
      <text:p text:style-name="P3">района <text:s/>по подготовке к новому </text:p>
      <text:p text:style-name="P1"><text:span text:style-name="T1">2013-2014 учебному году» <text:s text:c="6"/></text:span></text:p>
      <text:p text:style-name="P3"/>
      <text:p text:style-name="P3"/>
      <text:p text:style-name="P22"><text:span text:style-name="T1"><text:s text:c="8"/>В целях обеспечения качественного выполнения комплекса мероприятий по подготовке общеобразовательных учреждений района к новому учебному году <text:s/>администрации района постановляет:</text:span></text:p>
      <text:p text:style-name="P22"><text:span text:style-name="T1"><text:s text:c="9"/>1. Отделу образования администрации района (Насакина) организовать участие общеобразовательных учреждений в районном конкурсе «Лучшее общеобразовательное учреждение района по подготовке к новому <text:s/>2013/2014 учебному году».</text:span></text:p>
      <text:p text:style-name="P22"><text:span text:style-name="T1"><text:s text:c="9"/>2. Утвердить Положение о проведении <text:s/>районного конкурса <text:s/>«Лучшее общеобразовательное учреждение района по подготовке к новому 2013/2014 учебному году» (приложение №1).</text:span></text:p>
      <text:p text:style-name="P26"><text:s text:c="9"/>3. <text:s/>Утвердить график проверки готовности общеобразовательных учреждений района к началу нового учебного года (приложение №2).</text:p>
      <text:p text:style-name="P22"><text:span text:style-name="T1"><text:s text:c="9"/>4. Утвердить состав конкурсной комиссии по проведению конкурса «Лучшее общеобразовательное учреждение района по подготовке к новому 2013/2014 учебному году» (приложение №3).</text:span></text:p>
      <text:p text:style-name="P22"><text:span text:style-name="T1"><text:s text:c="7"/>5.Конкурсной <text:s/>комиссии:</text:span></text:p>
      <text:p text:style-name="P22"><text:span text:style-name="T1"><text:s text:c="9"/>Результаты проверки общеобразовательных учреждений района по каждому учреждению оформить актами и представить в отдел образования администрации района до 20.08.2013 года;</text:span></text:p>
      <text:p text:style-name="P22"><text:span text:style-name="T1"><text:s text:c="8"/>До 23.08 2013 определить лучшие общеобразовательные учреждения</text:span></text:p>
      <text:p text:style-name="P36"><text:span text:style-name="T1"><text:s text:c="8"/>6.</text:span><text:span text:style-name="T2">Финансовому отделу администрации района <text:s/>(Родионова) профинансировать районный <text:s/>конкурс </text:span><text:span text:style-name="T1">«Лучшее общеобразовательное учреждение района по подготовке к новому 2013/2014 учебному году», из средств районного бюджета, направив денежные средства отделу бухгалтерского учета и отчетности администрации района <text:s text:c="3"/>согласно смете расходов <text:s/>(приложение <text:s/>№4).</text:span></text:p>
      <text:p text:style-name="P32"/>
      <text:p text:style-name="P22"><text:span text:style-name="T1"><text:s text:c="8"/>7. Контроль за исполнением настоящего <text:s text:c="2"/>постановления оставляю за собой. </text:span></text:p>
      <text:p text:style-name="P26"/>
      <text:p text:style-name="P26"/>
      <text:p text:style-name="P23"><text:span text:style-name="T1">Глава <text:s/>администрации района<text:tab/>В.Н. Айдаров</text:span></text:p>
      <text:p text:style-name="P24"><text:soft-page-break/><text:span text:style-name="T1"><text:s text:c="97"/></text:span></text:p>
      <text:p text:style-name="P27"/>
      <text:p text:style-name="P33"><text:span text:style-name="T1"><text:s text:c="95"/>ПРИЛОЖЕНИЕ №1</text:span></text:p>
      <text:p text:style-name="P34"><text:span text:style-name="T1"><text:s text:c="116"/>УТВЕРЖДЕНО </text:span></text:p>
      <text:p text:style-name="P29"><text:s text:c="89"/>постановлением администрации района</text:p>
      <text:p text:style-name="P35"><text:span text:style-name="T1"><text:s text:c="101"/>№ 377 от 28.06.2013 <text:s text:c="4"/></text:span></text:p>
      <text:p text:style-name="P31">ПОЛОЖЕНИЕ</text:p>
      <text:p text:style-name="P37"><text:span text:style-name="T1">о проведении районного конкурса « Лучшее общеобразовательное учреждение <text:s text:c="2"/>района по подготовке к <text:s/>новому 2013-2014 учебному году»</text:span></text:p>
      <text:p text:style-name="P38">1. Общие положения</text:p>
      <text:p text:style-name="P14"><text:span text:style-name="T4"><text:s text:c="7"/>1.</text:span><text:span text:style-name="T1">.1. <text:s/>Целью проведения конкурса является стимулирование общеобразовательных учреждений <text:s/>на <text:s/>качественное выполнение <text:s/>комплекса мероприятий по подготовке общеобразовательных учреждений к новому 2012/2013 учебному году,</text:span><text:span text:style-name="T4"> </text:span><text:span text:style-name="T1">поддержка обеспечения качественных условий для организации учебно-воспитательного процесса. <text:s text:c="4"/></text:span></text:p>
      <text:p text:style-name="P14"><text:span text:style-name="T1"><text:s text:c="2"/>1.2. <text:s/>Организатором конкурса является отдел образования администрации района. </text:span></text:p>
      <text:p text:style-name="P14"><text:span text:style-name="T1"><text:s text:c="2"/>1.3. <text:s/>В конкурсе <text:s/>принимают участие муниципальные общеобразовательные учреждения района.</text:span></text:p>
      <text:p text:style-name="P14"><text:span text:style-name="T1"><text:s text:c="3"/>1.4. <text:s/>Для участия в конкурсе участники конкурса (Заявители) должны своевременно подготовить и подать конкурсные заявки с приложением. </text:span></text:p>
      <text:p text:style-name="P21"/>
      <text:p text:style-name="P17"><text:span text:style-name="T1">2. Порядок <text:s/>и сроки <text:s/>проведения <text:s/>конкурса</text:span></text:p>
      <text:p text:style-name="P14"><text:span text:style-name="T1"><text:s text:c="4"/>2.1. Для участия в конкурсе Заявитель направляет организатору конкурса пакет документов, включающий:</text:span></text:p>
      <text:p text:style-name="P14"><text:span text:style-name="T1"><text:s text:c="11"/>- конкурсную заявку (по форме приложение 1 к положению1), подписанную руководителем общеобразовательного учреждения и скрепленную печатью;</text:span></text:p>
      <text:p text:style-name="P63"><text:span text:style-name="T1">- <text:s/>краткая характеристика выдвигаемого общеобразовательного учреждения, значимые действия для достижения высоких показателей по подготовке общеобразовательного учреждения к новому учебному году (по форме согласно приложению № 2 к настоящему Положению 1;</text:span></text:p>
      <text:p text:style-name="P63"><text:span text:style-name="T1"><text:s/>- заверенные муниципальным органом управления образования </text:span><text:span text:style-name="T3">копии правоустанавливающих документов</text:span><text:span text:style-name="T1"> (лицензия на право ведения образовательной деятельности, свидетельство о государственной аккредитации, устав общеобразовательного учреждения);</text:span></text:p>
      <text:p text:style-name="P63"><text:span text:style-name="T1">-заверенные муниципальным органом управления образования <text:s/></text:span><text:span text:style-name="T5">копии документов, подтверждающих готовность</text:span><text:span text:style-name="T1"> общеобразовательного учреждения к новому 2013-2014 учебному году;</text:span></text:p>
      <text:p text:style-name="P14"><text:span text:style-name="T1">-видеоролик об образовательном учреждении (не более 15 минут на </text:span><text:span text:style-name="T6">CD</text:span><text:span text:style-name="T1">-</text:span><text:span text:style-name="T6">R</text:span><text:span text:style-name="T1">).</text:span></text:p>
      <text:p text:style-name="P14"><text:span text:style-name="T9"><text:s text:c="8"/>.</text:span></text:p>
      <text:p text:style-name="P14"><text:soft-page-break/><text:span text:style-name="T1"><text:s text:c="2"/>2.2. Организатор конкурса регистрирует поступившие конкурсные заявки. </text:span></text:p>
      <text:p text:style-name="P14"><text:span text:style-name="T1"><text:s text:c="3"/>2.3. Организатор конкурса заканчивает принимать заявки <text:s/>до <text:s/>10 августа 2013 года.</text:span></text:p>
      <text:p text:style-name="P14"><text:span text:style-name="T1"><text:s text:c="2"/>2.4. К конкурсу не допускаются учреждения:</text:span></text:p>
      <text:p text:style-name="P18"><text:s text:c="10"/>- заявки, которых не соответствуют <text:s/>предъявляемым требованиям;</text:p>
      <text:p text:style-name="P18"><text:s text:c="10"/>- заявки, которых направлены после объявленного срока подачи.</text:p>
      <text:p text:style-name="P14"><text:span text:style-name="T1"><text:s text:c="3"/>2.5. Конкурсная комиссия</text:span></text:p>
      <text:p text:style-name="P18"><text:s text:c="10"/>а) предварительно изучает конкурсные заявки с приложением;</text:p>
      <text:p text:style-name="P14"><text:span text:style-name="T1"><text:s text:c="10"/>б) в соответствии с утвержденным графиком, выезжает в общеобразовательные учреждения района и проверяет их готовность к новому 2013-2014 учебному году. <text:s text:c="17"/></text:span></text:p>
      <text:p text:style-name="P14"><text:span text:style-name="T1">2.6. Критериями оценки являются:</text:span></text:p>
      <text:p text:style-name="P14"><text:span text:style-name="T1"><text:s text:c="9"/>- соответствие санитарно - гигиеническим нормам;</text:span></text:p>
      <text:p text:style-name="P18"><text:s text:c="9"/>- соответствие, противопожарным нормам;</text:p>
      <text:p text:style-name="P18"><text:s text:c="8"/>- уровень благоустройства <text:s/>прилегающей территории; <text:s text:c="2"/></text:p>
      <text:p text:style-name="P18"><text:s text:c="6"/>- <text:s/>готовность учебных кабинетов;</text:p>
      <text:p text:style-name="P18"><text:s text:c="8"/>- техническое состояние <text:s/>спортивных сооружений и оборудования;</text:p>
      <text:p text:style-name="P18"><text:s text:c="9"/>-обеспечение охраны здоровья обучающихся, воспитанников и работников; <text:s/></text:p>
      <text:p text:style-name="P18"><text:s text:c="9"/>- оснащенность библиотечно-информационными ресурсами; <text:s text:c="4"/></text:p>
      <text:p text:style-name="P18"><text:s text:c="9"/>- укомплектованность <text:s/>штатов;</text:p>
      <text:p text:style-name="P18"><text:s text:c="9"/>- объем средств муниципального бюджета на проведение работ по подготовке учреждений образования к новому учебному году;</text:p>
      <text:p text:style-name="P14"><text:span text:style-name="T1"><text:s text:c="9"/>-отсутствие замечаний по итогам проверки</text:span><text:span text:style-name="T9"> </text:span><text:span text:style-name="T1">готовности общеобразовательных учреждений <text:s/>к новому 2013/2014 учебному году</text:span></text:p>
      <text:p text:style-name="P14"><text:span text:style-name="T1"><text:s text:c="2"/>2.7. <text:s text:c="2"/>Заседание конкурсной комиссии проводится при наличии документов не менее двух кандидатов <text:s/>и считается правомочным, если на нем присутствует не менее двух третей от общего числа ее членов. </text:span></text:p>
      <text:p text:style-name="P14"><text:span text:style-name="T1"><text:s text:c="3"/>2.8. Конкурсная комиссия оценивает кандидатов по балльной системе.</text:span></text:p>
      <text:p text:style-name="P14"><text:span text:style-name="T1">Решение конкурсной комиссии по результатам <text:s/>проведенной оценки принимается путем суммирования поставленных членами комиссии баллов. Кандидат, набравший наибольшее количество баллов, считается победителем конкурса. <text:s/></text:span></text:p>
      <text:p text:style-name="P14"><text:span text:style-name="T1"><text:s text:c="4"/>2.9. Информация о прохождении экспертизы <text:s/>и о независимых экспертах является конфиденциальной.</text:span></text:p>
      <text:p text:style-name="P14"><text:span text:style-name="T1"><text:s text:c="4"/>2.10. Сведения о рассмотрении и разъяснении конкурсных заявок, а также рекомендации экспертизы по определению выигрывавших Заявителей, не подлежат разглашению Заявителям и иным лицам, которые официально не имеют отношение к этому процессу.</text:span></text:p>
      <text:p text:style-name="P14"><text:span text:style-name="T1"><text:s text:c="4"/>2.11. Организатор конкурса оставляет за собой право при необходимости вносить изменения и корректировки в порядок проведения конкурса.</text:span></text:p>
      <text:p text:style-name="P17"><text:span text:style-name="T1">3. Порядок подведения итогов конкурса</text:span></text:p>
      <text:p text:style-name="P14"><text:span text:style-name="T1"><text:s/>3.1.Конкурсная комиссия обеспечивает объективное и гласное подведение итогов конкурса.</text:span></text:p>
      <text:p text:style-name="P14"><text:span text:style-name="T1">3.2. На основании решения конкурсной комиссии издается постановление администрации района об определении и награждении победителя.</text:span></text:p>
      <text:p text:style-name="P14"><text:soft-page-break/><text:span text:style-name="T1">3.3. Участники конкурса, занявшие призовые места, награждаются дипломами и премией.</text:span></text:p>
      <text:p text:style-name="P14"><text:span text:style-name="T1"><text:s/>3.4</text:span><text:span text:style-name="T10">. <text:s/>Среди средних <text:s/>школ <text:s/>и <text:s/>филиалов - средних школ, общеобразовательное учреждение, ставшее победителем <text:s/>в конкурсе </text:span></text:p>
      <text:p text:style-name="P14"><text:span text:style-name="T10">– поощряется денежной премией в размере 5500 рублей;</text:span></text:p>
      <text:p text:style-name="P14"><text:span text:style-name="T10"><text:s/>3.5. Среди <text:s/>филиалов <text:s/>- основных <text:s/>школ. <text:s text:c="5"/>Общеобразовательное учреждение, ставшее победителем <text:s/>в конкурсе </text:span></text:p>
      <text:p text:style-name="P14"><text:span text:style-name="T10"><text:s text:c="10"/>– поощряется денежной премией в размере 2500 рублей.</text:span></text:p>
      <text:p text:style-name="P14"><text:span text:style-name="T10"><text:s/>3.6. Среди филиалов – начальных школ. Общеобразовательное учреждение, <text:s/>ставшее победителем <text:s/>в конкурсе </text:span></text:p>
      <text:p text:style-name="P14"><text:span text:style-name="T10"><text:s/>поощряется денежной премией в размере – 2000 рублей. </text:span></text:p>
      <text:p text:style-name="P14"><text:span text:style-name="T1"><text:s text:c="4"/>3.7. Среди <text:s/>дошкольных образовательных учреждений <text:s/>детский сад, </text:span><text:span text:style-name="T10">ставший победителем <text:s/>в конкурсе </text:span></text:p>
      <text:p text:style-name="P14"><text:span text:style-name="T1"><text:s/>поощряется денежной премией в размере – 2500 <text:s/>рублей.</text:span></text:p>
      <text:p text:style-name="P14"><text:span text:style-name="T1"><text:s text:c="7"/>Выплата денежной премии осуществляется за счет средств районного бюджета.</text:span></text:p>
      <text:p text:style-name="P14"><text:span text:style-name="T1">3.8..Результаты конкурса доводятся до участников конкурса на учительской конференции <text:s/>28 августа 2013 года, на сайте отдела образования администрации района.</text:span></text:p>
      <text:p text:style-name="P14"><text:span text:style-name="T1">3.9. Материал на <text:s/>общеобразовательное учреждение, </text:span><text:span text:style-name="T10">ставшее победителем <text:s/>в конкурсе</text:span><text:span text:style-name="T1">, направляется <text:s/>на областной одноименный <text:s/>конкурс <text:s/>в соответствии с приложением 1 к положению <text:s text:c="79"/></text:span></text:p>
      <text:p text:style-name="P18">3.10.Документы, представленные кандидатами для участия в Конкурсе, не возвращаются.</text:p>
      <text:p text:style-name="P18"/>
      <text:p text:style-name="P16"><text:span text:style-name="T1"><text:s text:c="82"/>ПРИЛОЖЕНИЕ №1</text:span></text:p>
      <text:p text:style-name="P10"><text:span text:style-name="T1"><text:s text:c="82"/>к <text:s/>Положению о муниципальном конкурсе</text:span></text:p>
      <text:p text:style-name="P8"/>
      <text:p text:style-name="P30"><text:s text:c="69"/></text:p>
      <text:p text:style-name="P62"/>
      <text:p text:style-name="P56">(полное наименование общеобразовательного учреждения)</text:p>
      <text:p text:style-name="P57">__________________________________________________________________</text:p>
      <text:p text:style-name="P56">(адрес местонахождения, телефон)</text:p>
      <text:p text:style-name="P56"/>
      <text:p text:style-name="P59">ЗАЯВКА</text:p>
      <text:p text:style-name="P61">НА УЧАСТИЕ В КОНКУРСЕ</text:p>
      <text:p text:style-name="P60"/>
      <text:p text:style-name="P58"><text:span text:style-name="T8">«Лучшее общеобразовательное учреждение <text:s/>Тамбовской области</text:span></text:p>
      <text:p text:style-name="P58"><text:span text:style-name="T8">( Токаревского района)</text:span></text:p>
      <text:p text:style-name="P58"><text:span text:style-name="T8">по подготовке к новому 2013-2014 учебному году»</text:span></text:p>
      <text:p text:style-name="P12"><text:span text:style-name="T1">_________________________________________________________________</text:span></text:p>
      <text:p text:style-name="P9">(краткое наименование общеобразовательного учреждения)</text:p>
      <text:p text:style-name="P1"><text:soft-page-break/><text:span text:style-name="T1">в лице директора </text:span><text:span text:style-name="T7"><text:s text:c="3"/>__________________</text:span></text:p>
      <text:p text:style-name="P3"><text:s text:c="48"/>(фамилия <text:s/>имя <text:s/>отчество <text:s/>директора)</text:p>
      <text:p text:style-name="P12"><text:span text:style-name="T1">направляет <text:s/>пакет документов <text:s/>для <text:s/>участия в региональном (муниципальном ) <text:s/>этапе Конкурса «Лучшее общеобразовательное учреждение <text:s/>Тамбовской области <text:s/>(Токаревского района) <text:s text:c="3"/>по подготовке к новому 2013-2014 учебному году». </text:span></text:p>
      <text:p text:style-name="P3">Приложение: </text:p>
      <text:p text:style-name="P1"><text:span text:style-name="T1"><text:s text:c="4"/>1. Представление отдела образования администрации Токаревского района <text:s/>на ___ л.;</text:span></text:p>
      <text:p text:style-name="P1"><text:span text:style-name="T1"><text:s text:c="4"/>2. Заверенные копии правоустанавливающих документов на _ л.;</text:span></text:p>
      <text:p text:style-name="P1"><text:span text:style-name="T1"><text:s text:c="4"/>3. Заверенная <text:s/>копия <text:s text:c="4"/>паспорта </text:span><text:span text:style-name="T7"><text:s/></text:span><text:span text:style-name="T1">готовности <text:s/>образовательного учреждения <text:s/>к началу 2013/2014уч.г. на _ <text:s text:c="2"/>л.</text:span></text:p>
      <text:p text:style-name="P9"><text:s text:c="43"/>(наименование документов, подтверждающих готовность школы)</text:p>
      <text:p text:style-name="P9"/>
      <text:p text:style-name="P9"/>
      <text:p text:style-name="P3">Директор общеобразовательного</text:p>
      <text:p text:style-name="P1"><text:span text:style-name="T1"><text:s/>учреждения_______________________________ <text:s text:c="12"/></text:span></text:p>
      <text:p text:style-name="P1"><text:span text:style-name="T1"><text:s text:c="57"/></text:span><text:span text:style-name="T11">(подпись <text:s text:c="34"/>(расшифровка подписи</text:span><text:span text:style-name="T1">) <text:s/></text:span></text:p>
      <text:p text:style-name="P3"/>
      <text:p text:style-name="P3"/>
      <text:p text:style-name="P3"/>
      <text:p text:style-name="P3">МП</text:p>
      <text:p text:style-name="P1"><text:span text:style-name="T1">дата <text:s text:c="19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2</text:p>
      <text:p text:style-name="P64"><text:span text:style-name="T5">Краткая</text:span><text:span text:style-name="T1"> </text:span><text:span text:style-name="T5">характеристика</text:span></text:p>
      <text:p text:style-name="P65">____________________________________________</text:p>
      <text:p text:style-name="P65">(краткое наименование общеобразовательного учреждения)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8">Направление </text:p>
          </table:table-cell>
          <table:table-cell table:style-name="Таблица1.A1" office:value-type="string">
            <text:p text:style-name="P68">№</text:p>
          </table:table-cell>
          <table:table-cell table:style-name="Таблица1.A1" office:value-type="string">
            <text:p text:style-name="P68">Критерии</text:p>
          </table:table-cell>
          <table:table-cell table:style-name="Таблица1.A1" office:value-type="string">
            <text:p text:style-name="P67">Информация МБОУ</text:p>
          </table:table-cell>
          <table:table-cell table:style-name="Таблица1.E1" office:value-type="string">
            <text:p text:style-name="P68">Количество баллов по каждому направлению (заполняется региональной комиссией)</text:p>
          </table:table-cell>
        </table:table-row>
        <table:table-row table:style-name="Таблица1.1">
          <table:table-cell table:style-name="Таблица1.A1" table:number-rows-spanned="14" office:value-type="string">
            <text:p text:style-name="P4">Сведения об </text:p>
            <text:p text:style-name="P3">учреждении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Название образовательного учреждения (по уставу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Тип и вид образовательного учреждения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Организационно-правовая форма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68">Учредитель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68">Год основания 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Юридический адрес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7.</text:p>
          </table:table-cell>
          <table:table-cell table:style-name="Таблица1.A1" office:value-type="string">
            <text:p text:style-name="P68">Телефон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8.</text:p>
          </table:table-cell>
          <table:table-cell table:style-name="Таблица1.A1" office:value-type="string">
            <text:p text:style-name="P68">Факс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68">Адрес электронной почты</text:p>
          </table:table-cell>
          <table:table-cell table:style-name="Таблица1.A1" office:value-type="string">
            <text:p text:style-name="P69"/>
          </table:table-cell>
          <table:table-cell table:style-name="Таблица1.E1" office:value-type="string">
            <text:p text:style-name="P69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10.</text:p>
          </table:table-cell>
          <table:table-cell table:style-name="Таблица1.A1" office:value-type="string">
            <text:p text:style-name="P68">Сайт общеобразовательного учреждения (адрес, соответствие российскому законодательству (ст. 29 №273-<text:soft-page-break/>ФЗ «Закона об образовании РФ» от 29.12.12 по пунктам), структура и навигация, дизайн, информационное наполнение, оперативность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11.</text:p>
          </table:table-cell>
          <table:table-cell table:style-name="Таблица1.A1" office:value-type="string">
            <text:p text:style-name="P68">Руководитель учреждения (ФИО, образование, стаж общий и в занимаемой должности, кв. категория, год аттестации, когда и где пройдены курсы руководителей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12.</text:p>
          </table:table-cell>
          <table:table-cell table:style-name="Таблица1.A1" office:value-type="string">
            <text:p text:style-name="P68">Заместители руководителя (ФИО, образование, стаж общий и в занимаемой должности, кв. категория, год аттестации, когда и где пройдены курсы руководителей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13.</text:p>
          </table:table-cell>
          <table:table-cell table:style-name="Таблица1.A1" office:value-type="string">
            <text:p text:style-name="P68">Реквизиты Лицензии (Регистрационный номер, серия, номер лицензии, кем и когда выдана, срок действия, на ведение каких услуг выдана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14.</text:p>
          </table:table-cell>
          <table:table-cell table:style-name="Таблица1.A1" office:value-type="string">
            <text:p text:style-name="P68">Реквизиты свидетельства о государственной аккредитации (серия, регистрационный номер, срок действия, когда и кем выдана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68">Государственно-общественное управление 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Формы ученического самоуправления, наличие детско-общественной организации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Формы государственно-общественного управления (наличие попечительского, управляющего советов и совета школы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68">Работа общеобразовательного <text:soft-page-break/>учреждения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Наличие программы развития школы, сроки реализации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Наличие плана внеурочной <text:soft-page-break/>деятельности школы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Наличие паспорта дорожной безопасности школы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>0-2</text:p>
          </table:table-cell>
        </table:table-row>
        <table:table-row table:style-name="Таблица1.1">
          <table:table-cell table:style-name="Таблица1.A1" table:number-rows-spanned="18" office:value-type="string">
            <text:p text:style-name="P68">Ресурсная база образовательного учреждения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Бюджет учреждения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18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Фонд заработной платы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Расходы на питание одного ученика в месяц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68">Расходы на приобретение учебной и методической литературы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68">Помещение и его состояние (год постройки, год капитального ремонт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Тип здания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</text:p>
          </table:table-cell>
          <table:table-cell table:style-name="Таблица1.A1" office:value-type="string">
            <text:p text:style-name="P68">Инфраструктура и ИКТ (количество компьютеров на 1 обучающегося, доля компьютеров, подключенных к сети интернет, доля компьютеров в локальных сетях, доля компьютеров, используемых в учебном процессе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8.</text:p>
          </table:table-cell>
          <table:table-cell table:style-name="Таблица1.A1" office:value-type="string">
            <text:p text:style-name="P68">Библиотечный фонд 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68">Спортивный зал (тип, размеры, (фото) акт - разрешение на проведение занятий, акты испытаний спортивного оборудовани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0.</text:p>
          </table:table-cell>
          <table:table-cell table:style-name="Таблица1.A1" office:value-type="string">
            <text:p text:style-name="P68">Актовый зал (размеры, число посадочных мест, 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1.</text:p>
          </table:table-cell>
          <table:table-cell table:style-name="Таблица1.A1" office:value-type="string">
            <text:p text:style-name="P68">Пришкольная территория: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А.</text:p>
          </table:table-cell>
          <table:table-cell table:style-name="Таблица1.A1" office:value-type="string">
            <text:p text:style-name="P68">Наличие ограждения по всему периметру ОУ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Б.</text:p>
          </table:table-cell>
          <table:table-cell table:style-name="Таблица1.A1" office:value-type="string">
            <text:p text:style-name="P68">Наличие освещения территории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В.</text:p>
          </table:table-cell>
          <table:table-cell table:style-name="Таблица1.A1" office:value-type="string">
            <text:p text:style-name="P68">Наличие видеонаблюдения (количество камер внутренного и внешнего наблюдения, фото регистратора с работающим монитором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Г.</text:p>
          </table:table-cell>
          <table:table-cell table:style-name="Таблица1.A1" office:value-type="string">
            <text:p text:style-name="P68">Озеленение территории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2.</text:p>
          </table:table-cell>
          <table:table-cell table:style-name="Таблица1.A1" office:value-type="string">
            <text:p text:style-name="P68">Спортивные площадки (наименование, размеры, оборудование, фото, акты испытаний спортивных сооружений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3</text:p>
          </table:table-cell>
          <table:table-cell table:style-name="Таблица1.A1" office:value-type="string">
            <text:p text:style-name="P68">учебно-опытный участок (размеры, 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4</text:p>
          </table:table-cell>
          <table:table-cell table:style-name="Таблица1.A1" office:value-type="string">
            <text:p text:style-name="P68">Количество учебных кабинетов, учебных мастерских (фото).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26" office:value-type="string">
            <text:p text:style-name="P68">Кадровый ресурс образовательного учреждения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Общее количество педагогических кадров, / из них совместителей 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13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table:number-rows-spanned="12" office:value-type="string">
            <text:p text:style-name="P68">2.</text:p>
          </table:table-cell>
          <table:table-cell table:style-name="Таблица1.A1" office:value-type="string">
            <text:list xml:id="list31480482" text:style-name="WW8Num29">
              <text:list-item>
                <text:p text:style-name="P41">Высшая квалификационная категория (кол-во, %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82492" text:style-name="WW8Num8">
              <text:list-item>
                <text:p text:style-name="P42">Первая квалификационная категория (кол-во, %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57569" text:style-name="WW8Num18">
              <text:list-item>
                <text:p text:style-name="P43">Вторая квалификационная категория (кол-во, %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69482" text:style-name="WW8Num1">
              <text:list-item>
                <text:p text:style-name="P44">Аттестованных на соответствие занимаемой должности(кол-во, %) 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78933" text:style-name="WW8Num15">
              <text:list-item>
                <text:p text:style-name="P45">Не аттестованных без уважительной причины (кол-во, %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67199" text:style-name="WW8Num11">
              <text:list-item>
                <text:p text:style-name="P46">Ученая степень, звание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64739" text:style-name="WW8Num13">
              <text:list-item>
                <text:p text:style-name="P47">Государственные награды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74495" text:style-name="WW8Num27">
              <text:list-item>
                <text:p text:style-name="P48">Почетные звания «Заслуженный учитель РФ»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56370" text:style-name="WW8Num28">
              <text:list-item>
                <text:p text:style-name="P49">Ведомственные награды Минобрнауки РФ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59316" text:style-name="WW8Num6">
              <text:list-item>
                <text:p text:style-name="P50">Победитель регионального этапа Всероссийского конкурса «Учитель года»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81054" text:style-name="WW8Num32">
              <text:list-item>
                <text:p text:style-name="P51">Победители конкурсов профессионального мастерства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list xml:id="list31472580" text:style-name="WW8Num4">
              <text:list-item>
                <text:p text:style-name="P52">Победитель конкурса лучших учителей РФ (ФИО, должность, год)</text:p>
              </text:list-item>
            </text:list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 </text:p>
          </table:table-cell>
          <table:table-cell table:style-name="Таблица1.A1" office:value-type="string">
            <text:p text:style-name="P54">Образование педагогических работников:</text:p>
            <text:p text:style-name="P53">Высшее (кол-во, %)</text:p>
            <text:p text:style-name="P53">Среднее специальное (кол-во, %)</text:p>
            <text:p text:style-name="P53">Среднее (кол-во, %)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13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54">Молодые педагоги всего из них: 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54">Возраст до 35 лет включительно (кол-во, 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54">Возраст до 30 лет включительно (кол-во, 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54">Стаж работы 2 года (кол-во, 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54">Стаж работы 1 год (кол-<text:soft-page-break/>во, 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54">Средний возраст администрации учреждения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Средний возраст педагогических работников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 </text:p>
          </table:table-cell>
          <table:table-cell table:style-name="Таблица1.A1" office:value-type="string">
            <text:p text:style-name="P54">Сведения о стаже педагогических работников:</text:p>
            <text:p text:style-name="P53">0-2 года (кол-во, %)</text:p>
            <text:p text:style-name="P53">3-5 лет (кол-во, %)</text:p>
            <text:p text:style-name="P53">6-10 лет (кол-во, %)</text:p>
            <text:p text:style-name="P53">11-20 лет (кол-во, %)</text:p>
            <text:p text:style-name="P53">21-25 лет (кол-во, %)</text:p>
            <text:p text:style-name="P53">Свыше 25 лет (кол-во, 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8.</text:p>
          </table:table-cell>
          <table:table-cell table:style-name="Таблица1.A1" office:value-type="string">
            <text:p text:style-name="P54">Доля педагогических работников, работающих не по специальности (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54">Доля педагогических работников пенсионного возраста (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0.</text:p>
          </table:table-cell>
          <table:table-cell table:style-name="Таблица1.A1" office:value-type="string">
            <text:p text:style-name="P54">Наличие вакантных должностей в ОУ на 01.09.2013 (с указанием предмет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11.</text:p>
          </table:table-cell>
          <table:table-cell table:style-name="Таблица1.A1" office:value-type="string">
            <text:p text:style-name="P54">Доля педагогических работников не прошедших повышение квалификации за последние 5 лет (%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6" office:value-type="string">
            <text:p text:style-name="P4">Контингент обучающихся</text:p>
            <text:p text:style-name="P3">(воспитанников)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Общее количество обучающихся (воспитанников) на конец 2012-2013 учебного года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6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 </text:p>
          </table:table-cell>
          <table:table-cell table:style-name="Таблица1.A1" office:value-type="string">
            <text:p text:style-name="P68">В течение лета выбыло (на 01.09.2013 г.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 </text:p>
          </table:table-cell>
          <table:table-cell table:style-name="Таблица1.A1" office:value-type="string">
            <text:p text:style-name="P68">В течение лета прибыло (на 01.09.2013 г.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68">Общее количество обучающихся (воспитанников) на 01.09.2013 г.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68">Окончили образовательное учреждение с золотой медалью в 2012-2013 учебном году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Окончили образовательное учреждение с серебряной медалью в 2012-2013 учебном году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68">Подвоз обучающихся</text:p>
          </table:table-cell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68">Количество обучающихся на подвозе (на конец учебного года)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4" office:value-type="string">
            <text:p text:style-name="P68">0-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 </text:p>
          </table:table-cell>
          <table:table-cell table:style-name="Таблица1.A1" office:value-type="string">
            <text:p text:style-name="P68">Планируемое количество обучающихся на подвоз на 01.09.2013 г.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 </text:p>
          </table:table-cell>
          <table:table-cell table:style-name="Таблица1.A1" office:value-type="string">
            <text:p text:style-name="P68">География осуществления подвоза (населенные пункты, расстояние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 </text:p>
          </table:table-cell>
          <table:table-cell table:style-name="Таблица1.A1" office:value-type="string">
            <text:p text:style-name="P68">Условия осуществления подвоза (ФИО водителя, марка автотранспорта, год выпуска, осуществляющего подвоз, дата прохождения тех. осмотра, ТО-1, ТО-2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9" office:value-type="string">
            <text:p text:style-name="P68">Организация питания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Количество обучающихся (воспитанников), которые питаются в образовательном учреждении , % от общего количества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9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 </text:p>
          </table:table-cell>
          <table:table-cell table:style-name="Таблица1.A1" office:value-type="string">
            <text:p text:style-name="P68">Количество обучающихся (воспитанников), которые питаются в образовательном учреждении из малообеспеченных семей, % от общего количества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Количество обучающихся 1-4 классов, которые питаются в <text:soft-page-break/>образовательном учреждении , % от общего количества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 </text:p>
          </table:table-cell>
          <table:table-cell table:style-name="Таблица1.A1" office:value-type="string">
            <text:p text:style-name="P68">Количество обучающихся 5-9 классов, которые питаются в образовательном учреждении , % от общего количества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 </text:p>
          </table:table-cell>
          <table:table-cell table:style-name="Таблица1.A1" office:value-type="string">
            <text:p text:style-name="P68">Количество обучающихся 10-11 классов, которые питаются в образовательном учреждении , % от общего количества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Количество обучающихся 1-4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 </text:p>
          </table:table-cell>
          <table:table-cell table:style-name="Таблица1.A1" office:value-type="string">
            <text:p text:style-name="P68">Количество обучающихся 5-9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8.</text:p>
          </table:table-cell>
          <table:table-cell table:style-name="Таблица1.A1" office:value-type="string">
            <text:p text:style-name="P68">Количество обучающихся 10-11 классов, которые питаются в образовательном учреждении из малообеспеченных семей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68">Стоимость питания в день на 1 обучающегося (воспитанник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18" office:value-type="string">
            <text:p text:style-name="P4">Содержание образования</text:p>
            <text:p text:style-name="P3">(планируется на 2013-2014 учебный год)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Наличие в учреждении предметов регионального компонента (название программы, класс, ФИО педагога)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5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Количество часов отведенных на учебные предметы компонента образовательного учреждения (по классам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68">Организация профильного обучения (количество класс-комплектов, количество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68">Изучение второго иностранного языка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</text:p>
          </table:table-cell>
          <table:table-cell table:style-name="Таблица1.A1" office:value-type="string">
            <text:p text:style-name="P68">Возможности языковой стажировки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table:number-rows-spanned="12" office:value-type="string">
            <text:p text:style-name="P68">8.</text:p>
          </table:table-cell>
          <table:table-cell table:style-name="Таблица1.A1" office:value-type="string">
            <text:p text:style-name="P68">Доля обучающихся, охваченными программами дополнительного образования (%), из них: 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художественно-эстетическая направленность (количество программ, % обучающихся) 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12" office:value-type="string">
            <text:p text:style-name="P68">0-10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социально – педаг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военно-патриот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эколого – педаг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научно – техн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туристско – краевед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естественно – научн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социально-эконом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культуролог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физкультурно-спортивная <text:soft-page-break/>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8">спортивно – техническая направленность (количество программ, % обучающихс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68">Наличие платных дополнительных образовательных услуг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4">Достижения образовательного учреждения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Реализуемые социальные проекты в 2012-2013 учебном году (название, срок реализации, количество участников, ФИО руководителя, финансирование)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8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 </text:p>
          </table:table-cell>
          <table:table-cell table:style-name="Таблица1.A1" office:value-type="string">
            <text:p text:style-name="P68">Планируемая реализация социальных проектов в 2013-2014 учебном году (название, срок реализации, количество участников, ФИО руководителя, финансирование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Традиции образовательного учреждения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Награды образовательного учреждения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</text:p>
          </table:table-cell>
          <table:table-cell table:style-name="Таблица1.A1" office:value-type="string">
            <text:p text:style-name="P68">Сетевое взаимодействие и социальное партнерство образовательного учреждения 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</text:p>
          </table:table-cell>
          <table:table-cell table:style-name="Таблица1.A1" office:value-type="string">
            <text:p text:style-name="P68">Победители областных, российских олимпиад, смотров, конкурсов в 2012-2013 учебном году (ФИ, предмет, название конкурса, дата проведения, ФИО педагог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Победители муниципальных олимпиад, смотров, конкурсов в 2012-2013 учебном году (ФИ, предмет, название конкурса, дата проведения, ФИО педагог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</text:p>
          </table:table-cell>
          <table:table-cell table:style-name="Таблица1.A1" office:value-type="string">
            <text:p text:style-name="P68">Знаменитые выпускники общеобразовательного учреждения. Их участие в жизни общеобразовательного учреждения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68">Безопасность МБОУ</text:p>
          </table:table-cell>
          <table:table-cell table:style-name="Таблица1.A1" office:value-type="string">
            <text:p text:style-name="P68">1.</text:p>
          </table:table-cell>
          <table:table-cell table:style-name="Таблица1.A1" office:value-type="string">
            <text:p text:style-name="P68">Дымовая система АПС (фото)</text:p>
          </table:table-cell>
          <table:table-cell table:style-name="Таблица1.A1" office:value-type="string">
            <text:p text:style-name="P68"/>
          </table:table-cell>
          <table:table-cell table:style-name="Таблица1.E1" table:number-rows-spanned="8" office:value-type="string">
            <text:p text:style-name="P68">0-10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68">2.</text:p>
          </table:table-cell>
          <table:table-cell table:style-name="Таблица1.A1" office:value-type="string">
            <text:p text:style-name="P68">Система оповещения управления эвакуацией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3.</text:p>
          </table:table-cell>
          <table:table-cell table:style-name="Таблица1.A1" office:value-type="string">
            <text:p text:style-name="P68">Акт пропитки чердачного помещения (копия первого лист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4. </text:p>
          </table:table-cell>
          <table:table-cell table:style-name="Таблица1.A1" office:value-type="string">
            <text:p text:style-name="P68">Акт замера сопротивления изоляции (копия первого листа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5. </text:p>
          </table:table-cell>
          <table:table-cell table:style-name="Таблица1.A1" office:value-type="string">
            <text:p text:style-name="P68">Наличие контрольно-пропускного пункта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6.</text:p>
          </table:table-cell>
          <table:table-cell table:style-name="Таблица1.A1" office:value-type="string">
            <text:p text:style-name="P68">Наличие планов эвакуации (фото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7.</text:p>
          </table:table-cell>
          <table:table-cell table:style-name="Таблица1.A1" office:value-type="string">
            <text:p text:style-name="P68">Количество огнетушителей в ОУ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68">8.</text:p>
          </table:table-cell>
          <table:table-cell table:style-name="Таблица1.A1" office:value-type="string">
            <text:p text:style-name="P68">Приказ о формировании добровольной пожарной дружины (копия)</text:p>
          </table:table-cell>
          <table:table-cell table:style-name="Таблица1.A1" office:value-type="string">
            <text:p text:style-name="P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68">9.</text:p>
          </table:table-cell>
          <table:table-cell table:style-name="Таблица1.A1" office:value-type="string">
            <text:p text:style-name="P68">Наличие удостоверений о прохождении пожарно-технического минимума у руководителя учреждения и лица ответственного за пожарную безопасность (копии)</text:p>
          </table:table-cell>
          <table:table-cell table:style-name="Таблица1.A1" office:value-type="string">
            <text:p text:style-name="P68"/>
          </table:table-cell>
          <table:table-cell table:style-name="Таблица1.E1" office:value-type="string">
            <text:p text:style-name="P68"/>
          </table:table-cell>
        </table:table-row>
      </table:table>
      <text:p text:style-name="P3"/>
      <text:p text:style-name="P3"/>
      <text:p text:style-name="P3"/>
      <text:p text:style-name="P66">Начальник отдела образования</text:p>
      <text:p text:style-name="P66">_______________________________________ _____________ ____________________</text:p>
      <text:p text:style-name="P66">(наименование города/района области) (подпись) (расшифровка подписи)</text:p>
      <text:p text:style-name="P66"><text:soft-page-break/></text:p>
      <text:p text:style-name="P66">МП </text:p>
      <text:p text:style-name="P66">____________________</text:p>
      <text:p text:style-name="P3">(дата)</text:p>
      <text:p text:style-name="P3"><text:s text:c="73"/></text:p>
      <text:p text:style-name="P66"><text:s text:c="155"/></text:p>
      <text:p text:style-name="P27"/>
      <text:p text:style-name="P24"><text:span text:style-name="T1"><text:s text:c="93"/>ПРИЛОЖЕНИЕ №2</text:span></text:p>
      <text:p text:style-name="P28"><text:s text:c="103"/></text:p>
      <text:p text:style-name="P34"><text:span text:style-name="T1"><text:s text:c="110"/>УТВЕРЖДЕН <text:s/></text:span></text:p>
      <text:p text:style-name="P34"><text:span text:style-name="T1"><text:s text:c="73"/>постановлением администрации района</text:span></text:p>
      <text:p text:style-name="P25"><text:span text:style-name="T1"><text:s text:c="100"/>№ 377 <text:s/>от 28.06.2013</text:span></text:p>
      <text:p text:style-name="P18"/>
      <text:p text:style-name="P18"/>
      <text:p text:style-name="P18"/>
      <text:p text:style-name="P20">ГРАФИК</text:p>
      <text:p text:style-name="P17"><text:span text:style-name="T1">проверки готовности общеобразовательных</text:span></text:p>
      <text:p text:style-name="P17"><text:span text:style-name="T1">учреждений района к новому 2013-2014 учебному году</text:span></text:p>
      <text:p text:style-name="P18"/>
      <text:p text:style-name="P18"><text:tab/></text:p>
      <text:p text:style-name="P14"><text:span text:style-name="T1">13.08.2013</text:span></text:p>
      <text:p text:style-name="P14"><text:span text:style-name="T1"><text:s text:c="9"/>Филиал <text:s/>муниципального бюджетного общеобразовательного учреждения <text:s/>Токаревской средней общеобразовательной <text:s/>школы <text:s/>№ 1 в с. Троицкий <text:s/>Росляй</text:span></text:p>
      <text:p text:style-name="P14"><text:span text:style-name="T1"><text:s text:c="9"/>Филиал муниципального <text:s/>бюджетного общеобразовательного учреждения Токаревской <text:s/>средней общеобразовательной школы <text:s text:c="2"/>№1 в <text:s text:c="2"/>с. <text:s text:c="4"/>Полетаево.</text:span></text:p>
      <text:p text:style-name="P15"><text:span text:style-name="T1"><text:s text:c="8"/>Филиал муниципального бюджетного <text:s/>общеобразовательного учреждении <text:s/>Токаревской средней общеобразовательной школы№1 <text:s/>в с. Сергиевка.</text:span></text:p>
      <text:p text:style-name="P15"><text:span text:style-name="T1"><text:s text:c="11"/>Филиал муниципального <text:s/>бюджетного общеобразовательного учреждения <text:s/>Токаревской <text:s text:c="3"/>средней общеобразовательной школы №1 <text:s text:c="2"/>в <text:s text:c="2"/>д. <text:s/>Кулешовка <text:s/></text:span></text:p>
      <text:p text:style-name="P15"><text:span text:style-name="T1"><text:s text:c="10"/>Филиал муниципального <text:s/>бюджетного общеобразовательного учреждения <text:s/>Токаревской средней общеобразовательной школы <text:s/>№ 1 в с.Новоникольское.</text:span></text:p>
      <text:p text:style-name="P15"><text:span text:style-name="T1"><text:s text:c="10"/>Филиал муниципального бюджетного <text:s/>общеобразовательного учреждения Токаревской средней общеобразовательной школы <text:s/>№1 <text:s/>в <text:s/>с. <text:s text:c="2"/>Калиновка. </text:span></text:p>
      <text:p text:style-name="P15"><text:span text:style-name="T1"><text:s text:c="10"/>Филиал муниципального <text:s/>бюджетного общеобразовательного учреждения Токаревской средней общеобразовательной школы № 1 <text:s/>в <text:s/>д. <text:s text:c="2"/>Павловка. <text:s/></text:span></text:p>
      <text:p text:style-name="P15"><text:soft-page-break/><text:span text:style-name="T1"><text:s text:c="10"/>Филиал муниципального бюджетного общеобразовательного учреждения Токаревской <text:s/>средней общеобразовательной школы <text:s/>№ 1 в с. <text:s/>Карловка. <text:s/></text:span></text:p>
      <text:p text:style-name="P19"/>
      <text:p text:style-name="P15"><text:span text:style-name="T1">14.08.2013</text:span></text:p>
      <text:p text:style-name="P15"><text:span text:style-name="T1"><text:s text:c="10"/>Филиал муниципального бюджетного общеобразовательного учреждения <text:s/>Токаревской средней общеобразовательной школы № 1 <text:s/>в <text:s/>с. <text:s text:c="3"/>Кочетовка. </text:span></text:p>
      <text:p text:style-name="P15"><text:span text:style-name="T1"><text:s text:c="8"/>Филиал муниципального <text:s text:c="2"/>бюджетного общеобразовательного учреждения <text:s/>Токаревской средней общеобразовательной школы № 1 в с. <text:s/>Малая Даниловка. <text:s text:c="5"/></text:span></text:p>
      <text:p text:style-name="P15"><text:span text:style-name="T1"><text:s text:c="13"/>Муниципальное бюджетное общеобразовательное учреждение Токаревская средняя общеобразовательная школа № 1</text:span></text:p>
      <text:p text:style-name="P15"><text:span text:style-name="T1"><text:s text:c="10"/>Муниципальное <text:s/>бюджетное общеобразовательное учреждение Токаревская средняя общеобразовательная школа № 2 <text:s text:c="6"/></text:span></text:p>
      <text:p text:style-name="P24"><text:span text:style-name="T1"><text:s text:c="10"/>Муниципальное бюджетное дошкольное образовательное учреждение <text:s text:c="3"/>детский сад <text:s/>« Тополек»</text:span></text:p>
      <text:p text:style-name="P24"><text:span text:style-name="T1"><text:s text:c="9"/>Муниципальное бюджетное дошкольное образовательное учреждение <text:s text:c="3"/>детский сад <text:s/>« <text:s/>Ручеек» <text:s/></text:span></text:p>
      <text:p text:style-name="P24"><text:span text:style-name="T1"><text:s text:c="9"/>Муниципальное бюджетное дошкольное образовательное учреждение <text:s text:c="3"/>детский сад <text:s text:c="8"/>« Родничок» <text:s/></text:span></text:p>
      <text:p text:style-name="P24"><text:span text:style-name="T1"><text:s text:c="12"/>Муниципальное <text:s/>бюджетное дошкольное образовательное учреждение <text:s text:c="3"/>детский сад <text:s/>« Светлячок» <text:s text:c="215"/></text:span></text:p>
      <text:p text:style-name="P24"><text:span text:style-name="T1"><text:s text:c="85"/></text:span></text:p>
      <text:p text:style-name="P27"><text:s/></text:p>
      <text:p text:style-name="P18">15.08.2013</text:p>
      <text:p text:style-name="P18"><text:s text:c="13"/>Филиал муниципального бюджетного общеобразовательного учреждения Токаревской <text:s/>средней общеобразовательной школы №1 в <text:s/>д. Александровка</text:p>
      <text:p text:style-name="P18"><text:s text:c="13"/>Филиал <text:s/>муниципального <text:s/>бюджетного общеобразовательного учреждения <text:s/>Токаревской средней <text:s/>общеобразовательной школы №2 в с <text:s/>Чичерино</text:p>
      <text:p text:style-name="P18"><text:s text:c="14"/>Филиал муниципального бюджетного <text:s/>общеобразовательного учреждения <text:s/>Токаревой <text:s text:c="3"/>средней общеобразовательной школы №2 <text:s/>в <text:s/>с. <text:s/>Львово</text:p>
      <text:p text:style-name="P18"><text:s text:c="14"/>Филиал муниципального бюджетного общеобразовательного учреждения Токаревской <text:s/>средней общеобразовательной школы № 1 в <text:s/>д. Малая Зверяевка </text:p>
      <text:p text:style-name="P18"><text:s text:c="14"/>Филиал муниципального бюджетного общеобразовательного учреждения Токаревской <text:s/>средней общеобразовательной школы № 1 <text:s text:c="2"/>в <text:s/>с. <text:s text:c="2"/>Васильевка</text:p>
      <text:p text:style-name="P18"/>
      <text:p text:style-name="P18"/>
      <text:p text:style-name="P18"/>
      <text:p text:style-name="P18">16..08.2013</text:p>
      <text:p text:style-name="P18"><text:soft-page-break/><text:s text:c="10"/>Филиал муниципального <text:s/>бюджетного общеобразовательного учреждения Токаревской средней общеобразовательной школы №2 <text:s/>в с. Ивано- Лебедянь</text:p>
      <text:p text:style-name="P18"><text:s text:c="9"/>Филиал муниципального бюджетного общеобразовательного учреждения Токаревской <text:s/>средней общеобразовательной школы №2 <text:s text:c="2"/>в <text:s/>с. Гладышево</text:p>
      <text:p text:style-name="P18"><text:s text:c="11"/>Филиал муниципального бюджетного общеобразовательного учреждения <text:s/>Токаревской средней общеобразовательной школы № 2 в <text:s/>с..Семеновка. </text:p>
      <text:p text:style-name="P18"><text:s text:c="11"/>Филиал муниципального бюджетного общеобразовательного учреждения Токаревской средней общеобразовательной школы №2 <text:s text:c="2"/>в <text:s/>д. Розановка. <text:s text:c="2"/></text:p>
      <text:p text:style-name="P18"><text:s text:c="12"/>Филиал муниципального бюджетного общеобразовательного учреждения <text:s text:c="4"/>Токаревской средней общеобразовательной школы № 2 <text:s text:c="2"/>в д. Павловка.</text:p>
      <text:p text:style-name="P27"><text:s text:c="91"/></text:p>
      <text:p text:style-name="P27"/>
      <text:p text:style-name="P27"/>
      <text:p text:style-name="P27"/>
      <text:p text:style-name="P33"><text:span text:style-name="T1"><text:s/>ПРИЛОЖЕНИЕ №3</text:span></text:p>
      <text:p text:style-name="P29"><text:s text:c="116"/>УТВЕРЖДЕН <text:s/></text:p>
      <text:p text:style-name="P29"><text:s text:c="68"/>постановлением администрации района</text:p>
      <text:p text:style-name="P35"><text:span text:style-name="T1"><text:s text:c="90"/>№377 <text:s text:c="3"/>от 28.06.2013</text:span></text:p>
      <text:p text:style-name="P18"/>
      <text:p text:style-name="P17"><text:span text:style-name="T1">Список конкурсной комиссии</text:span></text:p>
      <text:p text:style-name="P20">по проведению конкурса «Лучшее общеобразовательное учреждение</text:p>
      <text:p text:style-name="P17"><text:span text:style-name="T1">района по подготовке к новому 2013/2014 учебному году»</text:span></text:p>
      <text:p text:style-name="P18"/>
      <text:p text:style-name="P2"><text:span text:style-name="T1"><text:s text:c="6"/>Корольков В.И. <text:s/>– <text:s text:c="10"/>заместитель главы администрации района, </text:span></text:p>
      <text:p text:style-name="P2"><text:span text:style-name="T1"><text:s text:c="48"/>председатель <text:s text:c="3"/>комиссии </text:span></text:p>
      <text:p text:style-name="P2"><text:span text:style-name="T1"><text:s text:c="5"/>Насакина А.И. – <text:s text:c="13"/>начальник <text:s/>отдела образования администрации </text:span></text:p>
      <text:p text:style-name="P2"><text:span text:style-name="T1"><text:s text:c="46"/>района, <text:s text:c="2"/><text:tab/>заместитель председателя комиссии</text:span></text:p>
      <text:p text:style-name="P5"/>
      <text:p text:style-name="P5">Члены комиссии:</text:p>
      <text:p text:style-name="P2"><text:span text:style-name="T1"><text:s/>Житарюк Т.Е. <text:s text:c="17"/>председатель Совета <text:s/>председателей профсоюзных <text:s text:c="31"/></text:span></text:p>
      <text:p text:style-name="P5"><text:tab/>комитетов <text:s text:c="3"/>работников образования (по согласованию)</text:p>
      <text:p text:style-name="P5"/>
      <text:p text:style-name="P2"><text:span text:style-name="T1">Енговатов <text:s text:c="3"/>О.В. . – <text:s text:c="3"/>начальник территориального <text:s/>отдела надзорной </text:span></text:p>
      <text:p text:style-name="P2"><text:span text:style-name="T1"><text:s text:c="39"/>деятельности МЧС России по Токаревскому району</text:span></text:p>
      <text:p text:style-name="P13"><text:span text:style-name="T1"><text:s text:c="39"/>Тамбовской области <text:s text:c="8"/>(по согласованию) <text:s text:c="23"/></text:span></text:p>
      <text:p text:style-name="P2"><text:span text:style-name="T1">Истомин П.Н. - <text:s text:c="13"/>инспектор по пропаганде отделения ГИБДД </text:span></text:p>
      <text:p text:style-name="P2"><text:span text:style-name="T1"><text:s text:c="51"/>межрайонного отделения МВД <text:s/>России <text:s/></text:span></text:p>
      <text:p text:style-name="P2"><text:span text:style-name="T1"><text:s text:c="44"/>«Мордовский» <text:s/>(по согласованию) <text:s/></text:span></text:p>
      <text:p text:style-name="P2"><text:span text:style-name="T1"><text:s/>КоновальцевВ.В. <text:s/>- <text:s text:c="5"/>заместитель начальника <text:s/>Территориального</text:span></text:p>
      <text:p text:style-name="P2"><text:span text:style-name="T1"><text:s text:c="32"/>государственного управления Федеральной службы <text:s/></text:span></text:p>
      <text:p text:style-name="P2"><text:span text:style-name="T1"><text:s text:c="36"/>по <text:s/>надзору в сфере защиты прав <text:s/>потребителей <text:s/>и</text:span></text:p>
      <text:p text:style-name="P2"><text:span text:style-name="T1"><text:s text:c="42"/>благополучия человека <text:s/>(по согласованию)</text:span></text:p>
      <text:p text:style-name="P2"><text:soft-page-break/><text:span text:style-name="T1">Митько С.А. – <text:s text:c="9"/>ведущий специалист <text:s text:c="2"/>отдела образования </text:span></text:p>
      <text:p text:style-name="P5"><text:tab/>администрации района</text:p>
      <text:p text:style-name="P2"><text:span text:style-name="T1">Тихонова Л.Н. – <text:s text:c="5"/>директор <text:s/>муниципального <text:s/>казенного <text:s/>учреждения «</text:span></text:p>
      <text:p text:style-name="P2"><text:span text:style-name="T1"><text:s text:c="35"/>Информационно- методический <text:s/>центр Токаревского </text:span></text:p>
      <text:p text:style-name="P2"><text:span text:style-name="T1"><text:s text:c="36"/>района» <text:s/></text:span></text:p>
      <text:p text:style-name="P2"><text:span text:style-name="T1">Федоткина О.А. – <text:s text:c="4"/>главный <text:s/>специалист отдела образования </text:span></text:p>
      <text:p text:style-name="P2"><text:span text:style-name="T1"><text:tab/> <text:s/>администрации <text:s/>Токаревского района» <text:s text:c="6"/></text:span></text:p>
      <text:p text:style-name="P5"/>
      <text:p text:style-name="P5"/>
      <text:p text:style-name="P5"/>
      <text:p text:style-name="P5"/>
      <text:p text:style-name="P5"/>
      <text:p text:style-name="P11"><text:span text:style-name="T1"><text:s/>Приложение №4 <text:s/></text:span></text:p>
      <text:p text:style-name="P29"><text:s text:c="123"/>УТВЕРЖДЕНА </text:p>
      <text:p text:style-name="P29"><text:s text:c="68"/>постановлением администрации района</text:p>
      <text:p text:style-name="P34"><text:span text:style-name="T1"><text:s text:c="53"/>от <text:s text:c="13"/>№377от28.06.2013 <text:s text:c="43"/></text:span></text:p>
      <text:p text:style-name="P5"/>
      <text:p text:style-name="P7">Смета</text:p>
      <text:p text:style-name="P37"><text:span text:style-name="T1">расходов на награждение общеобразовательных учреждений <text:s/>победителей районного конкурса « Лучшее общеобразовательное учреждение <text:s text:c="2"/>района по <text:s text:c="2"/>подготовке к <text:s/>новому 2013/2014 учебному году»</text:span></text:p>
      <text:p text:style-name="P39"/>
      <text:p text:style-name="P39"/>
      <text:p text:style-name="P40"><text:span text:style-name="T1"><text:s/>Приобретение дипломов------ 5 <text:s/></text:span><text:span text:style-name="T6">x</text:span><text:span text:style-name="T1"> 12 <text:s/>руб. = <text:s/>60 рублей </text:span></text:p>
      <text:p text:style-name="P40"><text:span text:style-name="T1"><text:s/>Денежные премии: на сумму 13,5 тысяч рублей</text:span></text:p>
      <text:p text:style-name="P39"><text:s/>Среди средних школ:</text:p>
      <text:p text:style-name="P40"><text:span text:style-name="T1"><text:s text:c="28"/>победитель <text:s text:c="49"/>5500 рублей,</text:span></text:p>
      <text:p text:style-name="P39">Среди филиалов - основных школ</text:p>
      <text:p text:style-name="P40"><text:span text:style-name="T1"><text:s text:c="28"/>победитель- <text:s text:c="48"/>2500 рублей; </text:span></text:p>
      <text:p text:style-name="P39"><text:s/>Среди <text:s text:c="2"/>филиалов – начальных школ- <text:s text:c="2"/></text:p>
      <text:p text:style-name="P40"><text:span text:style-name="T1"><text:s text:c="26"/>победитель <text:s text:c="50"/>2000 рублей</text:span></text:p>
      <text:p text:style-name="P39">Среди <text:s/>дошкольных образовательных учреждений <text:s/>детский сад</text:p>
      <text:p text:style-name="P40"><text:span text:style-name="T1"><text:s text:c="27"/>победитель-- <text:s text:c="45"/>2 500 рублей</text:span></text:p>
      <text:p text:style-name="P40"><text:span text:style-name="T1"><text:s text:c="2"/>Всего <text:s/>-- <text:s text:c="3"/>12560 <text:s/>( тринадцать тысяч пятьсот шестьдесят) рублей</text:span></text:p>
      <text:p text:style-name="P39"/>
      <text:p text:style-name="P39"/>
      <text:p text:style-name="P39"><text:s/>Заместитель главы администрации района <text:s text:c="32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Знак1_20_Знак_20_Знак_20_Знак" style:display-name="Знак1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0z0" style:family="text">
      <style:text-properties style:font-name="Symbol" fo:font-size="10pt" style:font-size-asian="10pt"/>
    </style:style>
    <style:style style:name="WW8Num30z1" style:family="text">
      <style:text-properties style:font-name="Courier New" fo:font-size="10pt" style:font-size-asian="10pt"/>
    </style:style>
    <style:style style:name="WW8Num30z2" style:family="text">
      <style:text-properties style:font-name="Wingdings" fo:font-size="10pt" style:font-size-asian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2.381cm" fo:margin-left="3.6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921cm" fo:text-indent="-2.381cm" fo:margin-left="4.9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191cm" fo:text-indent="-2.381cm" fo:margin-left="6.1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461cm" fo:text-indent="-2.381cm" fo:margin-left="7.46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 </dc:title>
    <meta:initial-creator>Владелец</meta:initial-creator>
    <meta:creation-date>2006-02-05T02:47:00</meta:creation-date>
    <dc:creator>user</dc:creator>
    <dc:date>2006-01-01T02:09:00</dc:date>
    <meta:print-date>2006-02-05T17:20:00</meta:print-date>
    <meta:editing-cycles>17</meta:editing-cycles>
    <meta:editing-duration>PT1H14M</meta:editing-duration>
    <meta:document-statistic meta:table-count="1" meta:image-count="0" meta:object-count="0" meta:page-count="20" meta:paragraph-count="465" meta:word-count="2736" meta:character-count="27627"/>
    <meta:generator>OpenOffice.org/3.3$Win32 OpenOffice.org_project/330m20$Build-9567</meta:generator>
  </office:meta>
</office:document-meta>
</file>