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89cm" fo:margin-left="-0.199cm" table:align="left" style:writing-mode="lr-tb"/>
    </style:style>
    <style:style style:name="Таблица1.A" style:family="table-column">
      <style:table-column-properties style:column-width="4.636cm"/>
    </style:style>
    <style:style style:name="Таблица1.B" style:family="table-column">
      <style:table-column-properties style:column-width="9.208cm"/>
    </style:style>
    <style:style style:name="Таблица1.C" style:family="table-column">
      <style:table-column-properties style:column-width="3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7" style:family="table-row">
      <style:table-row-properties style:min-row-height="0.616cm" style:keep-together="true" fo:keep-together="auto"/>
    </style:style>
    <style:style style:name="P1" style:family="paragraph" style:parent-style-name="Standard">
      <style:paragraph-properties fo:line-height="100%" style:snap-to-layout-gri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style:text-autospace="none"/>
      <style:text-properties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2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style:line-height-at-least="0.423cm" fo:text-align="justify" style:justify-single-word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14" style:family="paragraph" style:parent-style-name="Standard">
      <style:paragraph-properties fo:margin-top="0cm" fo:margin-bottom="0cm" style:line-height-at-least="0.423cm" fo:text-align="justify" style:justify-single-word="false" style:text-autospace="none"/>
    </style:style>
    <style:style style:name="P15" style:family="paragraph" style:parent-style-name="Standard">
      <style:paragraph-properties fo:margin-top="0cm" fo:margin-bottom="0cm" style:line-height-at-least="0.423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-complex="Calibri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 CYR" fo:font-size="14pt" style:font-size-asian="14pt" style:font-name-complex="Times New Roman CYR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 CYR" fo:font-size="14pt" style:font-size-asian="14pt" style:font-name-complex="Times New Roman CYR" style:font-size-complex="14pt"/>
    </style:style>
    <style:style style:name="T3" style:family="text">
      <style:text-properties style:font-name-complex="Times New Roman CY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Токаревского района</text:p>
      <text:p text:style-name="P10">Тамбовской области</text:p>
      <text:p text:style-name="P10"/>
      <text:p text:style-name="P10">ПОСТАНОВЛЕНИЕ</text:p>
      <text:p text:style-name="P10"/>
      <text:p text:style-name="P5"><text:span text:style-name="T1">25.01.2013 <text:s text:c="37"/>р.п. Токаревка<text:tab/><text:tab/><text:tab/><text:tab/><text:tab/> <text:s text:c="7"/>№ 37</text:span></text:p>
      <text:p text:style-name="P13"/>
      <text:p text:style-name="P14"><text:span text:style-name="T2">Об утверждении решения комиссии </text:span></text:p>
      <text:p text:style-name="P15">по аттестации работников, отнесенных </text:p>
      <text:p text:style-name="P14"><text:span text:style-name="T1">к категории должностей «руководители» </text:span></text:p>
      <text:p text:style-name="P9"/>
      <text:p text:style-name="P9"/>
      <text:p text:style-name="P25"><text:span text:style-name="T2">Рассмотрев протокол комиссии по аттестации работников, отнесенных к категории должностей «руководители» (далее - комиссия по аттестации), <text:s text:c="17"/>от 24.01.2013 № 1, руководствуясь постановлением администрации района <text:s text:c="12"/>от 01.10.2013 № 630 «Об организации и проведении аттестации работников, отнесенных к категории должностей «руководители» и вновь назначаемых на должность «руководитель» образовательных учреждений района», администрация района постановляет: <text:s text:c="5"/></text:span></text:p>
      <text:p text:style-name="P25"><text:span text:style-name="T2">1. Утвердить решение комиссии по аттестации о признании руководящих работников муниципальных образовательных учреждений соответствующими занимаемой должности, согласно приложению.</text:span></text:p>
      <text:p text:style-name="P6"><text:span text:style-name="T2"><text:s text:c="10"/>2. Контроль <text:s/>за исполнением настоящего постановления возложить на заместителя главы администрации района В.И. Королькова.</text:span></text:p>
      <text:p text:style-name="P12"/>
      <text:p text:style-name="P12"/>
      <text:p text:style-name="P7"><text:span text:style-name="T2"><text:tab/>Глава администрации района <text:s text:c="50"/>В.Н. Айдаров</text:span></text:p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<text:tab/><text:tab/><text:tab/><text:tab/><text:tab/><text:tab/><text:tab/><text:tab/><text:tab/></text:p>
      <text:p text:style-name="P22"><text:span text:style-name="T1"><text:tab/><text:tab/><text:tab/><text:tab/><text:tab/><text:tab/><text:tab/><text:tab/><text:tab/>ПРИЛОЖЕНИЕ</text:span></text:p>
      <text:p text:style-name="P17"><text:tab/><text:tab/><text:tab/><text:tab/><text:tab/><text:tab/><text:tab/><text:tab/><text:tab/>УТВЕРЖДЕНО</text:p>
      <text:p text:style-name="P8"><text:span text:style-name="T1">постановлением администрации района </text:span></text:p>
      <text:p text:style-name="P22"><text:span text:style-name="T1"><text:tab/><text:tab/><text:tab/><text:tab/><text:tab/><text:tab/><text:tab/><text:tab/> <text:s text:c="7"/>от 25.01.2013 № 37</text:span></text:p>
      <text:p text:style-name="P27">РЕШЕНИЕ</text:p>
      <text:p text:style-name="P26"><text:span text:style-name="T2">заседания <text:s/>районной аттестационной <text:s/>комиссии по аттестации работников, отнесенных к категории должностей «руководители»</text:span></text:p>
      <text:p text:style-name="P24"><text:s/>от 24.01.2013 № 1</text:p>
      <text:p text:style-name="P25"><text:span text:style-name="T2">На основании протокола заседания районной аттестационной <text:s/>комиссии по аттестации работников, отнесенных к категории должностей «руководители» от 24.01.2013 № 1, руководствуясь постановлением администрации района <text:s text:c="14"/>от 01.10.2013 № 630 «Об организации и проведении аттестации работников, отнесенных к категории должностей «руководители» и вновь назначаемых на должность «руководитель» образовательных учреждений района»:</text:span></text:p>
      <text:p text:style-name="P25"><text:span text:style-name="T2">1. Аттестовать работников, отнесенных к категории должностей «руководители», и вновь назначаемых на должность «руководитель», <text:s/>и признать следующих руководящих работников муниципальных образовательных учреждений соответствующими занимаемой должности: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Фамилия, имя, отчество</text:p>
          </table:table-cell>
          <table:table-cell table:style-name="Таблица1.A1" office:value-type="string">
            <text:p text:style-name="P18">Образовательное учреждение</text:p>
          </table:table-cell>
          <table:table-cell table:style-name="Таблица1.C1" office:value-type="string">
            <text:p text:style-name="P18">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  <table:table-cell table:style-name="Таблица1.C1" office:value-type="string">
            <text:p text:style-name="P11">3</text:p>
          </table:table-cell>
        </table:table-row>
        <table:table-row table:style-name="Таблица1.1">
          <table:table-cell table:style-name="Таблица1.A1" office:value-type="string">
            <text:p text:style-name="P1">Лобова Татьяна Ивановна</text:p>
          </table:table-cell>
          <table:table-cell table:style-name="Таблица1.A1" office:value-type="string">
            <text:p text:style-name="P2">Муниципальное бюджетное дошкольное образовательное учреждение детский сад «Ручеек»</text:p>
          </table:table-cell>
          <table:table-cell table:style-name="Таблица1.C1" office:value-type="string">
            <text:p text:style-name="P1">Заведующий </text:p>
          </table:table-cell>
        </table:table-row>
        <table:table-row table:style-name="Таблица1.1">
          <table:table-cell table:style-name="Таблица1.A1" office:value-type="string">
            <text:p text:style-name="P1">Максимова Любовь Михайл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Токаревская средняя общеобразовательная школа № 2</text:p>
          </table:table-cell>
          <table:table-cell table:style-name="Таблица1.C1" office:value-type="string">
            <text:p text:style-name="P1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1">Мешалкина Ольга Иван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Токаревская средняя общеобразовательная школа № 1</text:p>
          </table:table-cell>
          <table:table-cell table:style-name="Таблица1.C1" office:value-type="string">
            <text:p text:style-name="P1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1">Нефедова Ольга Викто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Токаревская средняя общеобразовательная школа № 1</text:p>
          </table:table-cell>
          <table:table-cell table:style-name="Таблица1.C1" office:value-type="string">
            <text:p text:style-name="P1">Заместитель директора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C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1">Николаева Ирина Вячеславна</text:p>
          </table:table-cell>
          <table:table-cell table:style-name="Таблица1.A1" office:value-type="string">
            <text:p text:style-name="P2">Муниципальное бюджетное дошкольное образовательное учреждение детский сад «Родничок»</text:p>
          </table:table-cell>
          <table:table-cell table:style-name="Таблица1.C1" office:value-type="string">
            <text:p text:style-name="P1">Заведующий </text:p>
          </table:table-cell>
        </table:table-row>
        <table:table-row table:style-name="Таблица1.1">
          <table:table-cell table:style-name="Таблица1.A1" office:value-type="string">
            <text:p text:style-name="P1">Попова Татьяна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Токаревская средняя общеобразовательная школа № 2</text:p>
          </table:table-cell>
          <table:table-cell table:style-name="Таблица1.C1" office:value-type="string">
            <text:p text:style-name="P1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1">Симонова Ольга Викто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Токаревская средняя общеобразовательная школа № 1</text:p>
          </table:table-cell>
          <table:table-cell table:style-name="Таблица1.C1" office:value-type="string">
            <text:p text:style-name="P1">Заместитель директора</text:p>
          </table:table-cell>
        </table:table-row>
        <table:table-row table:style-name="Таблица1.1">
          <table:table-cell table:style-name="Таблица1.A1" office:value-type="string">
            <text:p text:style-name="P1">Шиндяпина Зоя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Токаревская средняя общеобразовательная школа № 2</text:p>
          </table:table-cell>
          <table:table-cell table:style-name="Таблица1.C1" office:value-type="string">
            <text:p text:style-name="P1">Заместитель директора</text:p>
          </table:table-cell>
        </table:table-row>
      </table:table>
      <text:p text:style-name="P28"/>
      <text:p text:style-name="P28"/>
      <text:p text:style-name="P4"><text:span text:style-name="T2"><text:tab/>Председатель комиссии <text:s text:c="38"/><text:tab/><text:tab/>А.И. Насакина</text:span></text:p>
      <text:p text:style-name="P4"><text:span text:style-name="T2"><text:tab/>Секретарь комиссии: <text:s text:c="40"/><text:tab/><text:tab/>О.А. Федоткина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St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Ольга</meta:initial-creator>
    <meta:creation-date>2013-02-05T15:43:00</meta:creation-date>
    <dc:creator>Admin</dc:creator>
    <dc:date>2013-02-05T16:39:00</dc:date>
    <meta:editing-cycles>8</meta:editing-cycles>
    <meta:editing-duration>PT51M</meta:editing-duration>
    <meta:document-statistic meta:table-count="1" meta:image-count="0" meta:object-count="0" meta:page-count="3" meta:paragraph-count="56" meta:word-count="343" meta:character-count="3432"/>
    <meta:generator>OpenOffice.org/3.3$Win32 OpenOffice.org_project/330m20$Build-9567</meta:generator>
  </office:meta>
</office:document-meta>
</file>