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43cm" fo:margin-left="-0.199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13cm"/>
    </style:style>
    <style:style style:name="Таблица1.C" style:family="table-column">
      <style:table-column-properties style:column-width="3.694cm"/>
    </style:style>
    <style:style style:name="Таблица1.D" style:family="table-column">
      <style:table-column-properties style:column-width="5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2.8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6.72cm"/>
          <style:tab-stop style:position="8.25cm" style:type="center"/>
          <style:tab-stop style:position="13.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3.747cm" fo:margin-right="0cm" fo:line-height="150%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Токаревского района</text:p>
      <text:p text:style-name="P5">Тамбовской области</text:p>
      <text:p text:style-name="P3"/>
      <text:p text:style-name="P6">ПОСТАНОВЛЕНИЕ</text:p>
      <text:p text:style-name="P3"/>
      <text:p text:style-name="P7">26.01.2011<text:tab/>р.п. Токаревка<text:tab/> <text:s text:c="15"/>№ 35</text:p>
      <text:p text:style-name="P3"/>
      <text:p text:style-name="P10"><text:span text:style-name="T1">Об утверждении плана мероприятий по профилактике и борьбе с гриппом и острыми респираторными вирусными инфекциями в образовательных учреждениях района в 2011 -2013 годах </text:span></text:p>
      <text:p text:style-name="P8"/>
      <text:p text:style-name="P8"><text:s text:c="2"/></text:p>
      <text:p text:style-name="P14"><text:span text:style-name="T1">Во исполнение постановления главного государственного санитарного врача по Тамбовской области от 19.01.2011 № 4 «О неотложных мерах, направленных на ограничение распространения гриппа и острых респираторных вирусных инфекций на территории области» и приказа управления образования и науки Тамбовской области от 25.01.2011 № 120 «Об утверждении плана мероприятий по профилактике и борьбе с гриппом и ОРВИ в образовательных учреждениях области в 2011 – 2013 годах», администрация района постановляет:</text:span></text:p>
      <text:p text:style-name="P14"><text:span text:style-name="T1">1. Утвердить план мероприятий</text:span><text:span text:style-name="T2"> </text:span><text:span text:style-name="T1">по профилактике и борьбе с гриппом и острыми респираторными вирусными инфекциями в образовательных учреждениях района на 2011-2013 годы (приложение). </text:span></text:p>
      <text:p text:style-name="Text_20_body_20_indent">2. Руководителям образовательных учреждений района:</text:p>
      <text:p text:style-name="P14"><text:span text:style-name="T1">2.1. Обеспечить выполнение плана мероприятий по профилактике и борьбе с гриппом и острыми респираторными вирусными инфекциями в образовательных учреждениях района на 2011-2013 годы в период <text:s/>эпидемического подъема заболеваемости гриппом и острыми респираторными вирусными инфекциями.</text:span></text:p>
      <text:p text:style-name="Основной_20_текст_20_с_20_отступом_20_2">2.2. Направить деятельность педагогических коллективов образовательных учреждений на организацию профилактической работы с родителями и детьми.</text:p>
      <text:p text:style-name="Основной_20_текст_20_с_20_отступом_20_2">2.3. Осуществлять комплексную профилактику гриппа с проведением мероприятий, повышающих устойчивость детского организма к острым респираторным заболеваниям.</text:p>
      <text:p text:style-name="P10"><text:s text:c="12"/><text:span text:style-name="T1">3</text:span>. <text:span text:style-name="T1">Контроль за исполнением настоящего постановления возложить на заместителя главы администрации района В.И. Королькова.</text:span></text:p>
      <text:p text:style-name="P8"/>
      <text:p text:style-name="P8"/>
      <text:p text:style-name="P8"/>
      <text:p text:style-name="P9"><text:s text:c="10"/>Первый заместитель главы</text:p>
      <text:p text:style-name="P9"><text:s text:c="10"/>администрации района <text:s text:c="24"/><text:tab/><text:tab/><text:tab/>С.М. Романов</text:p>
      <text:p text:style-name="P15"><text:s text:c="51"/></text:p>
      <text:p text:style-name="P15"/>
      <text:p text:style-name="P16"/>
      <text:p text:style-name="P16"><text:soft-page-break/><text:s text:c="52"/>ПРИЛОЖЕНИЕ <text:s/></text:p>
      <text:p text:style-name="P15"><text:s text:c="54"/>УТВЕРЖДЕН <text:s text:c="66"/></text:p>
      <text:p text:style-name="P3"><text:tab/><text:tab/><text:tab/><text:tab/> <text:s text:c="24"/>постановлением администрации района </text:p>
      <text:p text:style-name="P1"><text:span text:style-name="T1"><text:s text:c="79"/>от 26.01.2011 № 35</text:span></text:p>
      <text:p text:style-name="P3"/>
      <text:p text:style-name="P4">План мероприятий </text:p>
      <text:p text:style-name="P4">по профилактике и борьбе с гриппом и острыми респираторными вирусными инфекциями в образовательных учреждениях района в 2011 -2013 годах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1">п/п</text:p>
          </table:table-cell>
          <table:table-cell table:style-name="Таблица1.A1" office:value-type="string">
            <text:p text:style-name="P2">Наименование мероприятий</text:p>
          </table:table-cell>
          <table:table-cell table:style-name="Таблица1.A1" office:value-type="string">
            <text:p text:style-name="P2">Срок исполнения</text:p>
          </table:table-cell>
          <table:table-cell table:style-name="Таблица1.D1" office:value-type="string">
            <text:p text:style-name="P2">Исполнители 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Рассмотрение вопроса обеспечения готовности <text:s/>образовательных учреждений к работе в условиях пандемического распространения гриппа на совещаниях с руководителями подведомственных учреждений</text:p>
          </table:table-cell>
          <table:table-cell table:style-name="Таблица1.A1" office:value-type="string">
            <text:p text:style-name="P11">Ежегодно </text:p>
            <text:p text:style-name="P10">в период подъема заболеваемости</text:p>
          </table:table-cell>
          <table:table-cell table:style-name="Таблица1.D1" office:value-type="string">
            <text:p text:style-name="P12">Отдел образования администрации района,</text:p>
            <text:p text:style-name="Standard"><text:s/>руководители образовательных учреждений, ДОУ, <text:s/>учреждения дополнительного образования.</text:p>
          </table:table-cell>
        </table:table-row>
        <table:table-row table:style-name="Таблица1.4">
          <table:table-cell table:style-name="Таблица1.A1" office:value-type="string">
            <text:p text:style-name="P11"><text:span text:style-name="T4">2</text:span>.</text:p>
          </table:table-cell>
          <table:table-cell table:style-name="Таблица1.A1" office:value-type="string">
            <text:p text:style-name="P11">Разработка и утверждение комплексных планов мероприятий по предотвращению распространения гриппа <text:s/>на 2011-2013 годы</text:p>
          </table:table-cell>
          <table:table-cell table:style-name="Таблица1.A1" office:value-type="string">
            <text:p text:style-name="P11"/>
            <text:p text:style-name="P10">До 01.02.2011 г.</text:p>
          </table:table-cell>
          <table:table-cell table:style-name="Таблица1.D1" office:value-type="string">
            <text:p text:style-name="P12">Руководители </text:p>
            <text:p text:style-name="Standard">образовательных учреждений, ДОУ, <text:s/>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1">Обеспечение запаса средств неспецифической профилактики гриппа, дезинфицирующих средств, средств индивидуальной защиты в подведомственных учреждениях</text:p>
          </table:table-cell>
          <table:table-cell table:style-name="Таблица1.A1" office:value-type="string">
            <text:p text:style-name="P11">Ежегодно </text:p>
            <text:p text:style-name="P10">в период подъема заболеваемости</text:p>
          </table:table-cell>
          <table:table-cell table:style-name="Таблица1.D1" office:value-type="string">
            <text:p text:style-name="P12">Руководители образовательных учреждений, ДОУ, <text:s/>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1">Размещение информации о профилактике и борьбе с гриппом (в т.ч. высокопатогенного штамма гриппа) в общеобразовательных учреждениях района (уголки здоровья, стенды)</text:p>
          </table:table-cell>
          <table:table-cell table:style-name="Таблица1.A1" office:value-type="string">
            <text:p text:style-name="P11">Ежегодно </text:p>
            <text:p text:style-name="P10">в период подъема заболеваемости</text:p>
          </table:table-cell>
          <table:table-cell table:style-name="Таблица1.D1" office:value-type="string">
            <text:p text:style-name="P12">Руководители <text:s/>образовательных учреждений, ДОУ, 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1">Организация встреч с родителями в общеобразовательных учреждениях по вопросам <text:s/>эпидемической ситуации по заболеваемости гриппом и мерах профилактики данной инфекции</text:p>
          </table:table-cell>
          <table:table-cell table:style-name="Таблица1.A1" office:value-type="string">
            <text:p text:style-name="P11"><text:s/>в течение года</text:p>
          </table:table-cell>
          <table:table-cell table:style-name="Таблица1.D1" office:value-type="string">
            <text:p text:style-name="P12">Руководители <text:s/>образовательных учреждений, ДОУ, 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11">Обеспечение контроля за состоянием здоровья детей, педагогов, обслуживающего персонала в школах, ДОУ, учреждения дополнительного образования.</text:p>
          </table:table-cell>
          <table:table-cell table:style-name="Таблица1.A1" office:value-type="string">
            <text:p text:style-name="P11">постоянно</text:p>
          </table:table-cell>
          <table:table-cell table:style-name="Таблица1.D1" office:value-type="string">
            <text:p text:style-name="P12">Руководители образовательных учреждений, ДОУ, <text:s/>учреждения дополнительного образования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11">Обеспечение раннего выявления заболевших в образовательных учреждениях путем проведения ежедневного утреннего осмотра с термометрией</text:p>
          </table:table-cell>
          <table:table-cell table:style-name="Таблица1.A1" office:value-type="string">
            <text:p text:style-name="P11">в период <text:s/>подъема заболеваемости</text:p>
          </table:table-cell>
          <table:table-cell table:style-name="Таблица1.D1" office:value-type="string">
            <text:p text:style-name="P12">Руководители образовательных учреждений, <text:s/>ДОУ, <text:s/>учреждения дополнительного образования. </text:p>
          </table:table-cell>
        </table:table-row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13">Обеспечение немедленной изоляции детей с признаками острого респираторного заболевания</text:p>
          </table:table-cell>
          <table:table-cell table:style-name="Таблица1.A1" office:value-type="string">
            <text:p text:style-name="P11">в период <text:s/>подъема заболеваемости</text:p>
          </table:table-cell>
          <table:table-cell table:style-name="Таблица1.D1" office:value-type="string">
            <text:p text:style-name="P12">Руководители образовательных учреждений, ДОУ, <text:s/>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A1" office:value-type="string">
            <text:p text:style-name="P11">Обеспечение не допущения к работе в образовательных учреждениях персонала с признаками заболевания гриппом</text:p>
          </table:table-cell>
          <table:table-cell table:style-name="Таблица1.A1" office:value-type="string">
            <text:p text:style-name="P11">постоянно</text:p>
          </table:table-cell>
          <table:table-cell table:style-name="Таблица1.D1" office:value-type="string">
            <text:p text:style-name="P12">Руководители образовательных учреждений, ДОУ, <text:s/>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2">10.</text:p>
          </table:table-cell>
          <table:table-cell table:style-name="Таблица1.A1" office:value-type="string">
            <text:p text:style-name="P12">Усиление противоэпидемического режима в образовательных учреждениях, в первую очередь – режимов проветривания.</text:p>
          </table:table-cell>
          <table:table-cell table:style-name="Таблица1.A1" office:value-type="string">
            <text:p text:style-name="P12">в период подъема заболеваемости </text:p>
          </table:table-cell>
          <table:table-cell table:style-name="Таблица1.D1" office:value-type="string">
            <text:p text:style-name="P12">Руководители образовательных учреждений, ДОУ, <text:s/>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2">11.</text:p>
          </table:table-cell>
          <table:table-cell table:style-name="Таблица1.A1" office:value-type="string">
            <text:p text:style-name="P12">Обеспечение допуска детей и персонала, переболевших гриппом, <text:s/>в образовательные учреждения только при полном клиническом выздоровлении</text:p>
          </table:table-cell>
          <table:table-cell table:style-name="Таблица1.A1" office:value-type="string">
            <text:p text:style-name="P12">в период подъема заболеваемости </text:p>
          </table:table-cell>
          <table:table-cell table:style-name="Таблица1.D1" office:value-type="string">
            <text:p text:style-name="P12">Руководители образовательных учреждений, ДОУ, <text:s/>учреждения дополнительного образования. </text:p>
          </table:table-cell>
        </table:table-row>
        <table:table-row table:style-name="Таблица1.1">
          <table:table-cell table:style-name="Таблица1.A1" office:value-type="string">
            <text:p text:style-name="P12">12.</text:p>
          </table:table-cell>
          <table:table-cell table:style-name="Таблица1.A1" office:value-type="string">
            <text:p text:style-name="P12">Ограничение проведения массовых мероприятий с обучающимися</text:p>
          </table:table-cell>
          <table:table-cell table:style-name="Таблица1.A1" office:value-type="string">
            <text:p text:style-name="P12">В период подъема заболеваемости </text:p>
          </table:table-cell>
          <table:table-cell table:style-name="Таблица1.D1" office:value-type="string">
            <text:p text:style-name="P12">Руководители образовательных учреждений, ДОУ, <text:s/>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2">13.</text:p>
          </table:table-cell>
          <table:table-cell table:style-name="Таблица1.A1" office:value-type="string">
            <text:p text:style-name="P12">Приостановка учебного процесса в отдельных классах или в образовательном учреждении (по согласованию с учредителем) при отсутствии 30% и более детей по причине заболевания гриппом и ОРВИ </text:p>
          </table:table-cell>
          <table:table-cell table:style-name="Таблица1.A1" office:value-type="string">
            <text:p text:style-name="P12">В период подъема заболеваемости</text:p>
          </table:table-cell>
          <table:table-cell table:style-name="Таблица1.D1" office:value-type="string">
            <text:p text:style-name="P12">Руководители образовательных учреждений ДОУ, <text:s/>учреждения дополнительного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2">14.</text:p>
          </table:table-cell>
          <table:table-cell table:style-name="Таблица1.A1" office:value-type="string">
            <text:p text:style-name="P12">Анализ проведенных мероприятий и подготовка итоговой отчетной информации </text:p>
          </table:table-cell>
          <table:table-cell table:style-name="Таблица1.A1" office:value-type="string">
            <text:p text:style-name="P12">до 1 марта 2011 г., </text:p>
            <text:p text:style-name="Standard">ежегодно по окончании периода подъема заболеваемости</text:p>
            <text:p text:style-name="Standard"/>
          </table:table-cell>
          <table:table-cell table:style-name="Таблица1.D1" office:value-type="string">
            <text:p text:style-name="P12">Отдел образования администрации район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Калинина</meta:initial-creator>
    <meta:creation-date>2011-01-31T13:34:00</meta:creation-date>
    <dc:creator>Калинина</dc:creator>
    <dc:date>2011-01-31T14:02:00</dc:date>
    <meta:print-date>2011-01-31T14:02:00</meta:print-date>
    <meta:editing-cycles>1</meta:editing-cycles>
    <meta:editing-duration>PT14M</meta:editing-duration>
    <meta:document-statistic meta:table-count="1" meta:image-count="0" meta:object-count="0" meta:page-count="3" meta:paragraph-count="97" meta:word-count="633" meta:character-count="5923"/>
    <meta:generator>OpenOffice.org/3.3$Win32 OpenOffice.org_project/330m20$Build-9567</meta:generator>
  </office:meta>
</office:document-meta>
</file>