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389cm" fo:margin-left="-1.005cm" table:align="left" style:writing-mode="lr-tb"/>
    </style:style>
    <style:style style:name="Таблица1.A" style:family="table-column">
      <style:table-column-properties style:column-width="0.953cm"/>
    </style:style>
    <style:style style:name="Таблица1.B" style:family="table-column">
      <style:table-column-properties style:column-width="4.128cm"/>
    </style:style>
    <style:style style:name="Таблица1.C" style:family="table-column">
      <style:table-column-properties style:column-width="2.858cm"/>
    </style:style>
    <style:style style:name="Таблица1.D" style:family="table-column">
      <style:table-column-properties style:column-width="1.905cm"/>
    </style:style>
    <style:style style:name="Таблица1.E" style:family="table-column">
      <style:table-column-properties style:column-width="2.499cm"/>
    </style:style>
    <style:style style:name="Таблица1.F" style:family="table-column">
      <style:table-column-properties style:column-width="3.533cm"/>
    </style:style>
    <style:style style:name="Таблица1.G" style:family="table-column">
      <style:table-column-properties style:column-width="2.514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Таблица1.G1" style:family="table-cell">
      <style:table-cell-properties style:vertical-align="top" style:border-line-width="0.002cm 0.088cm 0.002cm" fo:padding="0.079cm" fo:border="0.092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style:tab-stops>
          <style:tab-stop style:position="10.478cm"/>
        </style:tab-stops>
      </style:paragraph-properties>
      <style:text-properties style:font-name="Times New Roman" fo:font-size="12pt" style:font-size-asian="12pt" style:font-size-complex="12pt"/>
    </style:style>
    <style:style style:name="P10" style:family="paragraph" style:parent-style-name="Standard">
      <style:text-properties style:font-name="Times New Roman" fo:font-size="12pt" fo:language="none" fo:country="none" style:font-size-asian="12pt" style:language-asian="none" style:country-asian="none" style:font-size-complex="12pt"/>
    </style:style>
    <style:style style:name="P11" style:family="paragraph" style:parent-style-name="Standard">
      <style:paragraph-properties fo:line-height="100%" fo:text-align="center" style:justify-single-word="false"/>
      <style:text-properties style:font-name="Times New Roman" fo:font-size="12pt" fo:language="none" fo:country="none" style:font-size-asian="12pt" style:language-asian="none" style:country-asian="none"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master-page-name="Standard">
      <style:paragraph-properties fo:margin-top="0cm" fo:margin-bottom="0cm" fo:text-align="justify" style:justify-single-word="false" style:page-number="auto"/>
      <style:text-properties style:font-name="Times New Roman" fo:font-size="14pt" style:font-size-asian="14pt" style:font-size-complex="14pt"/>
    </style:style>
    <style:style style:name="P21" style:family="paragraph" style:parent-style-name="Standard">
      <style:paragraph-properties fo:margin-top="0cm" fo:margin-bottom="0.423cm" fo:line-height="100%" fo:text-align="justify" style:justify-single-word="false"/>
    </style:style>
    <style:style style:name="P22" style:family="paragraph" style:parent-style-name="Standard">
      <style:paragraph-properties fo:margin-top="0cm" fo:margin-bottom="0.423cm" fo:line-height="100%"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margin-top="0cm" fo:margin-bottom="0.423cm"/>
      <style:text-properties style:font-name="Times New Roman" fo:font-size="12pt" style:font-size-asian="12pt" style:font-size-complex="12pt"/>
    </style:style>
    <style:style style:name="P24"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2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26" style:family="paragraph" style:parent-style-name="Standard">
      <style:paragraph-properties fo:margin-left="-0.028cm" fo:margin-right="0cm" fo:line-height="100%" fo:text-indent="0.028cm" style:auto-text-indent="false" style:snap-to-layout-grid="false"/>
    </style:style>
    <style:style style:name="P27" style:family="paragraph" style:parent-style-name="Standard">
      <style:paragraph-properties fo:margin-left="-0.065cm" fo:margin-right="0cm" fo:text-indent="0cm" style:auto-text-indent="false" style:snap-to-layout-grid="false"/>
    </style:style>
    <style:style style:name="P28" style:family="paragraph" style:parent-style-name="Standard">
      <style:paragraph-properties fo:margin-left="0cm" fo:margin-right="0cm" fo:text-indent="-0.028cm" style:auto-text-indent="false" style:snap-to-layout-grid="false"/>
    </style:style>
    <style:style style:name="P29" style:family="paragraph" style:parent-style-name="Обычный_20__28_веб_29_">
      <style:paragraph-properties fo:margin-top="0cm" fo:margin-bottom="0cm" fo:text-align="center" style:justify-single-word="false" style:snap-to-layout-grid="false"/>
    </style:style>
    <style:style style:name="P30" style:family="paragraph" style:parent-style-name="Обычный_20__28_веб_29_">
      <style:paragraph-properties fo:margin-top="0cm" fo:margin-bottom="0cm" style:snap-to-layout-grid="false"/>
    </style:style>
    <style:style style:name="P31" style:family="paragraph" style:parent-style-name="Обычный_20__28_веб_29_">
      <style:paragraph-properties fo:margin-left="0.019cm" fo:margin-right="0.39cm" fo:margin-top="0cm" fo:margin-bottom="0cm" fo:text-align="center" style:justify-single-word="false" fo:text-indent="-0.019cm" style:auto-text-indent="false" style:snap-to-layout-grid="false"/>
    </style:style>
    <style:style style:name="P32" style:family="paragraph" style:parent-style-name="Обычный_20__28_веб_29_">
      <style:paragraph-properties fo:margin-left="0.019cm" fo:margin-right="0cm" fo:margin-top="0cm" fo:margin-bottom="0cm" fo:text-align="center" style:justify-single-word="false" fo:text-indent="-0.019cm" style:auto-text-indent="false" style:snap-to-layout-grid="false"/>
    </style:style>
    <style:style style:name="P33" style:family="paragraph" style:parent-style-name="Обычный_20__28_веб_29_">
      <style:paragraph-properties fo:margin-left="0.019cm" fo:margin-right="0.18cm" fo:margin-top="0cm" fo:margin-bottom="0cm" fo:text-align="center" style:justify-single-word="false" fo:text-indent="-0.019cm" style:auto-text-indent="false" style:snap-to-layout-grid="false"/>
    </style:style>
    <style:style style:name="P34" style:family="paragraph" style:parent-style-name="Обычный_20__28_веб_29_">
      <style:paragraph-properties fo:margin-left="0.019cm" fo:margin-right="0.439cm" fo:margin-top="0cm" fo:margin-bottom="0cm" fo:text-align="center" style:justify-single-word="false" fo:text-indent="-0.019cm" style:auto-text-indent="false" style:snap-to-layout-grid="false"/>
    </style:style>
    <style:style style:name="P35" style:family="paragraph" style:parent-style-name="Обычный_20__28_веб_29_">
      <style:paragraph-properties fo:margin-left="-0.041cm" fo:margin-right="0cm" fo:margin-top="0cm" fo:margin-bottom="0cm" fo:text-indent="-0.019cm" style:auto-text-indent="false" style:snap-to-layout-grid="false"/>
    </style:style>
    <style:style style:name="P36" style:family="paragraph" style:parent-style-name="Обычный_20__28_веб_29_">
      <style:paragraph-properties fo:margin-left="0.019cm" fo:margin-right="-0.071cm" fo:margin-top="0.494cm" fo:margin-bottom="0cm" fo:text-align="center" style:justify-single-word="false" fo:text-indent="-0.019cm" style:auto-text-indent="false"/>
    </style:style>
    <style:style style:name="P37" style:family="paragraph" style:parent-style-name="Обычный_20__28_веб_29_">
      <style:paragraph-properties fo:margin-top="0.494cm" fo:margin-bottom="0cm" fo:text-align="center" style:justify-single-word="false"/>
    </style:style>
    <style:style style:name="P38" style:family="paragraph">
      <style:paragraph-properties style:writing-mode="lr-tb"/>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language="en" fo:country="US" style:font-size-asian="12pt" style:font-size-complex="12pt"/>
    </style:style>
    <style:style style:name="T6" style:family="text">
      <style:text-properties fo:language="en" fo:country="US"/>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language="en" fo:country="US" style:font-size-asian="12pt" style:font-size-complex="12pt"/>
    </style:style>
    <style:style style:name="T9" style:family="text">
      <style:text-properties style:font-name="Symbol"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42"/>Администрация Токаревского района</text:p>
      <text:p text:style-name="P15"><text:s text:c="54"/>Тамбовской области</text:p>
      <text:p text:style-name="P15"><text:s text:c="54"/>ПОСТАНОВЛЕНИЕ <text:s/></text:p>
      <text:p text:style-name="P14"><text:span text:style-name="T2">23.01.2013 <text:s text:c="20"/><text:tab/> <text:s text:c="17"/>р.п. Токаревка <text:s text:c="40"/>№ 35</text:span></text:p>
      <text:p text:style-name="P19"><text:span text:style-name="T2">Об утверждении административного регламента пред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разовательные (за исключением дошкольных) и профессиональные образовательные программы»</text:span></text:p>
      <text:p text:style-name="P2"/>
      <text:p text:style-name="P19"><text:span text:style-name="T2"><text:s text:c="9"/>В соответствии с Федеральным законом от 27.07.2010 № 210-ФЗ «Об организации предоставления государственных и муниципальных услуг», <text:s/>распоряжением <text:s/>Правительства <text:s/>Российской Федерации от 17.12.2009 <text:s text:c="18"/>№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span></text:p>
      <text:p text:style-name="P19"><text:span text:style-name="T2"><text:s text:c="10"/>1. Утвердить административный регламент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разовательные (за исключением дошкольных) и профессиональные образовательные программы» согласно приложению.</text:span></text:p>
      <text:p text:style-name="P16"><text:s text:c="10"/>2. Опубликовать настоящее постановление в газете <text:s/>«Маяк».</text:p>
      <text:p text:style-name="P19"><text:span text:style-name="T2"><text:s text:c="10"/>3. <text:s/>Контроль за исполнением настоящего постановления возложить на заместителя главы администрации района <text:s/>В.И. Королькова.</text:span></text:p>
      <text:p text:style-name="P2"><text:tab/> <text:s/></text:p>
      <text:p text:style-name="P1"><text:span text:style-name="T2"><text:tab/>Глава администрации района <text:s text:c="49"/>В.Н. Айдаров</text:span></text:p>
      <text:p text:style-name="P2"/>
      <text:p text:style-name="P2"/>
      <text:p text:style-name="P2"/>
      <text:p text:style-name="P2"/>
      <text:p text:style-name="P2"/>
      <text:p text:style-name="P2"/>
      <text:p text:style-name="Standard"><text:soft-page-break/><text:s text:c="96"/><text:span text:style-name="T2">ПРИЛОЖЕНИЕ</text:span></text:p>
      <text:p text:style-name="P18"><text:span text:style-name="T2"><text:s text:c="85"/>УТВЕРЖДЕН<text:line-break/> <text:s text:c="64"/>постановлением администрации района</text:span></text:p>
      <text:p text:style-name="P18"><text:span text:style-name="T2"><text:s text:c="80"/>от 23.01.2013 № 35 <text:line-break/></text:span></text:p>
      <text:p text:style-name="P13"><text:span text:style-name="T1"><text:line-break/></text:span><text:span text:style-name="T3">АДМИНИСТРАТИВНЫЙ РЕГЛАМЕНТ<text:line-break/>предоставления муниципальной услуги<text:line-break/>«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line-break/></text:span></text:p>
      <text:p text:style-name="Standard"><text:span text:style-name="T3"><text:tab/>1. Общие положения </text:span></text:p>
      <text:p text:style-name="P19"><text:span text:style-name="T4"><text:tab/>1.1. Административный регламент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 (далее – административный регламент) разработан в целях установления порядка предоставления муниципальной услуги, стандартов 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 (далее – муниципальная услуга),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 услуги.<text:line-break/><text:tab/>1.2.<text:tab/> Описание<text:tab/> заявителей.<text:line-break/><text:tab/>1.2.1. Получателями муниципальной услуги (далее - заявители) являются:<text:line-break/><text:tab/>выпускники 9 и 11 (12) классов общеобразовательных учреждений, имеющих государственную аккредитацию, независимо от их организационно-правовой формы и подчиненности, допущенные в установленном порядке к государственной (итоговой) аттестации;<text:line-break/><text:tab/>выпускники образовательных учреждений прошлых лет, имеющие документ государственного образца о среднем (полном) общем образовании;<text:line-break/><text:tab/>обучающиеся, освоившие основные образовательные программы среднего (полного) общего образования в имеющих государственную аккредитацию образовательных учреждениях начального профессионального и среднего профессионального<text:tab/> образования.<text:line-break/>От имени заявителей могут выступать родители (законные представители).<text:line-break/><text:tab/>1.3. Муниципальная услуга предоставляется муниципальными бюджетными общеобразовательными учреждениями Токаревской <text:s/>средней общеобразовательной школой № 1, Токаревской средней общеобразовательной школой № 2 (далее МБОУ Токаревская <text:s/>СОШ № 1 и МБОУ Токаревская СОШ № 2) (Приложение № 1 к настоящему административному<text:tab/> регламенту).<text:line-break/><text:tab/>1.4. Порядок информирования о предоставлении муниципальной услуги. <text:line-break/><text:tab/>1.4.1. Информация о порядке предоставления муниципальной услуги предоставляется непосредственно в отделе образования администрации района и в МБОУ Токаревской СОШ № 1, МБОУ Токаревской СОШ № 2.</text:span></text:p>
      <text:p text:style-name="P19"><text:soft-page-break/><text:span text:style-name="T4"><text:tab/>1.4.2.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pan><text:a xlink:type="simple" xlink:href="http://www.tokarevka-adm.ru/"><text:span text:style-name="Internet_20_link"><text:span text:style-name="T5">www</text:span></text:span></text:a><text:a xlink:type="simple" xlink:href="http://www.tokarevka-adm.ru/"><text:span text:style-name="Internet_20_link"><text:span text:style-name="T4">.</text:span></text:span></text:a><text:a xlink:type="simple" xlink:href="http://www.tokarevka-adm.ru/"><text:span text:style-name="Internet_20_link"><text:span text:style-name="T5">tokarevka</text:span></text:span></text:a><text:a xlink:type="simple" xlink:href="http://www.tokarevka-adm.ru/"><text:span text:style-name="Internet_20_link"><text:span text:style-name="T4">-</text:span></text:span></text:a><text:a xlink:type="simple" xlink:href="http://www.tokarevka-adm.ru/"><text:span text:style-name="Internet_20_link"><text:span text:style-name="T5">adm</text:span></text:span></text:a><text:a xlink:type="simple" xlink:href="http://www.tokarevka-adm.ru/"><text:span text:style-name="Internet_20_link"><text:span text:style-name="T4">.</text:span></text:span></text:a><text:a xlink:type="simple" xlink:href="http://www.tokarevka-adm.ru/"><text:span text:style-name="Internet_20_link"><text:span text:style-name="T5">ru</text:span></text:span></text:a><text:span text:style-name="T4">;</text:span><text:span text:style-name="T7"> www.http://</text:span><text:span text:style-name="T8">ronotok</text:span><text:span text:style-name="T7">.68</text:span><text:span text:style-name="T8">edu</text:span><text:span text:style-name="T7">.</text:span><text:span text:style-name="T8">ru</text:span><text:span text:style-name="T4"> </text:span><text:a xlink:type="simple" xlink:href="http://toar1.68edu.ru/"><text:span text:style-name="Internet_20_link"><text:span text:style-name="T5">http</text:span></text:span></text:a><text:a xlink:type="simple" xlink:href="http://toar1.68edu.ru/"><text:span text:style-name="Internet_20_link"><text:span text:style-name="T4">://</text:span></text:span></text:a><text:a xlink:type="simple" xlink:href="http://toar1.68edu.ru/"><text:span text:style-name="Internet_20_link"><text:span text:style-name="T5">toar</text:span></text:span></text:a><text:a xlink:type="simple" xlink:href="http://toar1.68edu.ru/"><text:span text:style-name="Internet_20_link"><text:span text:style-name="T4">1.68</text:span></text:span></text:a><text:a xlink:type="simple" xlink:href="http://toar1.68edu.ru/"><text:span text:style-name="Internet_20_link"><text:span text:style-name="T5">edu</text:span></text:span></text:a><text:a xlink:type="simple" xlink:href="http://toar1.68edu.ru/"><text:span text:style-name="Internet_20_link"><text:span text:style-name="T4">.</text:span></text:span></text:a><text:a xlink:type="simple" xlink:href="http://toar1.68edu.ru/"><text:span text:style-name="Internet_20_link"><text:span text:style-name="T5">ru</text:span></text:span></text:a><text:span text:style-name="T4">; </text:span><text:a xlink:type="simple" xlink:href="http://toar2.68edu.ru/"><text:span text:style-name="Internet_20_link"><text:span text:style-name="T5">http</text:span></text:span></text:a><text:a xlink:type="simple" xlink:href="http://toar2.68edu.ru/"><text:span text:style-name="Internet_20_link"><text:span text:style-name="T4">://</text:span></text:span></text:a><text:a xlink:type="simple" xlink:href="http://toar2.68edu.ru/"><text:span text:style-name="Internet_20_link"><text:span text:style-name="T5">toar</text:span></text:span></text:a><text:a xlink:type="simple" xlink:href="http://toar2.68edu.ru/"><text:span text:style-name="Internet_20_link"><text:span text:style-name="T4">2.68</text:span></text:span></text:a><text:a xlink:type="simple" xlink:href="http://toar2.68edu.ru/"><text:span text:style-name="Internet_20_link"><text:span text:style-name="T5">edu</text:span></text:span></text:a><text:a xlink:type="simple" xlink:href="http://toar2.68edu.ru/"><text:span text:style-name="Internet_20_link"><text:span text:style-name="T4">.</text:span></text:span></text:a><text:a xlink:type="simple" xlink:href="http://toar2.68edu.ru/"><text:span text:style-name="Internet_20_link"><text:span text:style-name="T5">ru</text:span></text:span></text:a><text:span text:style-name="T4">);</text:span></text:p>
      <text:p text:style-name="P19"><text:span text:style-name="T4">публикации в средствах массовой информации, размещения на информационных стендах, расположенных в отделе образования администрации района по адресу: 393550, Тамбовская область, р.п. Токаревка, проспект Революции, д. 47 <text:s/>в МБОУ Токаревской СОШ № 1 по адресу: 393550 Тамбовская область, р.п. Токаревка, ул. Школьная, д. 2; МБОУ Токаревская СОШ № 2 по адресу: 393550 Тамбовская область, р.п. Токаревка, <text:s text:c="12"/>ул. Советская, д. 36; использования средств телефонной связи по номеру, 8(47557)2-61-79 (МБОУ Токаревская СОШ № 1) , 8(47557) 2-63-13 (Токаревская СОШ № 2); электронного информирования, проведения консультаций <text:s/>МБОУ Токаревской СОШ№ 1, МБОУ Токаревской СОШ № 2.</text:span></text:p>
      <text:p text:style-name="P19"><text:span text:style-name="T4"><text:tab/>1.4.3. На информационных стендах в помещении, предназначенном для приема документов, размещается следующая информация:</text:span></text:p>
      <text:p text:style-name="P19"><text:span text:style-name="T4"><text:tab/>извлечения из законодательных и иных нормативных правовых актов, содержащих нормы, регулирующие деятельность по оказанию муниципальной услуги;<text:line-break/><text:tab/>извлечения из текста настоящего административного регламента с приложениями;<text:line-break/><text:tab/>блок-схема (Приложение № 3 к настоящему административному регламенту) и краткое описание порядка предоставления муниципальной услуги;<text:line-break/><text:tab/>перечень документов, необходимых для предоставления муниципальной услуги;<text:line-break/><text:tab/>образцы оформления документов, необходимых для предоставления муниципальной услуги и требования к ним;</text:span></text:p>
      <text:p text:style-name="P19"><text:span text:style-name="T4"><text:tab/>основания отказа в предоставлении муниципальной услуги;<text:line-break/><text:tab/>порядок обжалования решений, действий или бездействия должностных лиц.<text:line-break/><text:tab/>1.4.4. При личном обращении заявителя, работники МБОУ Токаревской СОШ № 1, МБОУ Токаревской СОШ № 2 информируют о предоставляемой общеобразовательными учреждениями муниципальной услуге непосредственно в момент личного обращения граждан.<text:line-break/>Время индивидуального устного информирования не должно превышать 15 минут.<text:line-break/><text:tab/>1.4.5. Устное информирование заявителя работниками МБОУ Токаревской СОШ <text:s/>№ 1, МБОУ Токаревской СОШ №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text:tab/> превышать<text:tab/> 15 минут.</text:span></text:p>
      <text:p text:style-name="P19"><text:span text:style-name="T4"><text:tab/>1.4.6. Письменные заявления граждан о предоставлении информации о <text:line-break/>муниципальной услуге, в том числе посредством электронной связи, рассматриваются работниками образовательных учреждений с учетом времени, необходимого для подготовки ответа, в срок, не превышающий 30 дней со дня регистрации письменного заявления.<text:line-break/><text:tab/>1.5. Порядок получения консультаций о предоставлении муниципальной услуги.<text:line-break/><text:tab/>1.5.1. Основными требованиями при консультировании являются:</text:span></text:p>
      <text:p text:style-name="P19"><text:span text:style-name="T4"><text:tab/>актуальность;<text:line-break/> <text:s text:c="6"/><text:tab/>своевременность;<text:line-break/> <text:s text:c="5"/><text:tab/>четкость<text:tab/> в<text:tab/> изложении<text:tab/> материала;</text:span></text:p>
      <text:p text:style-name="P19"><text:span text:style-name="T4"><text:s text:c="6"/><text:tab/>полнота<text:tab/> консультирования;<text:line-break/> <text:s text:c="5"/><text:tab/>наглядность<text:tab/> форм<text:tab/> подачи<text:tab/> материала;<text:line-break/> <text:s text:c="4"/><text:tab/>удобство<text:tab/> и<text:tab/> доступность.</text:span></text:p>
      <text:p text:style-name="P19"><text:span text:style-name="T4"><text:tab/>1.5.2. Консультации предоставляются по следующим вопросам: <text:line-break/> <text:s text:c="5"/><text:tab/>перечня документов, необходимых для предоставления муниципальной услуги;<text:line-break/> <text:s text:c="5"/><text:tab/>порядка<text:tab/> предоставления<text:tab/> муниципальной<text:tab/> услуги;<text:line-break/> <text:s text:c="5"/><text:tab/>сроки<text:tab/> исполнения<text:tab/> муниципальной услуги;</text:span></text:p>
      <text:p text:style-name="P19"><text:soft-page-break/><text:span text:style-name="T4"><text:s text:c="6"/><text:tab/>порядка обжалования действий (бездействия) и решений, осуществляемых и принимаемых должностными лицами в ходе предоставления<text:tab/> муниципальной<text:tab/> услуги.<text:line-break/><text:tab/>1.6. Порядок обращения за предоставлением муниципальной услуги.<text:line-break/>Заявитель должен лично обратиться за предоставлением муниципальной услуги в МБОУ Токаревскую СОШ № 1, МБОУ Токаревскую СОШ № 2.</text:span></text:p>
      <text:p text:style-name="P17">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 Российской Федерации. </text:p>
      <text:p text:style-name="P17">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17"/>
      <text:p text:style-name="P21"><text:span text:style-name="T3"><text:tab/>2. Стандарт предоставления муниципальной услуги</text:span></text:p>
      <text:p text:style-name="P19"><text:span text:style-name="T4"><text:tab/>2.1. Наименование муниципальной услуги -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pan></text:p>
      <text:p text:style-name="P19"><text:span text:style-name="T4"><text:tab/>2.2. Наименование муниципального учреждения, предоставляющего муниципальную<text:tab/>услугу.<text:line-break/><text:tab/>Муниципальная услуга предоставляется МБОУ Токаревской СОШ № 1, МБОУ Токаревской СОШ № 2 (Приложение № 1 к настоящему административному регламенту).<text:line-break/>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районным Советом народных<text:tab/>депутатов.<text:line-break/><text:tab/>2.3. Результат предоставления муниципальной услуги.</text:span></text:p>
      <text:p text:style-name="P19"><text:span text:style-name="T4"><text:tab/>Результатом предоставления муниципальной услуги является:<text:line-break/><text:tab/>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pan></text:p>
      <text:p text:style-name="P19"><text:span text:style-name="T4"><text:tab/>отказ в предоставлении муниципальной услуги.<text:line-break/><text:tab/>2.4. Срок предоставления муниципальной услуги. <text:line-break/><text:tab/>Срок предоставления муниципальной услуги не должен превышать <text:s text:c="30"/>30 календарных дней со дня регистрации обращения. Данная муниципальная услуга может предоставляться неоднократно.</text:span></text:p>
      <text:p text:style-name="P19"><text:span text:style-name="T4"><text:tab/>2.5. Правовые основания для предоставления муниципальной услуги.<text:line-break/>Предоставление муниципальной услуги осуществляется в соответствии с:<text:line-break/><text:tab/>Конституцией<text:tab/>Российской<text:tab/><text:tab/>Федерации;</text:span></text:p>
      <text:p text:style-name="P19"><text:span text:style-name="T4"><text:tab/>Федеральным законом от 27.06.2006 № 149-ФЗ «Об информации, информационных технологиях и о защите информации»;</text:span></text:p>
      <text:p text:style-name="P19"><text:span text:style-name="T4"><text:tab/>Законом Российской Федерации от 10.07.1992 № 3266-1 «Об образовании»;<text:line-break/><text:tab/>Законом Тамбовской области от 29.12.1999 № 96-З «Об образовании в Тамбовской области»;<text:line-break/><text:tab/>приказом Минобразования РФ от 3 декабря 1999 г. № 1075 «Об утверждении </text:span><text:soft-page-break/><text:span text:style-name="T4">Положения о государственной (итоговой) аттестации выпускников IX и XI (XII) классов общеобразовательных учреждений Российской Федерации»;</text:span></text:p>
      <text:p text:style-name="P19"><text:span text:style-name="T4"><text:tab/>приказом Министерства образования и науки Российской Федерации от 28.11.2008 № 362 «Об утверждении Положения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text:tab/>образования»;<text:line-break/><text:tab/>приказом Министерства образования и науки Российской Федерации от 24.02.2009 № 57 «Об утверждении Порядка проведения единого государственного экзамена»;<text:line-break/><text:tab/>приказом Министерства образования и науки Российской Федерации от 02.03.2009 № 68 «Об утверждении Порядка выдачи свидетельств о результатах единого государственного экзамена»;</text:span></text:p>
      <text:p text:style-name="P19"><text:span text:style-name="T4"><text:tab/>Уставом Токаревского района Тамбовской области. <text:line-break/><text:tab/>2.6. Исчерпывающий перечень документов, необходимых для предоставления муниципальной<text:tab/> услуги: <text:line-break/><text:tab/>заявление (Приложение № 2 к настоящему административному регламенту), в котором указываются фамилия, имя, отчество заявителя, место регистрации, жительства и излагается запрос на предоставление муниципальной<text:tab/>услуги.<text:line-break/><text:tab/>документ, удостоверяющий личность заявителя.</text:span></text:p>
      <text:p text:style-name="P19"><text:span text:style-name="T4"><text:tab/>2.6.1. К документам, удостоверяющим личность заявителя, относятся:</text:span></text:p>
      <text:p text:style-name="P19"><text:span text:style-name="T4"><text:tab/>паспорт;<text:line-break/><text:tab/>иные документы, приравненные в соответствии с действующим законодательством Российской Федерации к документам, удостоверяющим личность.<text:line-break/>Заявление о предоставлении муниципальной услуги заполняется заявителем разборчиво, подписывается лично, оформляется в одном экземпляре.</text:span></text:p>
      <text:p text:style-name="P19"><text:span text:style-name="T4"><text:tab/>2.6.2. Сбор и представление документов, необходимых для получения муниципальной услуги, возлагается на заявителя.</text:span></text:p>
      <text:p text:style-name="P19"><text:span text:style-name="T4"><text:tab/>2.6.3.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 услуг».</text:span></text:p>
      <text:p text:style-name="P19"><text:span text:style-name="T4"><text:tab/>2.7. Исчерпывающий перечень оснований для отказа в приеме документов, необходимых для предоставления<text:tab/>муниципальной<text:tab/>услуги.</text:span></text:p>
      <text:p text:style-name="P19"><text:span text:style-name="T4">Отказ в приеме документов, необходимых для предоставления муниципальной<text:tab/>услуги<text:tab/> не<text:tab/>допускается.<text:line-break/><text:tab/>2.8. Исчерпывающий оснований для отказа в предоставлении муниципальной услуги.<text:line-break/><text:tab/>2.8.1. Приостановление муниципальной услуги допускается если: </text:span></text:p>
      <text:p text:style-name="P19"><text:span text:style-name="T4"><text:tab/>в заявлении содержатся не все реквизиты, указанные в пункте 2.6. настоящего административного<text:tab/>регламента. <text:line-break/>О принятом решении заявитель уведомляется письменно, с указанием причин, послужившими для приостановления заявления.</text:span></text:p>
      <text:p text:style-name="P19"><text:soft-page-break/><text:span text:style-name="T4"><text:tab/>2.8.2. Отказ в предоставлении муниципальной услуги допускается если: <text:line-break/> <text:tab/>в заявлении не указаны фамилия гражданина, направившего заявление, и почтовый адрес, по которому должен быть направлен ответ; </text:span></text:p>
      <text:p text:style-name="P19"><text:span text:style-name="T4"><text:tab/>предоставление муниципальной услуги приведет к нарушению норм действующего законодательства; <text:line-break/><text:tab/>с заявлением обратилось не уполномоченное да данное действие лицо; <text:line-break/><text:tab/>в заявлении не содержатся необходимые сведения для проведения поисковой работы; <text:line-break/><text:tab/>заявление<text:tab/>не<text:tab/>поддается<text:tab/>прочтению; <text:line-break/><text:tab/>в заявлении содержатся нецензурные либо оскорбительные выражения, угрозы жизни, здоровью и имуществу должностного лица, а также членов его семьи;<text:line-break/>заявителем не устранены причины, послужившие основанием для приостановления рассмотрения <text:tab/>заявления.<text:line-break/><text:tab/>2.9. Размер платы, взимаемой с заявителя при предоставлении муниципальной услуги и способы её взимания.</text:span></text:p>
      <text:p text:style-name="P19"><text:span text:style-name="T4"><text:tab/>2.10. Предоставление муниципальной услуги осуществляется бесплатно.<text:line-break/>Сроки ожидания в очереди при подаче запроса о предоставлении муниципальной услуги и при получении результата предоставления муниципальной услуги. Максимальное время ожидания в очереди составляет 30<text:tab/>минут.<text:line-break/><text:tab/>2.11. Срок регистрации запроса заявителя (получателя) о предоставлении <text:line-break/>муниципальной<text:tab/>услуги.<text:line-break/><text:tab/>Запрос заявителя (получателя) при предоставлении муниципальной <text:line-break/>услуги должен быть зарегистрирован в течение двух дней со дня его подачи.<text:line-break/><text:tab/>2.12. Требования к местам предоставления муниципальной услуги.<text:line-break/><text:tab/>2.12.1. Требования к местам для информирования. <text:line-break/><text:tab/>Места, предназначенные для ознакомления заявителей с информационными материалами, оборудуются:</text:span></text:p>
      <text:p text:style-name="P19"><text:span text:style-name="T4"><text:tab/>информационными<text:tab/>стендами; <text:line-break/><text:tab/>стульями и столами </text:span><text:span text:style-name="T9"></text:span><text:span text:style-name="T4"> (стойками для письма) для возможности оформления документов.<text:line-break/><text:tab/>2.12.2. Требования<text:tab/>к<text:tab/>местам<text:tab/>ожидания. <text:tab/></text:span></text:p>
      <text:p text:style-name="P19"><text:span text:style-name="T4"><text:tab/>Места для ожидания должны соответствовать комфортным условиям для заявителей.<text:line-break/><text:tab/>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text:tab/> составлять <text:s text:c="7"/>менее <text:s text:c="11"/>5<text:tab/> мест.</text:span></text:p>
      <text:p text:style-name="P19"><text:span text:style-name="T4"><text:tab/>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span></text:p>
      <text:p text:style-name="P19"><text:span text:style-name="T4"><text:tab/>2.12.3.<text:tab/> Требования к местам приема заявителей.<text:line-break/>Кабинеты приема заявителей должны быть оборудованы информационными табличками (вывесками)<text:tab/>с указанием:</text:span></text:p>
      <text:p text:style-name="P19"><text:span text:style-name="T4"><text:tab/>номера<text:tab/>и<text:tab/>названия<text:tab/>кабинета;<text:line-break/><text:tab/>фамилии, имени, отчества должностного лица, осуществляющего прием; <text:line-break/><text:tab/>режима<text:tab/>работы.<text:line-break/><text:tab/>Место для приема посетителя должно быть снабжено стулом, иметь место для письма<text:tab/>и<text:tab/> раскладки<text:tab/><text:tab/>документов.</text:span></text:p>
      <text:p text:style-name="P19"><text:span text:style-name="T4"><text:tab/>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7"><text:soft-page-break/>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text:p>
      <text:p text:style-name="P19"><text:span text:style-name="T4"><text:tab/>2.13. Показатели доступности и качества муниципальной услуги:<text:line-break/><text:tab/>соблюдение сроков предоставления муниципальной услуги и условий ожидания приема; <text:line-break/><text:tab/>своевременное, полное информирование о муниципальной услуге </text:span><text:span text:style-name="T9"></text:span><text:span text:style-name="T4"> посредством форм информирования, предусмотренных административным регламентом;<text:line-break/><text:tab/>обоснованность отказов в предоставлении муниципальной услуги; <text:line-break/><text:tab/>отсутствие обоснованных жалоб на действия (бездействие) должностных лиц, предоставляющих муниципальную услугу; </text:span></text:p>
      <text:p text:style-name="P19"><text:span text:style-name="T4"><text:s text:c="8"/><text:tab/>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span></text:p>
      <text:p text:style-name="P17">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text:p>
      <text:p text:style-name="P19"><text:span text:style-name="T4">Анализ практики применения административного регламента проводится директорами МБОУ Токаревской СОШ № 1, МБОУ Токаревской СОШ № 2 один<text:tab/>раз в<text:tab/>год.<text:line-break/>Результаты анализа практики применения административного регламента размещаются в сети Интернет на официальных сайтах МБОУ Токаревской СОШ № 1 , МБОУ Токаревской СОШ №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text:tab/>действий.<text:line-break/><text:tab/>2.14. Особенности предоставления муниципальной услуги в электронной форме.<text:line-break/><text:tab/>Предоставление муниципальной услуги в электронном виде обеспечивает возможность:<text:line-break/><text:tab/>подачи запроса (заявления) в электронном виде;</text:span></text:p>
      <text:p text:style-name="P19"><text:span text:style-name="T4"><text:s/><text:tab/>получения заявителем сведений о ходе выполнения запроса (заявления); <text:line-break/><text:tab/>ознакомление заявителя с порядком предоставления муниципальной услуги через государственную информационную систему «Портал государственных и муниципальных услуг (функций) Тамбовской области» (в том числе с формами и образцами документов).</text:span></text:p>
      <text:p text:style-name="P17"/>
      <text:p text:style-name="P2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19"><text:span text:style-name="T4"><text:tab/>3.1. Исполнение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 предусматривает информирование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text:tab/> образовательные<text:tab/> программы.<text:line-break/><text:tab/>3.2. Последовательность административных процедур, выполняемых при предоставлении муниципальной услуги, показаны на блок-схеме в приложении № 3 к настоящему административному регламенту.</text:span></text:p>
      <text:p text:style-name="P19"><text:span text:style-name="T4"><text:tab/>3.3. Предоставление муниципальной услуги включает в себя выполнение следующих<text:tab/> административных<text:tab/> процедур:<text:line-break/> <text:s text:c="7"/><text:tab/>прием и регистрация документа от заявителя;</text:span></text:p>
      <text:p text:style-name="P19"><text:soft-page-break/><text:span text:style-name="T4"><text:s text:c="8"/><text:tab/>рассмотрение<text:tab/> письменного<text:tab/> обращения<text:tab/> заявителя;<text:line-break/> <text:s text:c="8"/><text:tab/>направление письменного обращения по результатам их рассмотрения на<text:tab/> исполнение<text:tab/> по<text:tab/> принадлежности;<text:line-break/> <text:s text:c="7"/><text:tab/>подготовка<text:tab/> и<text:tab/> направление<text:tab/> ответов<text:tab/> заявителям.<text:line-break/><text:tab/>3.4. Основанием для начала административной процедуры является личное обращение, поступление по почте или в электронном виде в МБОУ Токаревскую СОШ <text:s text:c="10"/>№ 1, МБОУ Токаревскую СОШ № 2 по вопросу предоставления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text:tab/> программы. <text:line-break/><text:tab/>3.5. Должностные лица образовательных учреждений, осуществляющие прием заявлений от заявителя при его личном обращении, принимают обращение (запрос) заявителя и передают его для регистрации работникам, ответственным за регистрацию поступающих документов.</text:span></text:p>
      <text:p text:style-name="P19"><text:span text:style-name="T4"><text:tab/>3.6. Письменное заявление заявителя регистрируется работниками, ответственными за регистрацию поступающих документов, в журнале регистрации в течение 2-х дней после поступления заявления.</text:span></text:p>
      <text:p text:style-name="P19"><text:span text:style-name="T4"><text:tab/>3.7. При поступлении обращения заявителя по электронной почте с указанием адреса электронной почты и/или почтового адреса пользователя, должностные лица, ответственные за прием и отправку документов по электронной почте распечатывают указанное обращение и передают его в день поступления обращения работникам, ответственным за регистрацию поступающих документов, для его регистрации в установленном порядке, а также направляют пользователю в течение 1-го рабочего дня уведомление о приеме<text:tab/> его<text:tab/> обращения<text:tab/> к<text:tab/> рассмотрению.</text:span></text:p>
      <text:p text:style-name="P19"><text:span text:style-name="T4"><text:tab/>3.8. После регистрации обращений заявителей, работники, ответственные за регистрацию документов, передают их руководителям образовательных учреждений (иным лицам их замещающим) в день их регистрации.<text:line-break/><text:tab/>3.9. Руководители образовательных учреждений (или лица их замещающие) определяют должностное лицо, ответственное за рассмотрение обращения и подготовку проекта ответа заявителю (далее – исполнитель); дают <text:line-break/>указания исполнителю в форме резолюции с отражением фамилии и инициалов исполнителя, порядка и срока исполнения.<text:line-break/><text:tab/>3.10.<text:tab/> Исполнитель:<text:line-break/><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text:tab/> (иному<text:tab/> лицу<text:tab/> его<text:tab/> замещающему).<text:line-break/><text:tab/>3.11. После подписания ответа на письменное обращение заявителя руководителем образовательного учреждения (иным лицом его замещающим), <text:line-break/>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text:tab/> указанному<text:tab/> в <text:s/>письменном<text:tab/> обращении.<text:line-break/><text:tab/>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span></text:p>
      <text:p text:style-name="P17"/>
      <text:p text:style-name="P17"/>
      <text:p text:style-name="P17"/>
      <text:p text:style-name="P21"><text:soft-page-break/><text:span text:style-name="T3"><text:tab/>4. Форма контроля за предоставлением муниципальной услуги</text:span></text:p>
      <text:p text:style-name="P19"><text:span text:style-name="T4"><text:tab/>4.1. Текущий контроль за соблюдением последовательности действий, <text:line-break/>определенных административными процедурами по предоставлению муниципальной услуги и принятием решений должностными лицами МБОУ Токаревской СОШ № 1, МБОУ Токаревской СОШ № 2 осуществляется <text:s/>заместителем главы администрации, внутренний контроль осуществляется директорами МБОУ Токаревской СОШ № 1, МБОУ Токаревской СОШ № 2.</text:span></text:p>
      <text:p text:style-name="P19"><text:span text:style-name="T4"><text:tab/>4.2. Текущий контроль осуществляется путем проведения <text:s/>заместителем главы администрации проверок соблюдения и исполнения должностными лицами МБОУ Токаревской СОШ № 1, МБОУ Токаревской СОШ № 2 положений настоящего административного регламента, иных нормативных правовых актов Российской Федерации, субъекта Российской Федерации, органов<text:tab/> местного<text:tab/> самоуправления.<text:line-break/><text:tab/>4.3. Периодичность осуществления текущего контроля составляет один раз в <text:s text:c="18"/>3 месяца, внутренний - постоянно.</text:span></text:p>
      <text:p text:style-name="P19"><text:span text:style-name="T4"><text:tab/>4.4.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ответов на обращения заявителей, содержащие жалобы на решения, действия (бездействие) должностных лиц.</text:span></text:p>
      <text:p text:style-name="P19"><text:span text:style-name="T4"><text:tab/>4.5. По результатам проведенных проверок, оформленных документально в установленном порядке, в случае выявления нарушений прав заявителей, глава администрации или руководитель образовательного учреждения осуществляет привлечение виновных лиц к ответственности, в соответствии с действующим законодательством Российской Федерации.</text:span></text:p>
      <text:p text:style-name="P19"><text:span text:style-name="T4"><text:tab/>4.6. Проверка полноты и качества предоставления муниципальной услуги осуществляются на основании распоряжения главы администрации.<text:line-break/>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text:span></text:p>
      <text:p text:style-name="P17">(тематические проверки). Проверка также может проводиться по конкретному обращению заявителя (внеплановые проверки).</text:p>
      <text:p text:style-name="P19"><text:span text:style-name="T4"><text:tab/>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 <text:line-break/><text:tab/>4.9. Результаты деятельности комиссии оформляются в виде акта <text:line-break/>проверки, в котором отмечаются выявленные недостатки и предложения по их устранению.<text:line-break/><text:tab/>4.10. Акт проверки подписывается председателем комиссии и всеми ее членами.<text:line-break/><text:tab/>4.11. Должностные лица МБОУ Токаревской СОШ № 1, МБОУ Токаревской СОШ № 2, ответственные за консультирование и информирование граждан, несут персональную ответственность за полноту, грамотность и доступность проведенного консультирования.<text:line-break/><text:tab/>4.12. Должностные лица МБОУ Токаревской <text:s/>СОШ № 1, МБОУ Токаревской СОШ № 2, ответственные за сбор и подготовку документов, несет персональную ответственность за полноту собранных документов, правильность их оформления, соблюдение требований к документам.</text:span></text:p>
      <text:p text:style-name="P19"><text:span text:style-name="T4"><text:tab/>4.13. Должностные лица МБОУ Токаревской СОШ №1, МБОУ Токаревской СОШ № 2, ответственные за прием и рассмотрение документов несут персональную </text:span><text:soft-page-break/><text:span text:style-name="T4">ответственность за правильность выполнения процедур по приему, рассмотрению, контролю соблюдения требований к составу документов.</text:span></text:p>
      <text:p text:style-name="P19"><text:span text:style-name="T4"><text:tab/>4.14. Должностные лица МБОУ Токаревской СОШ № 1, МБОУ Токаревской СОШ № 2, ответственные за принятие решения о предоставлении муниципальной услуги несу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text:tab/> услуги.<text:line-break/><text:tab/>4.15. Персональная ответственность должностных лиц МБОУ Токаревской СОШ № 1, МБОУ Токаревской СОШ № 2 закрепляется в их должностных инструкциях в соответствии с требованиями Российского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span></text:p>
      <text:p text:style-name="P17"/>
      <text:p text:style-name="P12"><text:span text:style-name="T3"><text:tab/>5. Досудебный (внесудебный) порядок обжалования решений и действий (бездействия) органа, представляющего муниципальную услугу, а также должностных лиц, муниципальных служащих</text:span></text:p>
      <text:p text:style-name="P19"><text:span text:style-name="T4"><text:tab/>5.1. Заявитель в соответствии с настоящим Административным регламентом вправе обжаловать действия (бездействие) должностных лиц МБОУ Токаревской СОШ № 1, МБОУ Токаревской СОШ № 2,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span></text:p>
      <text:p text:style-name="P19"><text:span text:style-name="T4"><text:tab/>Заявитель вправе обжаловать действия или бездействие специалистов МБОУ Токаревской СОШ № 1, МБОУ Токаревской СОШ № 2, участвующих в предоставлении муниципальной услуги, у руководителя уполномоченного органа, заместителя главы администрации Токаревского района по компетенции, главы администрации Токаревского района.</text:span></text:p>
      <text:p text:style-name="P17"><text:tab/>Заявитель может обратиться с жалобой, в том числе в следующих случаях:</text:p>
      <text:p text:style-name="P17"><text:s text:c="5"/><text:tab/>1) нарушение срока регистрации запроса заявителя о предоставлении муниципальной услуги;</text:p>
      <text:p text:style-name="P17"><text:s text:c="5"/><text:tab/>2)<text:tab/>нарушение срока предоставления муниципальной услуги;</text:p>
      <text:p text:style-name="P17"><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17"><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17"><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19"><text:span text:style-name="T4"><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 </text:span></text:p>
      <text:p text:style-name="P19"><text:span text:style-name="T4"><text:tab/>7) отказа МБОУ Токаревской СОШ № 1, МБОУ Токаревской СОШ № 2, должностных лиц МБОУ Токаревской СОШ № 1, МБОУ Токаревской СОШ № 2, предоставляющих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9"><text:soft-page-break/><text:span text:style-name="T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span></text:p>
      <text:p text:style-name="P19"><text:span text:style-name="T4"><text:tab/>5.3. Жалоба подается в письменной форме на бумажном носителе, в электронной форме в орган, предоставляющий муниципальную услугу:</text:span></text:p>
      <text:p text:style-name="P19"><text:span text:style-name="T4"><text:tab/>в МБОУ Токаревскую СОШ № 1, <text:s/>на имя директора <text:s/>МБОУ Токаревской <text:s/>СОШ <text:s text:c="11"/>№ 1 по адресу: 393550, Тамбовская область, р.п. Токаревка, ул. Школьная, д. 2;</text:span></text:p>
      <text:p text:style-name="P19"><text:span text:style-name="T4"><text:s text:c="10"/><text:tab/>в МБОУ Токаревскую СОШ № 2 на имя директора МБОУ Токаревской СОШ № 2 по адресу: 393550, Тамбовская область, р.п. Токаревка, ул. Советская, д. 36</text:span></text:p>
      <text:p text:style-name="P19"><text:span text:style-name="T4"><text:s text:c="8"/><text:tab/>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span></text:p>
      <text:p text:style-name="P19"><text:span text:style-name="T4"><text:tab/>в <text:s/>уполномоченный орган: 393550, <text:s/>Тамбовская обл., Токаревский район, <text:s text:c="19"/>р.п. Токаревка, ул. Маяковского, д. 3, телефон (47557) 2-56-69 (при обжаловании действий или бездействия специалистов у руководителя уполномоченного органа).</text:span></text:p>
      <text:p text:style-name="P19"><text:span text:style-name="T4"><text:tab/>5.4.<text:tab/> Жалоба может быть направлена по почте, официальный сайта администрации Токаревского района по адресу: http://tokarevka-adm.ru/ в разделе Интернет - приемная по адресу: </text:span><text:a xlink:type="simple" xlink:href="http://tokarevka-adm.ru/feedback/index.php"><text:span text:style-name="Internet_20_link"><text:span text:style-name="T4">http://tokarevka-adm.ru/feedback/index.php</text:span></text:span></text:a><text:span text:style-name="T4">,<text:tab/> региональной<text:tab/> государственной информационной системы «Портал государственных и муниципальных услуг (функций) Тамбовской области» на сайте http://pgu.tambov.gov.ru/, а также может быть принята при личном приеме заявителя. Жалоба, поданная в электронной форме, направляется на электронные адреса (электронную почту) МБОУ Токаревской СОШ № 1 - </text:span><text:span text:style-name="T5">tcsh</text:span><text:span text:style-name="T4">1</text:span><text:span text:style-name="T5">k</text:span><text:span text:style-name="T4">20@</text:span><text:span text:style-name="T5">mail</text:span><text:span text:style-name="T4">.</text:span><text:span text:style-name="T5">ru</text:span><text:span text:style-name="T4">; МБОУ Токаревской СОШ № 2 - </text:span><text:span text:style-name="T5">shkola</text:span><text:span text:style-name="T4">22009@</text:span><text:span text:style-name="T5">rambler</text:span><text:span text:style-name="T4">.</text:span><text:span text:style-name="T5">ru</text:span><text:span text:style-name="T4"> ;администрации Токаревского района post@r57.tambov.gov.ru</text:span></text:p>
      <text:p text:style-name="P19"><text:span text:style-name="T4"><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span></text:p>
      <text:p text:style-name="P19"><text:span text:style-name="T4"><text:tab/>5.6.<text:tab/> Жалоба должна содержать:</text:span></text:p>
      <text:p text:style-name="P17"><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7"><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7"><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7"><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9"><text:span text:style-name="T4"><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text:span><text:soft-page-break/><text:span text:style-name="T4">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7"><text:s text:c="3"/><text:tab/>5.8. <text:s/><text:tab/>По результатам рассмотрения жалобы орган, предоставляющий муниципальную услугу, принимает одно из следующих решений:</text:p>
      <text:p text:style-name="P17"><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7"><text:s text:c="2"/><text:tab/>2)<text:tab/>отказывает в удовлетворении жалобы.</text:p>
      <text:p text:style-name="P17"><text:s text:c="2"/><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19"><text:span text:style-name="T4"><text:s text:c="5"/><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Административного регламента, незамедлительно направляет имеющиеся материалы в органы прокуратуры.</text:span></text:p>
      <text:p text:style-name="P6"><text:tab/>Заявитель вправе обжаловать решение, принятое в ходе предоставления муниципальной услуги, в судебном порядке.</text:p>
      <text:p text:style-name="P25"/>
      <text:p text:style-name="P24"/>
      <text:p text:style-name="P24"/>
      <text:p text:style-name="P23"/>
      <text:p text:style-name="P23"/>
      <text:p text:style-name="P23"/>
      <text:p text:style-name="P23"/>
      <text:p text:style-name="P23"/>
      <text:p text:style-name="P23"/>
      <text:p text:style-name="P23"/>
      <text:p text:style-name="P4"><text:s text:c="89"/></text:p>
      <text:p text:style-name="P4"/>
      <text:p text:style-name="P4"/>
      <text:p text:style-name="P4"/>
      <text:p text:style-name="P18"><text:soft-page-break/><text:span text:style-name="T4"><text:s text:c="79"/></text:span><text:span text:style-name="T2">ПРИЛОЖЕНИЕ № 1<text:line-break/> <text:s text:c="8"/><text:tab/><text:tab/><text:tab/><text:tab/>к административному регламенту представления </text:span></text:p>
      <text:p text:style-name="P18"><text:span text:style-name="T2"><text:s text:c="40"/>муниципальной услуги «Предоставление информации </text:span></text:p>
      <text:p text:style-name="P18"><text:span text:style-name="T2"><text:tab/><text:tab/><text:tab/><text:tab/>о порядке проведения государственной (итоговой) </text:span></text:p>
      <text:p text:style-name="P18"><text:span text:style-name="T2"><text:tab/><text:tab/><text:tab/><text:tab/>аттестации обучающихся, освоивших основные и <text:tab/><text:tab/><text:tab/><text:tab/><text:tab/>дополнительные образовательные (за исключением </text:span></text:p>
      <text:p text:style-name="P18"><text:span text:style-name="T2"><text:tab/><text:tab/><text:tab/><text:tab/>дошкольных) и профессиональные образовательные <text:tab/><text:tab/><text:tab/><text:tab/><text:tab/>программы» <text:line-break/></text:span><text:span text:style-name="T4"><text:line-break/></text:span></text:p>
      <text:p text:style-name="P8"/>
      <text:p text:style-name="P3">Сведения <text:line-break/>о местах нахождения, номерах телефонов для справок, адресах Интернет-сайтов и электронной почты образовательных учреждений, предоставляющих муниципальную услугу</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9">№ п/п</text:p>
          </table:table-cell>
          <table:table-cell table:style-name="Таблица1.A1" office:value-type="string">
            <text:p text:style-name="P31">Наименование учреждения</text:p>
          </table:table-cell>
          <table:table-cell table:style-name="Таблица1.A1" office:value-type="string">
            <text:p text:style-name="P32">Адрес учреждения</text:p>
          </table:table-cell>
          <table:table-cell table:style-name="Таблица1.A1" office:value-type="string">
            <text:p text:style-name="P32">Телефон </text:p>
          </table:table-cell>
          <table:table-cell table:style-name="Таблица1.A1" office:value-type="string">
            <text:p text:style-name="P33">Фамилия, имя, отчество руководителя</text:p>
          </table:table-cell>
          <table:table-cell table:style-name="Таблица1.A1" office:value-type="string">
            <text:p text:style-name="P34">Адрес электронной почты, Интернет-сайта</text:p>
          </table:table-cell>
          <table:table-cell table:style-name="Таблица1.G1" office:value-type="string">
            <text:p text:style-name="P34">График работы</text:p>
          </table:table-cell>
        </table:table-row>
        <table:table-row table:style-name="Таблица1.1">
          <table:table-cell table:style-name="Таблица1.A1" office:value-type="string">
            <text:p text:style-name="P30">1.</text:p>
          </table:table-cell>
          <table:table-cell table:style-name="Таблица1.A1" office:value-type="string">
            <text:p text:style-name="P35">Муниципальное бюджетное общеобразовательное учреждение Токаревская средняя общеобразовательная школа № 1</text:p>
          </table:table-cell>
          <table:table-cell table:style-name="Таблица1.A1" office:value-type="string">
            <text:p text:style-name="P26"><text:span text:style-name="T4">393550, Тамбовская область, <text:s text:c="14"/>р.п. Токаревка, <text:s/>ул. Школьная, <text:s text:c="7"/>д. 2</text:span></text:p>
            <text:p text:style-name="P36"/>
          </table:table-cell>
          <table:table-cell table:style-name="Таблица1.A1" office:value-type="string">
            <text:p text:style-name="P29">26179</text:p>
            <text:p text:style-name="P37">25275</text:p>
          </table:table-cell>
          <table:table-cell table:style-name="Таблица1.A1" office:value-type="string">
            <text:p text:style-name="P32">Летуновская Любовь Дмитриевна</text:p>
          </table:table-cell>
          <table:table-cell table:style-name="Таблица1.A1" office:value-type="string">
            <text:p text:style-name="P27"><text:span text:style-name="T5">e</text:span><text:span text:style-name="T4">-</text:span><text:span text:style-name="T5">mail</text:span><text:span text:style-name="T4">:</text:span><text:span text:style-name="T5">tcsh</text:span><text:span text:style-name="T4">1</text:span><text:span text:style-name="T5">k</text:span><text:span text:style-name="T4">20@</text:span><text:span text:style-name="T5">mail</text:span><text:span text:style-name="T4">.</text:span><text:span text:style-name="T5">ru</text:span><text:span text:style-name="T4">; адрес сайта: </text:span><text:a xlink:type="simple" xlink:href="http://toar1.68edu.ru/"><text:span text:style-name="Internet_20_link"><text:span text:style-name="T5">http</text:span></text:span></text:a><text:a xlink:type="simple" xlink:href="http://toar1.68edu.ru/"><text:span text:style-name="Internet_20_link"><text:span text:style-name="T4">://</text:span></text:span></text:a><text:a xlink:type="simple" xlink:href="http://toar1.68edu.ru/"><text:span text:style-name="Internet_20_link"><text:span text:style-name="T5">toar</text:span></text:span></text:a><text:a xlink:type="simple" xlink:href="http://toar1.68edu.ru/"><text:span text:style-name="Internet_20_link"><text:span text:style-name="T4">1.68</text:span></text:span></text:a><text:a xlink:type="simple" xlink:href="http://toar1.68edu.ru/"><text:span text:style-name="Internet_20_link"><text:span text:style-name="T5">edu</text:span></text:span></text:a><text:a xlink:type="simple" xlink:href="http://toar1.68edu.ru/"><text:span text:style-name="Internet_20_link"><text:span text:style-name="T4">.</text:span></text:span></text:a><text:a xlink:type="simple" xlink:href="http://toar1.68edu.ru/"><text:span text:style-name="Internet_20_link"><text:span text:style-name="T5">ru</text:span></text:span></text:a></text:p>
            <text:p text:style-name="P37"/>
          </table:table-cell>
          <table:table-cell table:style-name="Таблица1.G1" office:value-type="string">
            <text:p text:style-name="P29">Ежедневно, кроме субботы и воскресенья</text:p>
            <text:p text:style-name="P37">С 9 ч.00 мин. до 17 ч.00 мин., перерыв с12 ч.30 мин до 13ч.30 мин</text:p>
          </table:table-cell>
        </table:table-row>
        <table:table-row table:style-name="Таблица1.1">
          <table:table-cell table:style-name="Таблица1.A1" office:value-type="string">
            <text:p text:style-name="P30"><text:span text:style-name="T6">2</text:span>.</text:p>
          </table:table-cell>
          <table:table-cell table:style-name="Таблица1.A1" office:value-type="string">
            <text:p text:style-name="P35">Муниципальное бюджетное общеобразовательное учреждение Токаревская средняя общеобразовательная школа № 2</text:p>
          </table:table-cell>
          <table:table-cell table:style-name="Таблица1.A1" office:value-type="string">
            <text:p text:style-name="P28"><text:span text:style-name="T4">393550, Тамбовская область, р.п. Токаревка, <text:s/>ул. Советская д. 36</text:span></text:p>
          </table:table-cell>
          <table:table-cell table:style-name="Таблица1.A1" office:value-type="string">
            <text:p text:style-name="P29">24066</text:p>
            <text:p text:style-name="P4"/>
            <text:p text:style-name="P4">26313</text:p>
          </table:table-cell>
          <table:table-cell table:style-name="Таблица1.A1" office:value-type="string">
            <text:p text:style-name="P32">Устинова Светлана Новомиро-вна</text:p>
          </table:table-cell>
          <table:table-cell table:style-name="Таблица1.A1" office:value-type="string">
            <text:p text:style-name="P27"><text:span text:style-name="T5">e</text:span><text:span text:style-name="T4">-</text:span><text:span text:style-name="T5">mail</text:span><text:span text:style-name="T4">:</text:span><text:span text:style-name="T5">shkola</text:span><text:span text:style-name="T4">22009@</text:span><text:span text:style-name="T5">rambler</text:span><text:span text:style-name="T4">.</text:span><text:span text:style-name="T5">ru</text:span><text:span text:style-name="T4">; вдрес сайта: </text:span><text:a xlink:type="simple" xlink:href="http://toar2.68edu.ru/"><text:span text:style-name="Internet_20_link"><text:span text:style-name="T5">http</text:span></text:span></text:a><text:a xlink:type="simple" xlink:href="http://toar2.68edu.ru/"><text:span text:style-name="Internet_20_link"><text:span text:style-name="T4">://</text:span></text:span></text:a><text:a xlink:type="simple" xlink:href="http://toar2.68edu.ru/"><text:span text:style-name="Internet_20_link"><text:span text:style-name="T5">toar</text:span></text:span></text:a><text:a xlink:type="simple" xlink:href="http://toar2.68edu.ru/"><text:span text:style-name="Internet_20_link"><text:span text:style-name="T4">2.68</text:span></text:span></text:a><text:a xlink:type="simple" xlink:href="http://toar2.68edu.ru/"><text:span text:style-name="Internet_20_link"><text:span text:style-name="T5">edu</text:span></text:span></text:a><text:a xlink:type="simple" xlink:href="http://toar2.68edu.ru/"><text:span text:style-name="Internet_20_link"><text:span text:style-name="T4">.</text:span></text:span></text:a><text:a xlink:type="simple" xlink:href="http://toar2.68edu.ru/"><text:span text:style-name="Internet_20_link"><text:span text:style-name="T5">ru</text:span></text:span></text:a></text:p>
          </table:table-cell>
          <table:table-cell table:style-name="Таблица1.G1" office:value-type="string">
            <text:p text:style-name="P29">Ежедневно, кроме субботы и воскресенья</text:p>
            <text:p text:style-name="P37">С 9 ч.00 мин. до 17 ч.00 мин., перерыв с12 ч.30 мин. до 13ч.30 мин</text:p>
          </table:table-cell>
        </table:table-row>
      </table:table>
      <text:p text:style-name="P4"><text:s text:c="92"/></text:p>
      <text:p text:style-name="P4"/>
      <text:p text:style-name="P18"><text:soft-page-break/><text:span text:style-name="T4"><text:s text:c="79"/></text:span><text:span text:style-name="T2">ПРИЛОЖЕНИЕ № 2<text:line-break/> <text:s text:c="8"/><text:tab/><text:tab/><text:tab/><text:tab/>к административному регламенту представления </text:span></text:p>
      <text:p text:style-name="P18"><text:span text:style-name="T2"><text:s text:c="40"/>муниципальной услуги «Предоставление информации </text:span></text:p>
      <text:p text:style-name="P18"><text:span text:style-name="T2"><text:tab/><text:tab/><text:tab/><text:tab/>о порядке проведения государственной (итоговой) </text:span></text:p>
      <text:p text:style-name="P18"><text:span text:style-name="T2"><text:tab/><text:tab/><text:tab/><text:tab/>аттестации обучающихся, освоивших основные и <text:tab/><text:tab/><text:tab/><text:tab/><text:tab/>дополнительные образовательные (за исключением </text:span></text:p>
      <text:p text:style-name="Standard"><text:span text:style-name="T2"><text:tab/><text:tab/><text:tab/><text:tab/>дошкольных) и профессиональные образовательные <text:tab/><text:tab/><text:tab/><text:tab/><text:tab/>программы» <text:line-break/></text:span><text:span text:style-name="T4"><text:line-break/><text:line-break/> <text:s text:c="62"/>Директору__________________________<text:line-break/> <text:s text:c="62"/>(наименование учреждения)<text:line-break/> <text:s text:c="61"/>___________________________________,<text:line-break/> <text:s text:c="62"/>(Ф.И.О. руководителя)<text:line-break/> <text:s text:c="61"/>___________________________________<text:line-break/> <text:s text:c="44"/>(И.О.Фамилия родителя (законного представителя)<text:line-break/> <text:s text:c="61"/>___________________________________<text:line-break/> <text:s text:c="20"/>проживающей(его) по адресу:______________________________<text:line-break/> <text:s text:c="59"/>Телефон_____________________________<text:line-break/> <text:s text:c="59"/>Адрес электронной почты______________<text:line-break/><text:line-break/><text:line-break/><text:line-break/><text:line-break/>Я ______________________________________________, прошу представить <text:line-break/>Ф.И.О. заявителя<text:line-break/>информацию о __________________________________________________________<text:line-break/>______________________________________________________________________________________________________________________________________________<text:line-break/>(о порядке проведения ГИА, о результатах ЕГЭ с указанием Ф.И.О. сдавшего экзамен и др.)<text:line-break/><text:line-break/><text:line-break/><text:line-break/>Даю согласие для использования моих персональных данных и данных моего ребенка.<text:line-break/><text:line-break/>_________________________ ______________________<text:line-break/>дата подпись<text:line-break/></text:span></text:p>
      <text:p text:style-name="P4"><text:s text:c="99"/></text:p>
      <text:p text:style-name="P4"/>
      <text:p text:style-name="P4"/>
      <text:p text:style-name="P4"/>
      <text:p text:style-name="P18"><text:soft-page-break/><text:span text:style-name="T4"><text:s text:c="179"/><text:tab/><text:tab/><text:tab/><text:tab/><text:tab/><text:tab/> <text:s text:c="2"/></text:span><text:span text:style-name="T2">ПРИЛОЖЕНИЕ № 3<text:line-break/> <text:s text:c="8"/><text:tab/><text:tab/><text:tab/><text:tab/>к административному регламенту представления </text:span></text:p>
      <text:p text:style-name="P18"><text:span text:style-name="T2"><text:s text:c="40"/>муниципальной услуги «Предоставление информации </text:span></text:p>
      <text:p text:style-name="P18"><text:span text:style-name="T2"><text:tab/><text:tab/><text:tab/><text:tab/>о порядке проведения государственной (итоговой) </text:span></text:p>
      <text:p text:style-name="P18"><text:span text:style-name="T2"><text:tab/><text:tab/><text:tab/><text:tab/>аттестации обучающихся, освоивших основные и <text:tab/><text:tab/><text:tab/><text:tab/><text:tab/>дополнительные образовательные (за исключением </text:span></text:p>
      <text:p text:style-name="Standard"><text:span text:style-name="T2"><text:tab/><text:tab/><text:tab/><text:tab/>дошкольных) и профессиональные образовательные <text:tab/><text:tab/><text:tab/><text:tab/><text:tab/>программы» <text:line-break/></text:span></text:p>
      <text:p text:style-name="P4"><text:line-break/></text:p>
      <text:p text:style-name="P4"/>
      <text:p text:style-name="P7">Блок-схема<text:line-break/>предоставления муниципальной услуги «Предоставление информации о порядке проведения государственной(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p>
      <text:p text:style-name="P11"><draw:custom-shape text:anchor-type="char" draw:z-index="1" draw:style-name="gr1" draw:text-style-name="P38" svg:width="2.714cm" svg:height="1.271cm" svg:x="6.033cm" svg:y="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Врезка1" text:anchor-type="char" svg:x="0.623cm" svg:y="0.767cm" svg:width="4.787cm" svg:height="4.47cm" draw:z-index="0"><draw:text-box><text:p text:style-name="Standard"><text:s text:c="9"/></text:p><text:p text:style-name="Standard"/><text:p text:style-name="P4"><text:s text:c="12"/>Заявитель </text:p></draw:text-box></draw:frame></text:p>
      <text:p text:style-name="P10"><draw:frame draw:style-name="fr1" draw:name="Врезка2" text:anchor-type="char" svg:x="9.195cm" svg:y="0.085cm" svg:width="4.787cm" svg:height="2.247cm" draw:z-index="3"><draw:text-box><text:p text:style-name="Standard"><text:span text:style-name="T4">МБОУ Токаревская СОШ № 1 </text:span></text:p></draw:text-box></draw:frame></text:p>
      <text:p text:style-name="P4"/>
      <text:p text:style-name="P4"/>
      <text:p text:style-name="P10"><draw:custom-shape text:anchor-type="char" draw:z-index="2" draw:style-name="gr1" draw:text-style-name="P38" svg:width="2.714cm" svg:height="1.271cm" svg:x="6.033cm" svg:y="0.3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Врезка3" text:anchor-type="char" svg:x="9.195cm" svg:y="0.522cm" svg:width="5.422cm" svg:height="1.93cm" draw:z-index="4"><draw:text-box><text:p text:style-name="Standard"><text:span text:style-name="T4">МБОУ Токаревская СОШ <text:s/>№ </text:span><text:span text:style-name="T5"><text:s/>2</text:span></text:p></draw:text-box></draw:frame></text:p>
      <text:p text:style-name="P4"/>
      <text:p text:style-name="P4"/>
      <text:p text:style-name="P4"/>
      <text:p text:style-name="P9"><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Администрация Токаревского района</dc:title>
    <meta:initial-creator>Admin</meta:initial-creator>
    <meta:creation-date>2013-01-31T09:16:00</meta:creation-date>
    <dc:creator>Admin</dc:creator>
    <dc:date>2013-01-31T11:02:00</dc:date>
    <meta:editing-cycles>18</meta:editing-cycles>
    <meta:editing-duration>PT1H50M</meta:editing-duration>
    <meta:document-statistic meta:table-count="1" meta:image-count="0" meta:object-count="0" meta:page-count="15" meta:paragraph-count="160" meta:word-count="4300" meta:character-count="40466"/>
    <meta:generator>OpenOffice.org/3.3$Win32 OpenOffice.org_project/330m20$Build-9567</meta:generator>
  </office:meta>
</office:document-meta>
</file>