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style-complex="italic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Обычный_20__28_веб_29_">
      <style:paragraph-properties fo:margin-top="0cm" fo:margin-bottom="0cm"/>
    </style:style>
    <style:style style:name="P7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style:font-style-complex="italic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дминистрация Токаревского района <text:s text:c="49"/>Тамбовской области</text:p>
      <text:p text:style-name="P1"><text:line-break/><text:span text:style-name="T1">ПОСТАНОВЛЕНИЕ</text:span></text:p>
      <text:p text:style-name="P3"/>
      <text:p text:style-name="P2"><text:span text:style-name="T1">31.05.2013<text:tab/><text:tab/><text:tab/><text:tab/> <text:s text:c="3"/>р.п. Токаревка<text:tab/><text:tab/><text:tab/><text:tab/><text:tab/> № 316</text:span></text:p>
      <text:p text:style-name="P3"/>
      <text:p text:style-name="P2">О внесении дополнений и изменений в постановление администрации района от 04.02.2013 № 59 «О мерах по реализации решения Токаревского районного Совета народных депутатов <text:s/>от 13.12.2012 № 305 «О районном бюджете на 2013 год и на плановый период 2014 и 2015 годов»</text:p>
      <text:p text:style-name="P2"/>
      <text:p text:style-name="P2"/>
      <text:p text:style-name="P2"><text:tab/>Руководствуясь <text:s/>постановлением администрации Тамбовской области от 23.05.2013 № 497 «О внесении дополнений и изменений в постановление администрации области от 04.02.2013 № 86 «О мерах по реализации Закона области <text:s/>«Об областном бюджете на 2013 год и на плановый период 2014 и 2015 годов», администрация района <text:s/>постановляет :</text:p>
      <text:p text:style-name="P2"><text:s text:c="10"/>1. Внести <text:s/>в постановление администрации района от 04.02.2013 № 59 «О мерах по реализации решения Токаревского районного Совета народных депутатов <text:s/>от 13.12.2012 № 305 «О районном бюджете на 2013 год и на плановый период 2014 и 2015 годов» следующие дополнения и изменения: </text:p>
      <text:p text:style-name="P2"><text:tab/>1.1. В <text:s/>пункте 6: </text:p>
      <text:p text:style-name="P2"><text:tab/>после абзаца пятнадцатого дополнить абзацами шестнадцатым и семнадцатым следующего содержания:</text:p>
      <text:p text:style-name="P2"><text:tab/>«обеспечить совместно с руководителями подведомственных учреждений в полном объеме расходы на повышение заработной платы <text:s/>соответствующим категориям работников учреждений согласно указам Президента Российской Федерации от 07.05.2012 № 597 «О мероприятиях по реализации государственной социальной политики», от 01.06.2012 № 761 «О Национальной стратегии действий в интересах детей на 2012-2017 годы» и от 28.12.2012 № 1688 «О некоторых мерах по реализации государственной политики в сфере защиты детей-сирот и детей, оставшихся без попечения родителей»;</text:p>
      <text:p text:style-name="P2"><text:s text:c="11"/>осуществлять согласование заявок подведомственных районных бюджетных и казенных учреждений на размещение заказа на капитальное строительство, капитальный ремонт, реконструкцию объектов муниципальной собственности Токаревского района, приобретение основных средств <text:s/>только при наличии у учреждений в полном объеме источников финансирования расходов на повышение заработной платы соответствующим категориям работников учреждений согласно вышеуказанным указам Президента Российской Федерации.»; <text:s/></text:p>
      <text:p text:style-name="P2"><text:s text:c="9"/><text:tab/>абзац восемнадцатый после слов «за предыдущий месяц» дополнить словами «, за исключением экономии, разрешенной к использованию в соответствии с пунктом 8 настоящего постановления»;</text:p>
      <text:p text:style-name="P2"><text:soft-page-break/><text:tab/>1.2. В пункте 7 абзац пятый после слов «по дальнейшему размещению заказа» дополнить словами «, и предоставляет финансовому отделу администрации района, не позднее 10 числа каждого месяца, информацию об экономии средств районного бюджета по результатам проведенных торгов и запросов котировок, сложившихся за предыдущий месяц, по форме, установленной финансовым отделом администрации района.».</text:p>
      <text:p text:style-name="P2"><text:s text:c="10"/><text:tab/>2. Опубликовать настоящее постановление на информационно-новостном портале региональных средств массовой информации Тамбовской области <text:span text:style-name="T2">www</text:span>.<text:span text:style-name="T2">top</text:span> 68.<text:span text:style-name="T2">ru</text:span>.</text:p>
      <text:p text:style-name="P4">3. Контроль за исполнением настоящего постановления возложить на заместителя главы администрации района, начальника финансового отдела администрации района Л.А. Родионову.</text:p>
      <text:p text:style-name="P4"/>
      <text:p text:style-name="P4"/>
      <text:p text:style-name="P6"><text:span text:style-name="T3"><text:tab/>Глава администрации <text:s/>района <text:s text:c="48"/>В.Н. Айдаров <text:line-break/></text:span></text:p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Администрация Токаревского района</dc:title>
    <meta:initial-creator>User</meta:initial-creator>
    <meta:creation-date>2013-07-03T09:13:00</meta:creation-date>
    <dc:creator>Admin</dc:creator>
    <dc:date>2013-07-03T09:34:00</dc:date>
    <meta:print-date>2013-07-03T10:33:00</meta:print-date>
    <meta:editing-cycles>3</meta:editing-cycles>
    <meta:editing-duration>PT1M</meta:editing-duration>
    <meta:document-statistic meta:table-count="0" meta:image-count="0" meta:object-count="0" meta:page-count="2" meta:paragraph-count="15" meta:word-count="388" meta:character-count="3207"/>
    <meta:generator>OpenOffice.org/3.3$Win32 OpenOffice.org_project/330m20$Build-9567</meta:generator>
  </office:meta>
</office:document-meta>
</file>