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1.82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14cm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1"><text:span text:style-name="T1"><text:s text:c="34"/></text:span></text:p>
      <text:p text:style-name="P5"><text:span text:style-name="T1">29.05.2013<text:tab/> <text:s text:c="37"/>р.п. Токаревка <text:s text:c="44"/>№ 301</text:span></text:p>
      <text:p text:style-name="P4"/>
      <text:p text:style-name="P6"><text:span text:style-name="T1">О подготовке и проведении экзамена по обществознанию, химии, географии, литературе, информатике и информационно-коммуникационным технологиям <text:s/>на государственной (итоговой) аттестации в новой форме обучающихся, освоивших основные общеобразовательные программы основного общего образования, в 2013 году</text:span></text:p>
      <text:p text:style-name="Standard"/>
      <text:p text:style-name="P10"/>
      <text:p text:style-name="P8"><text:span text:style-name="T1">В целях организованного проведения <text:s/>экзамена по обществознанию, химии, географии, литературе, информатике и информационно-коммуникационным технологиям <text:s/>на государственной (итоговой) аттестации в новой форме обучающихся, освоивших основные общеобразовательные программы основного общего образования (далее – ГИА), <text:s text:c="2"/>и на основании <text:s text:c="2"/>Порядка проведения <text:s/>государственной (итоговой) аттестации выпускников, освоивших общеобразовательные программы основного общего образования, в новой форме в 2013 году, утвержденного приказом управления образования и науки области от 08.02.2013 № 292 «Об утверждении нормативных правовых актов, регламентирующих проведение государственной (итоговой) аттестации выпускников, освоивших общеобразовательные программы основного общего образования, в новой форме <text:s text:c="2"/>в 2013 году, мест их регистрации, мест расположения общеобразовательных учреждений-пунктов проведения экзамена, списка лиц, ответственных за взаимодействие с РЭК, Центром экспертизы и органами местного самоуправления, осуществляющими управление в сфере образования» и приказа управления образования и науки области от 29.05.2013 № 1512 «О подготовке и проведении экзаменов по обществознанию, химии, географии, литературе, информатике и информационно-коммуникационным технологиям <text:s text:c="3"/>на государственной (итоговой) аттестации в новой форме обучающихся, освоивших основные общеобразовательные программы основного общего образования, в 2013 году», администрация района постановляет:</text:span></text:p>
      <text:list xml:id="list36413767" text:style-name="WW8Num1">
        <text:list-item>
          <text:p text:style-name="P9"><text:span text:style-name="T1">Организовать 31.05.2013 проведение экзамена по обществознанию, химии, географии, литературе, информатике и информационно-коммуникационным технологиям на государственной (итоговой) аттестации в новой форме <text:s/>в общеобразовательном <text:s text:c="2"/>учреждении <text:s/>- пункте проведения экзамена (далее – ОУ-ППЭ), организованного на базе муниципального бюджетного общеобразовательного учреждения Токаревской средней общеобразовательной школы № 1.</text:span></text:p>
        </text:list-item>
      </text:list>
      <text:p text:style-name="P6"><text:span text:style-name="T1"><text:s text:c="10"/>2. Отделу образования администрации района (Насакина):</text:span></text:p>
      <text:p text:style-name="P8"><text:span text:style-name="T1">2.1. Обеспечить организацию и проведение экзамена по обществознанию, химии, географии, литературе, информатике и информационно-</text:span><text:soft-page-break/><text:span text:style-name="T1">коммуникационным технологиям на государственной (итоговой) аттестации в новой форме.</text:span></text:p>
      <text:p text:style-name="P8"><text:span text:style-name="T1">2.2. Обеспечить подготовку ОУ-ППЭ к экзамену по обществознанию, химии, географии, литературе, информатике и информационно-коммуникационным технологиям, явку сотрудников ОУ-ППЭ в пункт проведения экзамена.</text:span></text:p>
      <text:p text:style-name="P8"><text:span text:style-name="T1">2.3. Обеспечить взаимодействие по вопросам безопасности при проведении экзамена по обществознанию, химии, географии, литературе, информатике и информационно-коммуникационным технологиям с о</text:span><text:span text:style-name="T2">тделением полиции р.п. Токаревка муниципального отделения Министерства внутренних дел России «Мордовский»</text:span><text:span text:style-name="T1"> и </text:span><text:span text:style-name="T3">Тамбовским областным государственным бюджетным учреждением здравоохранения «Токаревская центральная районная больница»</text:span><text:span text:style-name="T1"> (Осокин, Жуков).</text:span></text:p>
      <text:p text:style-name="P8"><text:span text:style-name="T1">2.4. 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а.</text:span></text:p>
      <text:p text:style-name="P8"><text:span text:style-name="T1">2.5. Обеспечить выполнение инструкции по информационной безопасности при проведении экзамена по обществознанию, химии, географии, литературе, информатике и информационно-коммуникационным технологиям <text:s/>на государственной (итоговой) аттестации <text:s/>в новой форме обучающихся, освоивших основные общеобразовательные программы основного общего образования. </text:span></text:p>
      <text:p text:style-name="P6"><text:span text:style-name="T1"><text:s text:c="10"/>3. Руководителям общеобразовательных учреждений:</text:span></text:p>
      <text:p text:style-name="P8"><text:span text:style-name="T1">3.1. В срок до 30.05.2013 издать распорядительные документы об организации работы образовательного учреждения 31.05.2013 в соответствии с настоящим постановлением. </text:span></text:p>
      <text:p text:style-name="P8"><text:span text:style-name="T1">3.2. Издать распорядительные документы о направлении педагогических работников сотрудниками в ОУ-ППЭ.</text:span></text:p>
      <text:p text:style-name="P8"><text:span text:style-name="T1">4. Директору муниципального бюджетного общеобразовательного учреждения Токаревской средней общеобразовательной школы № 1 <text:s text:c="19"/>Л.Д. Летуновской:</text:span></text:p>
      <text:p text:style-name="P10">4.1. Организовать подготовку пункта проведения экзамена.</text:p>
      <text:p text:style-name="P8"><text:span text:style-name="T1">4.2. Провести 31.05.2013 <text:s/>для учащихся школы занятия во вторую смену. </text:span></text:p>
      <text:p text:style-name="P8"><text:span text:style-name="T1">5. Контроль за исполнением настоящего постановления возложить на <text:s/>заместителя главы администрации района В.И. Королькова.</text:span></text:p>
      <text:p text:style-name="P2"/>
      <text:p text:style-name="P7"/>
      <text:p text:style-name="P7"/>
      <text:p text:style-name="Standard"><text:span text:style-name="T1"><text:tab/>Глава администрации района <text:s text:c="46"/>В.Н. Айдаров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Arial Narrow" fo:font-size="18pt" fo:font-style="italic" fo:text-shadow="1pt 1pt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Стиль1" style:family="paragraph" style:parent-style-name="Standard">
      <style:paragraph-properties fo:margin-top="0.635cm" fo:margin-bottom="0.423cm" fo:line-height="150%" fo:text-align="center" style:justify-single-word="false"/>
      <style:text-properties fo:font-variant="small-caps" style:font-name="Verdana" fo:font-size="14pt" fo:font-weight="bold" style:font-size-asian="14pt" style:font-weight-asian="bol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858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Якимович Сергей Федорович</meta:initial-creator>
    <meta:creation-date>2013-05-30T10:24:00</meta:creation-date>
    <dc:creator>Admin</dc:creator>
    <dc:date>2013-05-30T10:28:00</dc:date>
    <meta:print-date>2013-05-30T11:27:00</meta:print-date>
    <meta:editing-cycles>4</meta:editing-cycles>
    <meta:editing-duration>PT6M</meta:editing-duration>
    <meta:document-statistic meta:table-count="0" meta:image-count="0" meta:object-count="0" meta:page-count="2" meta:paragraph-count="22" meta:word-count="477" meta:character-count="4640"/>
    <meta:generator>OpenOffice.org/3.3$Win32 OpenOffice.org_project/330m20$Build-9567</meta:generator>
  </office:meta>
</office:document-meta>
</file>