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11.82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6.03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etter-spacing="-0.014cm" style:font-size-asian="14pt" style:font-size-complex="14pt"/>
    </style:style>
    <style:style style:name="T3" style:family="text">
      <style:text-properties style:font-name="Times New Roman CYR" fo:font-size="14pt" style:font-size-asian="14pt" style:font-name-complex="Times New Roman CYR" style:font-size-complex="14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Токаревского района</text:p>
      <text:p text:style-name="P3">Тамбовской области</text:p>
      <text:p text:style-name="P3"/>
      <text:p text:style-name="P3">ПОСТАНОВЛЕНИЕ</text:p>
      <text:p text:style-name="P1"><text:span text:style-name="T1"><text:s text:c="34"/></text:span></text:p>
      <text:p text:style-name="P5"><text:span text:style-name="T1">29.05.2013<text:tab/> <text:s text:c="37"/>р.п. Токаревка <text:s text:c="44"/>№ 300</text:span></text:p>
      <text:p text:style-name="P4"/>
      <text:p text:style-name="P6"><text:span text:style-name="T1">О подготовке и проведении единого государственного экзамена по биологии, информатике и информационно-коммуникационным технологиям, истории на территории района в 2013 году</text:span></text:p>
      <text:p text:style-name="Standard"/>
      <text:p text:style-name="P11"/>
      <text:p text:style-name="P9"><text:span text:style-name="T1">В целях организации и проведения единого государственного экзамена по информатике и информационно-коммуникационным технологиям, биологии, истории в 2013 году <text:s/>и на основании <text:s text:c="2"/>приказа <text:s/>министерства образования и науки <text:s/>Российской Федерации от 22.01.2013 № 26 «Об утверждении сроков и единого расписания проведения <text:s/>единого государственного экзамена, его продолжительности по каждому общеобразовательному предмету,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в 2013 году» <text:s/>и приказа управления образования и науки Тамбовской области от 28.05.2013 <text:s text:c="9"/>№ 1507 «О подготовке и проведении единого государственного экзамена по информатике и ИКТ, биологии, истории на территории Тамбовской области в 2013 году», администрация района постановляет:</text:span></text:p>
      <text:list xml:id="list36313110" text:style-name="WW8Num1">
        <text:list-item>
          <text:p text:style-name="P10"><text:span text:style-name="T1">Организовать 30.05.2013 проведение единого государственного экзамена (далее ЕГЭ) по биологии, информатике и информационно-коммуникационным технологиям, истории в <text:s/>пункте проведения экзамена (далее ППЭ), организованного на базе муниципального бюджетного общеобразовательного учреждения Токаревской средней общеобразовательной школы № 2.</text:span></text:p>
        </text:list-item>
      </text:list>
      <text:p text:style-name="P6"><text:span text:style-name="T1"><text:s text:c="10"/>2. Отделу образования администрации района (Насакина):</text:span></text:p>
      <text:p text:style-name="P9"><text:span text:style-name="T1">2.1. Обеспечить организацию и проведение ЕГЭ по биологии, информатике и информационно-коммуникационным технологиям, истории.</text:span></text:p>
      <text:p text:style-name="P9"><text:span text:style-name="T1">2.2. Обеспечить подготовку пункта проведения экзамена к экзамену по биологии, информатике и информационно-коммуникационным технологиям, истории, явку сотрудников ППЭ в пункт проведения ЕГЭ.</text:span></text:p>
      <text:p text:style-name="P9"><text:span text:style-name="T1">2.3. Обеспечить взаимодействие по вопросам безопасности при проведении ЕГЭ по биологии, информатике и информационно-коммуникационным технологиям, истории с о</text:span><text:span text:style-name="T2">тделением полиции р.п. Токаревка межрайонного отделения Министерства внутренних дел России «Мордовский»</text:span><text:span text:style-name="T1"> и </text:span><text:span text:style-name="T3">Тамбовским областным государственным бюджетным учреждением здравоохранения «Токаревская центральная районная больница»</text:span><text:span text:style-name="T1"> (Осокин, Жуков).</text:span></text:p>
      <text:p text:style-name="P9"><text:span text:style-name="T1">2.4. 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а.</text:span></text:p>
      <text:p text:style-name="P9"><text:soft-page-break/><text:span text:style-name="T1">2.5. Обеспечить выполнение инструкции по информационной безопасности при проведении ЕГЭ. </text:span></text:p>
      <text:p text:style-name="P6"><text:span text:style-name="T1"><text:s text:c="10"/>3. Руководителям общеобразовательных учреждений:</text:span></text:p>
      <text:p text:style-name="P9"><text:span text:style-name="T1">3.1. В срок до 29.05.2013 издать распорядительные документы об организации работы образовательного учреждения 30.05.2013 в соответствии с настоящим постановлением. </text:span></text:p>
      <text:p text:style-name="P9"><text:span text:style-name="T1">3.2. Издать распорядительные документы о направлении педагогических работников сотрудниками в ППЭ.</text:span></text:p>
      <text:p text:style-name="P9"><text:span text:style-name="T1">4. Директору муниципального бюджетного общеобразовательного учреждения Токаревской средней общеобразовательной школы № 2 <text:s text:c="20"/>С.Н. Устиновой:</text:span></text:p>
      <text:p text:style-name="P9"><text:span text:style-name="T1">4.1. Организовать подготовку пункта проведения экзаменов.</text:span></text:p>
      <text:p text:style-name="P9"><text:span text:style-name="T1">4.2. Провести 30.05.2013 <text:s/>для учащихся школы занятия во вторую смену. </text:span></text:p>
      <text:p text:style-name="P9"><text:span text:style-name="T1">5. Контроль за исполнением настоящего постановления возложить на <text:s/>заместителя главы администрации района В.И. Королькова.</text:span></text:p>
      <text:p text:style-name="P2"/>
      <text:p text:style-name="P2"/>
      <text:p text:style-name="P7"/>
      <text:p text:style-name="P8"><text:span text:style-name="T1"><text:tab/> Глава администрации района <text:s text:c="43"/>В.Н. Айдаров</text:span>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style:text-underline-style="solid" style:text-underline-width="auto" style:text-underline-color="font-color" fo:font-weight="bold" style:text-underline-mode="skip-white-space" style:text-overline-mode="skip-white-space" style:text-line-through-mode="skip-white-space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ff0000" style:font-name="Arial Narrow" fo:font-size="18pt" fo:font-style="italic" fo:text-shadow="1pt 1pt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Стиль1" style:family="paragraph" style:parent-style-name="Standard">
      <style:paragraph-properties fo:margin-top="0.635cm" fo:margin-bottom="0.423cm" fo:line-height="150%" fo:text-align="center" style:justify-single-word="false"/>
      <style:text-properties fo:font-variant="small-caps" style:font-name="Verdana" fo:font-size="14pt" fo:font-weight="bold" style:font-size-asian="14pt" style:font-weight-asian="bold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3.44cm" fo:text-indent="-1.535cm" fo:margin-left="3.4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2.858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Якимович Сергей Федорович</meta:initial-creator>
    <meta:creation-date>2013-05-30T10:15:00</meta:creation-date>
    <dc:creator>Admin</dc:creator>
    <dc:date>2013-05-30T10:32:00</dc:date>
    <meta:print-date>2013-05-30T11:32:00</meta:print-date>
    <meta:editing-cycles>8</meta:editing-cycles>
    <meta:editing-duration>PT7M</meta:editing-duration>
    <meta:document-statistic meta:table-count="0" meta:image-count="0" meta:object-count="0" meta:page-count="2" meta:paragraph-count="22" meta:word-count="363" meta:character-count="3418"/>
    <meta:generator>OpenOffice.org/3.3$Win32 OpenOffice.org_project/330m20$Build-9567</meta:generator>
  </office:meta>
</office:document-meta>
</file>