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3cm" fo:margin-left="-0.191cm" table:align="left" style:writing-mode="lr-tb"/>
    </style:style>
    <style:style style:name="Таблица1.A" style:family="table-column">
      <style:table-column-properties style:column-width="7.105cm"/>
    </style:style>
    <style:style style:name="Таблица1.B" style:family="table-column">
      <style:table-column-properties style:column-width="10.1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247cm" fo:margin-left="-0.199cm" table:align="left" style:writing-mode="lr-tb"/>
    </style:style>
    <style:style style:name="Таблица2.A" style:family="table-column">
      <style:table-column-properties style:column-width="8.834cm"/>
    </style:style>
    <style:style style:name="Таблица2.B" style:family="table-column">
      <style:table-column-properties style:column-width="5.627cm"/>
    </style:style>
    <style:style style:name="Таблица2.C" style:family="table-column">
      <style:table-column-properties style:column-width="2.7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fo:font-size="14pt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8.25cm" style:type="center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text-indent="0.98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-5.927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1.729cm"/>
          <style:tab-stop style:position="2.22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Text_20_body_20_indent">
      <style:paragraph-properties fo:margin-left="0cm" fo:margin-right="0cm" fo:line-height="100%" fo:text-indent="0.988cm" style:auto-text-indent="false">
        <style:tab-stops>
          <style:tab-stop style:position="1.729cm"/>
          <style:tab-stop style:position="2.223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Администрация Токаревского района</text:p>
      <text:p text:style-name="P6">Тамбовской области</text:p>
      <text:p text:style-name="P6"/>
      <text:p text:style-name="P5"><text:s text:c="50"/>ПОСТАНОВЛЕНИЕ</text:p>
      <text:p text:style-name="P5"><text:s text:c="33"/></text:p>
      <text:p text:style-name="P13"><text:span text:style-name="T2">15.05.2013<text:tab/> <text:s text:c="35"/>р.п. Токаревка <text:s text:c="46"/>№ 274</text:span></text:p>
      <text:p text:style-name="P8"/>
      <text:p text:style-name="P14"><text:span text:style-name="T2">О проведении областного конкурса</text:span></text:p>
      <text:p text:style-name="P9">«Народный учитель Тамбовской </text:p>
      <text:p text:style-name="P14"><text:span text:style-name="T2">области - 2013» на территории района</text:span></text:p>
      <text:p text:style-name="P5"/>
      <text:p text:style-name="P9"><text:s text:c="9"/></text:p>
      <text:p text:style-name="P14"><text:span text:style-name="T2"><text:tab/>В соответствии с Законом Тамбовской области от 03.02.2010 № 624-З «О дополнительных мерах стимулирования педагогических работников и педагогических коллективов», во исполнение постановления администрации области от 18.03.2010 № 301 «О <text:s/>единовременных стимулирующих выплатах лучшим учителям областных государственных и муниципальных общеобразовательных учреждений» и приказа управления образования и науки Тамбовской области от 29.04.2013 № 1225 «О проведении областного конкурса «Народный учитель Тамбовской области – 2013», <text:s/>администрация района постановляет:</text:span></text:p>
      <text:p text:style-name="P14"><text:span text:style-name="T2"><text:tab/>1.<text:tab/>Провести на территории района 21.05.2013 <text:s/>конкурс «Народный учитель Тамбовской области – 2013» на получение <text:s/>единовременных стимулирующих выплат педагогическим работникам муниципальных общеобразовательных учреждений (далее – конкурс).</text:span></text:p>
      <text:p text:style-name="P14"><text:span text:style-name="T2"><text:tab/>2.<text:tab/>Утвердить:</text:span></text:p>
      <text:p text:style-name="P14"><text:span text:style-name="T2"><text:tab/>2.1.<text:tab/>Список муниципальной конкурсной <text:s/>комиссии </text:span><text:span text:style-name="T1">по организации областного конкурса «Народный учитель Тамбовской области - 2013» </text:span><text:span text:style-name="T2">согласно приложению № 1.</text:span></text:p>
      <text:p text:style-name="P14"><text:span text:style-name="T2"><text:s text:c="8"/><text:tab/>2.2. <text:s/>Методику расчета <text:s/>количества единовременных стимулирующих выплат</text:span><text:span text:style-name="T3"> согласно</text:span><text:span text:style-name="T2"> приложению № 2.</text:span></text:p>
      <text:p text:style-name="P17"><text:span text:style-name="T2"><text:tab/>3. Отделу образования администрации района (Насакина):</text:span></text:p>
      <text:p text:style-name="P17"><text:span text:style-name="T2"><text:tab/>3.1. В срок до 25.05.2013 провести рассмотрение представленных школьными комиссиями рейтингов общественного признания учителей.</text:span></text:p>
      <text:p text:style-name="P17"><text:span text:style-name="T2"><text:tab/>3.2. В срок до 01.06.2013 подготовить общий муниципальный список педагогических работников на получение дополнительной единовременной стимулирующей выплаты и направить его для утверждения главе администрации района.</text:span></text:p>
      <text:p text:style-name="P17"><text:span text:style-name="T2"><text:tab/>3.3. В срок до 10.06.2013 представить в областную конкурсную комиссию <text:s/>общий муниципальный список <text:s/>победителей конкурсного отбора.</text:span></text:p>
      <text:p text:style-name="P24"><text:tab/>4.<text:tab/>Муниципальному казенному учреждению «Информационно-методический центр Токаревского района» (Тихонова) обеспечить размещение информации о проведении конкурса и о его результатах на сайте отдела образования администрации района.</text:p>
      <text:p text:style-name="P21"/>
      <text:p text:style-name="P20"><text:soft-page-break/><text:span text:style-name="T2"><text:tab/>5.<text:tab/>Контроль за исполнением настоящего постановления возложить на заместителя главы администрации района В.И. Королькова.</text:span></text:p>
      <text:p text:style-name="P21"/>
      <text:p text:style-name="P21"/>
      <text:p text:style-name="P21"/>
      <text:p text:style-name="P19"><text:span text:style-name="T2">Глава администрации района <text:s text:c="55"/>В.Н.Айдаров <text:s text:c="68"/></text:span></text:p>
      <text:p text:style-name="P1"><text:span text:style-name="T2"><text:s text:c="8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text:span text:style-name="T2"><text:s text:c="66"/>ПРИЛОЖЕНИЕ № <text:s/>1</text:span></text:p>
      <text:p text:style-name="P1"><text:span text:style-name="T2"><text:s text:c="65"/>УТВЕРЖДЕН</text:span></text:p>
      <text:p text:style-name="P10"><text:s text:c="66"/>постановлением администрации района </text:p>
      <text:p text:style-name="P1"><text:span text:style-name="T2"><text:s text:c="67"/>от 15.05.2013 № 274</text:span></text:p>
      <text:p text:style-name="P6"/>
      <text:p text:style-name="P18"/>
      <text:p text:style-name="P4"/>
      <text:p text:style-name="P4"/>
      <text:p text:style-name="P4">СПИСОК</text:p>
      <text:p text:style-name="P4">муниципальной конкурсной комиссии по организации</text:p>
      <text:p text:style-name="P1"><text:span text:style-name="T1">областного конкурса «Народный учитель Тамбовской области - 2013»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сакина Анна Ивановна</text:p>
          </table:table-cell>
          <table:table-cell table:style-name="Таблица1.A1" office:value-type="string">
            <text:p text:style-name="P16"><text:span text:style-name="T1">начальник отдела образования администрации района, председатель комиссии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1">Федоткина Ольга Анатольевна</text:p>
          </table:table-cell>
          <table:table-cell table:style-name="Таблица1.A1" office:value-type="string">
            <text:p text:style-name="P16"><text:span text:style-name="T1">главный специалист отдела образования администрации района, секретарь комиссии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6"><text:span text:style-name="T1">Житарюк</text:span><text:span text:style-name="T1"> Татьяна Евгеньевна</text:span></text:p>
          </table:table-cell>
          <table:table-cell table:style-name="Таблица1.A1" office:value-type="string">
            <text:p text:style-name="P16"><text:span text:style-name="T2">ведущий специалист </text:span><text:span text:style-name="T1">отдела образования администрации района</text:span><text:span text:style-name="T2">, председатель районной профсоюзной организации работников образования и науки </text:span>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1">Митько Светлана Анатольевна </text:p>
          </table:table-cell>
          <table:table-cell table:style-name="Таблица1.A1" office:value-type="string">
            <text:p text:style-name="P11">ведущий специалист отдела образования администрации района <text:s text:c="2"/></text:p>
            <text:p text:style-name="P3"><text:s text:c="62"/></text:p>
          </table:table-cell>
        </table:table-row>
        <table:table-row table:style-name="Таблица1.1">
          <table:table-cell table:style-name="Таблица1.A1" office:value-type="string">
            <text:p text:style-name="P11">Тихонова Людмила Николаевна</text:p>
          </table:table-cell>
          <table:table-cell table:style-name="Таблица1.A1" office:value-type="string">
            <text:p text:style-name="P16"><text:span text:style-name="T1">директор муниципального казенного учреждения «Информационно-методический центр Токаревского района»</text:span></text:p>
          </table:table-cell>
        </table:table-row>
      </table:table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15"><text:soft-page-break/><text:span text:style-name="T2"><text:s text:c="62"/>ПРИЛОЖЕНИЕ № 2</text:span></text:p>
      <text:p text:style-name="P1"><text:span text:style-name="T2"><text:s text:c="62"/>УТВЕРЖДЕНА</text:span></text:p>
      <text:p text:style-name="P6"><text:s text:c="66"/>постановлением администрации района </text:p>
      <text:p text:style-name="P1"><text:span text:style-name="T2"><text:s text:c="65"/>от 15.05.2013 № 274</text:span></text:p>
      <text:p text:style-name="P6"/>
      <text:p text:style-name="P6"/>
      <text:p text:style-name="P6"/>
      <text:p text:style-name="P6"/>
      <text:p text:style-name="P6"/>
      <text:p text:style-name="P6">Методика расчета </text:p>
      <text:p text:style-name="P6">количества единовременных стимулирующих выплат</text:p>
      <text:p text:style-name="P6"/>
      <text:p text:style-name="P22"><text:span text:style-name="T2">Количество единовременных стимулирующих выплат для участия в областном конкурсе «Народный учитель Тамбовской области-2013» по <text:s/>общеобразовательным учреждениям района <text:s/>рассчитывается по формуле:</text:span></text:p>
      <text:p text:style-name="P1"><text:span text:style-name="T7">К</text:span><text:span text:style-name="T6">общее</text:span><text:span text:style-name="T7"> = К</text:span><text:span text:style-name="T9">обучающихся</text:span><text:span text:style-name="T7">/305</text:span><text:span text:style-name="T8">,</text:span><text:span text:style-name="T7"> </text:span><text:span text:style-name="T2">где:</text:span></text:p>
      <text:p text:style-name="P14"><text:span text:style-name="T4">К</text:span><text:span text:style-name="T11">общее </text:span><text:span text:style-name="T12"><text:s/></text:span><text:span text:style-name="T5">- </text:span><text:span text:style-name="T2">всего выплат на школу;</text:span></text:p>
      <text:p text:style-name="P14"><text:span text:style-name="T4">К</text:span><text:span text:style-name="T11">обучающихся</text:span><text:span text:style-name="T5"> – </text:span><text:span text:style-name="T2">количество обучающихся по состоянию на начало 2012-2013 учебного года в общеобразовательном учреждении:</text:span></text:p>
      <text:p text:style-name="P14"><text:span text:style-name="T5">305</text:span><text:span text:style-name="T2"> - количество обучающихся на одну выплату определен по формуле:</text:span></text:p>
      <text:p text:style-name="P14"><text:span text:style-name="T5"><text:s text:c="49"/>К</text:span><text:span text:style-name="T9">о</text:span><text:span text:style-name="T5">/К</text:span><text:span text:style-name="T9">в</text:span><text:span text:style-name="T10">, </text:span><text:span text:style-name="T2">где:</text:span></text:p>
      <text:p text:style-name="P14"><text:span text:style-name="T5">К</text:span><text:span text:style-name="T9">о</text:span><text:span text:style-name="T10"> - </text:span><text:span text:style-name="T2">количество обучающихся в районе по состоянию на 01.09.2012 года;</text:span></text:p>
      <text:p text:style-name="P14"><text:span text:style-name="T5">К</text:span><text:span text:style-name="T9">в </text:span><text:span text:style-name="T10">- </text:span><text:span text:style-name="T2">количество единовременных стимулирующих выплат равное </text:span><text:span text:style-name="T5">5</text:span><text:span text:style-name="T2">. </text:span></text:p>
      <text:p text:style-name="P6"/>
      <text:p text:style-name="P6">Распределение единовременных стимулирующих выплат</text:p>
      <text:p text:style-name="P1"><text:span text:style-name="T2">лучшим педагогическим работникам <text:s/>«Народный учитель Тамбовской области - 2013» <text:s/>по общеобразовательным учреждениям района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Общеобразовательное учреждение</text:p>
          </table:table-cell>
          <table:table-cell table:style-name="Таблица2.A1" office:value-type="string">
            <text:p text:style-name="P7">Кол-во обучающихся в общеобразовательных учреждениях</text:p>
          </table:table-cell>
          <table:table-cell table:style-name="Таблица2.C1" office:value-type="string">
            <text:p text:style-name="P7">Всего выплат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Муниципальное </text:span><text:span text:style-name="T2">бюджетное общеобразовательное учреждение Токаревская средняя общеобразовательная школа № 1</text:span></text:p>
          </table:table-cell>
          <table:table-cell table:style-name="Таблица2.A1" office:value-type="string">
            <text:p text:style-name="P7">856</text:p>
          </table:table-cell>
          <table:table-cell table:style-name="Таблица2.C1" office:value-type="string">
            <text:p text:style-name="P7">3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2">Муниципальное </text:span><text:span text:style-name="T2">бюджетное общеобразовательное учреждение Токаревская средняя общеобразовательная школа № 2</text:span></text:p>
          </table:table-cell>
          <table:table-cell table:style-name="Таблица2.A1" office:value-type="string">
            <text:p text:style-name="P7">668</text:p>
          </table:table-cell>
          <table:table-cell table:style-name="Таблица2.C1" office:value-type="string">
            <text:p text:style-name="P7">2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_20_Знак_20_Знак1_20_Знак_20_Знак_20_Знак_20_Знак" style:display-name=" Знак Знак1 Знак Знак 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_20_Знак" style:display-name="Знак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4cm" fo:margin-bottom="1.342cm" fo:margin-left="2.6cm" fo:margin-right="1.50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3-05-22T07:56:00</meta:creation-date>
    <dc:creator>Admin</dc:creator>
    <dc:date>2013-05-22T08:28:00</dc:date>
    <meta:print-date>2013-05-08T15:24:00</meta:print-date>
    <meta:editing-cycles>9</meta:editing-cycles>
    <meta:editing-duration>PT34M</meta:editing-duration>
    <meta:document-statistic meta:table-count="2" meta:image-count="0" meta:object-count="0" meta:page-count="4" meta:paragraph-count="65" meta:word-count="476" meta:character-count="5169"/>
    <meta:generator>OpenOffice.org/3.3$Win32 OpenOffice.org_project/330m20$Build-9567</meta:generator>
  </office:meta>
</office:document-meta>
</file>