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4.23cm"/>
    </style:style>
    <style:style style:name="Таблица1.B" style:family="table-column">
      <style:table-column-properties style:column-width="9.13cm"/>
    </style:style>
    <style:style style:name="Таблица1.C" style:family="table-column">
      <style:table-column-properties style:column-width="3.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1.774cm"/>
        </style:tab-stops>
      </style:paragraph-properties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1.774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774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1.774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1.774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774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1.774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Администрация Токаревского района</text:p>
      <text:p text:style-name="P3">Тамбовской области</text:p>
      <text:p text:style-name="P3"/>
      <text:p text:style-name="P3">ПОСТАНОВЛЕНИЕ</text:p>
      <text:p text:style-name="P3"><text:s text:c="34"/></text:p>
      <text:p text:style-name="P5">15.05.2013<text:tab/> <text:s text:c="34"/>р.п. Токаревка <text:s text:c="44"/>№ 273</text:p>
      <text:p text:style-name="Standard"/>
      <text:p text:style-name="P2">Об утверждении решения комиссии </text:p>
      <text:p text:style-name="Standard"><text:span text:style-name="T1">по аттестации о результатах аттестации </text:span></text:p>
      <text:p text:style-name="P2">работников, отнесенных к категории </text:p>
      <text:p text:style-name="P2">должностей «руководители»</text:p>
      <text:p text:style-name="P2"/>
      <text:p text:style-name="P2"/>
      <text:p text:style-name="P11"><text:span text:style-name="T1">Рассмотрев протокол комиссии по аттестации о результатах аттестации работников, отнесенных к категории должностей «руководители» (далее - комиссия по аттестации), от 30.04.2013 № 2, руководствуясь постановлением администрации района от 01.10.2012 № 630 «Об организации и проведении аттестации работников, отнесенных к категории должностей «руководители» и вновь назначаемых на <text:s/>должность «руководитель» образовательных учреждений района», администрация района постановляет:</text:span></text:p>
      <text:p text:style-name="P14"><text:span text:style-name="T1">1. Утвердить решение комиссии по аттестации о результатах аттестации работников, отнесенных к категории должностей «руководители» от 30.04.2013, согласно приложению.</text:span></text:p>
      <text:p text:style-name="P11"><text:span text:style-name="T1">2. Контроль за исполнением настоящего постановления возложить на заместителя главы администрации района В.И. Королькова.</text:span></text:p>
      <text:p text:style-name="P12"/>
      <text:p text:style-name="P12"/>
      <text:p text:style-name="P11"><text:span text:style-name="T1">Глава администрации района <text:s text:c="42"/>В.Н. Айдаров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1"><text:s text:c="73"/></text:span></text:p>
      <text:p text:style-name="P13"><text:soft-page-break/><text:span text:style-name="T1"><text:tab/><text:tab/><text:tab/><text:tab/><text:tab/><text:tab/><text:tab/> <text:s/>ПРИЛОЖЕНИЕ</text:span></text:p>
      <text:p text:style-name="P11"><text:span text:style-name="T1"><text:s text:c="74"/>УТВЕРЖДЕНО</text:span></text:p>
      <text:p text:style-name="P12"><text:s text:c="54"/>постановлением администрации района</text:p>
      <text:p text:style-name="P10"><text:span text:style-name="T1"><text:s text:c="80"/>от 15.05.2013 № 273</text:span></text:p>
      <text:p text:style-name="P8"/>
      <text:p text:style-name="P4"/>
      <text:p text:style-name="P4">РЕШЕНИЕ</text:p>
      <text:p text:style-name="P1"><text:span text:style-name="T1">комиссии по аттестации о результатах аттестации работников, отнесенных к категории должностей «руководители» от 30.04.2013</text:span></text:p>
      <text:p text:style-name="P4"/>
      <text:p text:style-name="P9"><text:span text:style-name="T1"><text:s text:c="12"/>На основании протокола заседания комиссии по аттестации о результатах аттестации работников, отнесенных к категории должностей «руководители» от 30.04.2013 <text:s/>№ 2, руководствуясь постановлением администрации района от 01.10.2012 № 630 «Об организации и проведении аттестации работников, отнесенных к категории должностей «руководители» и вновь назначаемых на <text:s/>должность «руководитель» образовательных учреждений района»:</text:span></text:p>
      <text:p text:style-name="P6"><text:s text:c="11"/>1. Аттестовать работников, отнесенных к категории должностей «руководители», и вновь назначенных на должность «руководитель», и признать следующих руководящих работников муниципальных образовательных учреждений соответствующими занимаемой должности: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Фамилия, имя, отчество</text:p>
          </table:table-cell>
          <table:table-cell table:style-name="Таблица1.A1" office:value-type="string">
            <text:p text:style-name="P7">Образовательное учреждение</text:p>
          </table:table-cell>
          <table:table-cell table:style-name="Таблица1.C1" office:value-type="string">
            <text:p text:style-name="P7">Должность </text:p>
          </table:table-cell>
        </table:table-row>
        <table:table-row table:style-name="Таблица1.1">
          <table:table-cell table:style-name="Таблица1.A1" office:value-type="string">
            <text:p text:style-name="P7">Бормотова Ирина Викторо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Токаревская средняя общеобразовательная школа № 1</text:p>
          </table:table-cell>
          <table:table-cell table:style-name="Таблица1.C1" office:value-type="string">
            <text:p text:style-name="P7">Заместитель директора</text:p>
          </table:table-cell>
        </table:table-row>
        <table:table-row table:style-name="Таблица1.1">
          <table:table-cell table:style-name="Таблица1.A1" office:value-type="string">
            <text:p text:style-name="P7">Вуколова Галина Василье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Токаревская средняя общеобразовательная школа № 1</text:p>
          </table:table-cell>
          <table:table-cell table:style-name="Таблица1.C1" office:value-type="string">
            <text:p text:style-name="P7">Заместитель директора</text:p>
          </table:table-cell>
        </table:table-row>
        <table:table-row table:style-name="Таблица1.1">
          <table:table-cell table:style-name="Таблица1.A1" office:value-type="string">
            <text:p text:style-name="P7">Тимофеев Александр Юрьевич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Токаревская средняя общеобразовательная школа № 1</text:p>
          </table:table-cell>
          <table:table-cell table:style-name="Таблица1.C1" office:value-type="string">
            <text:p text:style-name="P7">Заместитель директора</text:p>
          </table:table-cell>
        </table:table-row>
        <table:table-row table:style-name="Таблица1.1">
          <table:table-cell table:style-name="Таблица1.A1" office:value-type="string">
            <text:p text:style-name="P7">Шиповская Светлана Вячеславовна</text:p>
          </table:table-cell>
          <table:table-cell table:style-name="Таблица1.A1" office:value-type="string">
            <text:p text:style-name="P7">Муниципальное бюджетное дошкольное образовательное учреждений детский сад «Тополек»</text:p>
          </table:table-cell>
          <table:table-cell table:style-name="Таблица1.C1" office:value-type="string">
            <text:p text:style-name="P7">Заведующий </text:p>
          </table:table-cell>
        </table:table-row>
      </table:table>
      <text:p text:style-name="P6"/>
      <text:p text:style-name="P6"/>
      <text:p text:style-name="P9"><text:span text:style-name="T1">Председатель комиссии <text:s text:c="60"/>А.И. Насакина</text:span></text:p>
      <text:p text:style-name="P9"><text:span text:style-name="T1">Секретарь комиссии <text:s text:c="66"/>О.А. Федотк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Админ</meta:initial-creator>
    <meta:creation-date>2013-06-06T15:34:00</meta:creation-date>
    <dc:creator>Admin</dc:creator>
    <dc:date>2013-06-11T10:13:00</dc:date>
    <meta:print-date>2013-05-23T22:52:00</meta:print-date>
    <meta:editing-cycles>15</meta:editing-cycles>
    <meta:editing-duration>PT1H21M</meta:editing-duration>
    <meta:document-statistic meta:table-count="1" meta:image-count="0" meta:object-count="0" meta:page-count="2" meta:paragraph-count="39" meta:word-count="286" meta:character-count="3191"/>
    <meta:generator>OpenOffice.org/3.3$Win32 OpenOffice.org_project/330m20$Build-9567</meta:generator>
  </office:meta>
</office:document-meta>
</file>