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512cm" fo:margin-left="-0.199cm" table:align="left" style:writing-mode="lr-tb"/>
    </style:style>
    <style:style style:name="Таблица1.A" style:family="table-column">
      <style:table-column-properties style:column-width="1.254cm"/>
    </style:style>
    <style:style style:name="Таблица1.B" style:family="table-column">
      <style:table-column-properties style:column-width="5.398cm"/>
    </style:style>
    <style:style style:name="Таблица1.C" style:family="table-column">
      <style:table-column-properties style:column-width="2.858cm"/>
    </style:style>
    <style:style style:name="Таблица1.E" style:family="table-column">
      <style:table-column-properties style:column-width="4.1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7.38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38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8.93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8.93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3.57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>
        <style:tab-stops>
          <style:tab-stop style:position="18.932cm"/>
        </style:tab-stops>
      </style:paragraph-properties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Администрация Токаревского района</text:p>
      <text:p text:style-name="P4">Тамбовской области</text:p>
      <text:p text:style-name="P4"/>
      <text:p text:style-name="P4">ПОСТАНОВЛЕНИЕ</text:p>
      <text:p text:style-name="P3"/>
      <text:p text:style-name="Standard"><text:span text:style-name="T1">17.01.2013 <text:s text:c="34"/>р.п. Токаревка <text:s text:c="46"/>№ 25 <text:s text:c="9"/></text:span></text:p>
      <text:p text:style-name="P3"/>
      <text:p text:style-name="P3">Об организации и проведении соревнований </text:p>
      <text:p text:style-name="P3">по игровым видам спорта в образовательных </text:p>
      <text:p text:style-name="P3">учреждениях</text:p>
      <text:p text:style-name="P16"/>
      <text:p text:style-name="P16"/>
      <text:p text:style-name="P15"><text:span text:style-name="T1">В соответствии с приказом управления образования и науки Тамбовской области от </text:span><text:span text:style-name="T2">27.12.2012</text:span><text:span text:style-name="T1"> № 3545 «Об утверждении календарного плана спортивно-массовых мероприятий с обучающимися на 2013 год», администрация района постановляет:</text:span></text:p>
      <text:p text:style-name="P15"><text:span text:style-name="T1">1. Утвердить <text:s/>календарный план спортивно-массовых мероприятий </text:span><text:span text:style-name="T3">c</text:span><text:span text:style-name="T1"> обучающимися <text:s text:c="2"/>Токаревского района на 2013 год (приложение № 1).</text:span></text:p>
      <text:p text:style-name="P15"><text:span text:style-name="T1">2. Финансовому отделу администрации района (Родионова) профинансировать проведение районных соревнований, направив денежные средства в сумме трех тысяч рублей по смете (приложение № 2) отделу бухгалтерского учета и отчетности администрации района.</text:span></text:p>
      <text:p text:style-name="P15"><text:span text:style-name="T1">3. Начальнику отдела образования администрации района <text:s text:c="23"/>А.И. Насакиной обеспечить организацию проведения соревнований по игровым видам спорта, предусмотренных календарным планом, указанным в пункте 1 настоящего постановления.</text:span></text:p>
      <text:p text:style-name="P15"><text:span text:style-name="T1">4. Контроль за исполнением настоящего постановления возложить на заместителя главы администрации района В.И. Королькова.</text:span></text:p>
      <text:p text:style-name="P16"/>
      <text:p text:style-name="P16"/>
      <text:p text:style-name="P15"><text:span text:style-name="T1">Глава администрации района <text:s text:c="48"/>В.Н. Айдаров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oft-page-break/><text:span text:style-name="T1"><text:s text:c="80"/>ПРИЛОЖЕНИЕ № 2</text:span></text:p>
      <text:p text:style-name="P13"><text:span text:style-name="T1">к постановлению администрации района</text:span></text:p>
      <text:p text:style-name="P7"><text:s text:c="80"/>от 17.01.2013 № 25</text:p>
      <text:p text:style-name="P8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>Смета расходов</text:p>
      <text:p text:style-name="P5">на проведение спортивно-массовых мероприятий </text:p>
      <text:p text:style-name="P1"><text:span text:style-name="T1">с обучающимися Токаревского района на 2013 г.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14"><text:span text:style-name="T1">№/п</text:span></text:p>
          </table:table-cell>
          <table:table-cell table:style-name="Таблица1.A1" office:value-type="string">
            <text:p text:style-name="P6">Наименование расходов</text:p>
          </table:table-cell>
          <table:table-cell table:style-name="Таблица1.A1" office:value-type="string">
            <text:p text:style-name="P6">Количество ед.</text:p>
          </table:table-cell>
          <table:table-cell table:style-name="Таблица1.A1" office:value-type="string">
            <text:p text:style-name="P10">Стоимость 1 ед., руб.</text:p>
          </table:table-cell>
          <table:table-cell table:style-name="Таблица1.E1" office:value-type="string">
            <text:p text:style-name="P6">Сумма (руб.)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Бланки дипломов</text:p>
          </table:table-cell>
          <table:table-cell table:style-name="Таблица1.A1" office:value-type="string">
            <text:p text:style-name="P2"><text:span text:style-name="T3">200</text:span><text:span text:style-name="T1"> шт.</text:span></text:p>
          </table:table-cell>
          <table:table-cell table:style-name="Таблица1.A1" office:value-type="string">
            <text:p text:style-name="P14"><text:span text:style-name="T1">1</text:span><text:span text:style-name="T3">5</text:span><text:span text:style-name="T1"> <text:s/>руб.</text:span></text:p>
          </table:table-cell>
          <table:table-cell table:style-name="Таблица1.E1" office:value-type="string">
            <text:p text:style-name="P11">3000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0"><text:s text:c="65"/>Итого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11">3000</text:p>
          </table:table-cell>
        </table:table-row>
      </table:table>
      <text:p text:style-name="Standard"/>
      <text:p text:style-name="P16"/>
      <text:p text:style-name="P16"/>
      <text:p text:style-name="P16"/>
      <text:p text:style-name="P16">Заместитель главы администрации района<text:tab/><text:tab/> <text:s text:c="4"/>В.И. Король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Admin</meta:initial-creator>
    <meta:creation-date>2013-01-25T10:12:00</meta:creation-date>
    <dc:creator>Admin</dc:creator>
    <dc:date>2013-01-25T14:06:00</dc:date>
    <meta:print-date>2013-01-16T14:23:00</meta:print-date>
    <meta:editing-cycles>8</meta:editing-cycles>
    <meta:editing-duration>PT2H41M</meta:editing-duration>
    <meta:document-statistic meta:table-count="1" meta:image-count="0" meta:object-count="0" meta:page-count="2" meta:paragraph-count="32" meta:word-count="193" meta:character-count="1903"/>
    <meta:generator>OpenOffice.org/3.3$Win32 OpenOffice.org_project/330m20$Build-9567</meta:generator>
  </office:meta>
</office:document-meta>
</file>