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51cm" table:align="left" style:writing-mode="lr-tb"/>
    </style:style>
    <style:style style:name="Таблица1.A" style:family="table-column">
      <style:table-column-properties style:column-width="7.158cm"/>
    </style:style>
    <style:style style:name="Таблица1.B" style:family="table-column">
      <style:table-column-properties style:column-width="9.352cm"/>
    </style:style>
    <style:style style:name="Таблица1.1" style:family="table-row">
      <style:table-row-properties style:min-row-height="0.441cm" style:keep-together="true" fo:keep-together="auto"/>
    </style:style>
    <style:style style:name="Таблица1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2" style:family="table">
      <style:table-properties style:width="16.51cm" table:align="left" style:writing-mode="lr-tb"/>
    </style:style>
    <style:style style:name="Таблица2.A" style:family="table-column">
      <style:table-column-properties style:column-width="7.158cm"/>
    </style:style>
    <style:style style:name="Таблица2.B" style:family="table-column">
      <style:table-column-properties style:column-width="9.352cm"/>
    </style:style>
    <style:style style:name="Таблица2.1" style:family="table-row">
      <style:table-row-properties style:min-row-height="0.441cm" style:keep-together="true" fo:keep-together="auto"/>
    </style:style>
    <style:style style:name="Таблица2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3" style:family="table">
      <style:table-properties style:width="16.51cm" table:align="left" style:writing-mode="lr-tb"/>
    </style:style>
    <style:style style:name="Таблица3.A" style:family="table-column">
      <style:table-column-properties style:column-width="7.158cm"/>
    </style:style>
    <style:style style:name="Таблица3.B" style:family="table-column">
      <style:table-column-properties style:column-width="9.352cm"/>
    </style:style>
    <style:style style:name="Таблица3.1" style:family="table-row">
      <style:table-row-properties style:min-row-height="0.441cm" style:keep-together="true" fo:keep-together="auto"/>
    </style:style>
    <style:style style:name="Таблица3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4" style:family="table">
      <style:table-properties style:width="16.51cm" table:align="left" style:writing-mode="lr-tb"/>
    </style:style>
    <style:style style:name="Таблица4.A" style:family="table-column">
      <style:table-column-properties style:column-width="7.158cm"/>
    </style:style>
    <style:style style:name="Таблица4.B" style:family="table-column">
      <style:table-column-properties style:column-width="9.352cm"/>
    </style:style>
    <style:style style:name="Таблица4.1" style:family="table-row">
      <style:table-row-properties style:min-row-height="0.441cm" style:keep-together="true" fo:keep-together="auto"/>
    </style:style>
    <style:style style:name="Таблица4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5" style:family="table">
      <style:table-properties style:width="16.51cm" table:align="left" style:writing-mode="lr-tb"/>
    </style:style>
    <style:style style:name="Таблица5.A" style:family="table-column">
      <style:table-column-properties style:column-width="7.158cm"/>
    </style:style>
    <style:style style:name="Таблица5.B" style:family="table-column">
      <style:table-column-properties style:column-width="9.352cm"/>
    </style:style>
    <style:style style:name="Таблица5.1" style:family="table-row">
      <style:table-row-properties style:min-row-height="0.441cm" style:keep-together="true" fo:keep-together="auto"/>
    </style:style>
    <style:style style:name="Таблица5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6" style:family="table">
      <style:table-properties style:width="16.51cm" table:align="left" style:writing-mode="lr-tb"/>
    </style:style>
    <style:style style:name="Таблица6.A" style:family="table-column">
      <style:table-column-properties style:column-width="7.158cm"/>
    </style:style>
    <style:style style:name="Таблица6.B" style:family="table-column">
      <style:table-column-properties style:column-width="9.352cm"/>
    </style:style>
    <style:style style:name="Таблица6.1" style:family="table-row">
      <style:table-row-properties style:min-row-height="0.441cm" style:keep-together="true" fo:keep-together="auto"/>
    </style:style>
    <style:style style:name="Таблица6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8.25cm" style:type="center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1.614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>
        <style:tab-stops>
          <style:tab-stop style:position="8.25cm" style:type="center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8.25cm" style:type="center"/>
        </style:tab-stops>
      </style:paragraph-properties>
    </style:style>
    <style:style style:name="P11" style:family="paragraph" style:parent-style-name="Standard">
      <style:paragraph-properties fo:text-align="end" style:justify-single-word="false" style:text-autospace="none"/>
    </style:style>
    <style:style style:name="P12" style:family="paragraph" style:parent-style-name="Standard">
      <style:paragraph-properties fo:text-align="end" style:justify-single-word="false" style:text-autospace="none" style:snap-to-layout-grid="false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style:text-autospace="none" style:snap-to-layout-grid="false"/>
    </style:style>
    <style:style style:name="P15" style:family="paragraph" style:parent-style-name="Standard">
      <style:paragraph-properties>
        <style:tab-stops>
          <style:tab-stop style:position="4.26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Standard">
      <style:paragraph-properties fo:margin-left="0cm" fo:margin-right="0.025cm" fo:text-indent="0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cm" fo:margin-right="0.025cm" fo:line-height="0.559cm" fo:text-indent="0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cm" fo:margin-right="0.025cm" fo:line-height="0.559cm" fo:text-indent="0cm" style:auto-text-indent="false" fo:background-color="#ffffff">
        <style:tab-stops>
          <style:tab-stop style:position="9.578cm"/>
          <style:tab-stop style:position="16.476cm" style:type="right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.025cm" fo:line-height="0.559cm" fo:text-align="center" style:justify-single-word="false" fo:text-indent="0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0cm" fo:margin-right="0.025cm" fo:line-height="0.559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.025cm" fo:line-height="0.559cm" fo:text-indent="0cm" style:auto-text-indent="false" fo:background-color="#ffffff">
        <style:tab-stops>
          <style:tab-stop style:position="9.578cm"/>
          <style:tab-stop style:position="16.476cm" style:type="right"/>
        </style:tab-stops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.025cm" fo:line-height="0.559cm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.025cm" fo:line-height="150%" fo:text-indent="0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0cm" fo:margin-right="0.025cm" fo:line-height="150%" fo:text-indent="0cm" style:auto-text-indent="false" fo:background-color="#ffffff">
        <style:tab-stops>
          <style:tab-stop style:position="9.578cm"/>
          <style:tab-stop style:position="16.476cm" style:type="right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.025cm" fo:line-height="150%" fo:text-align="center" style:justify-single-word="false" fo:text-indent="0cm" style:auto-text-indent="false" fo:background-color="#ffffff">
        <style:background-image/>
      </style:paragraph-properties>
    </style:style>
    <style:style style:name="P30" style:family="paragraph" style:parent-style-name="Standard">
      <style:paragraph-properties fo:text-align="end" style:justify-single-word="false" fo:background-color="#ffffff">
        <style:background-image/>
      </style:paragraph-properties>
    </style:style>
    <style:style style:name="P31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font-size="14pt" fo:letter-spacing="-0.004cm" style:font-size-asian="14pt" style:font-size-complex="14pt"/>
    </style:style>
    <style:style style:name="P32" style:family="paragraph" style:parent-style-name="Standard">
      <style:paragraph-properties fo:line-height="0.559cm" fo:background-color="#ffffff">
        <style:tab-stops>
          <style:tab-stop style:position="-5.398cm"/>
          <style:tab-stop style:position="16.505cm" style:type="right"/>
        </style:tab-stops>
        <style:background-image/>
      </style:paragraph-properties>
    </style:style>
    <style:style style:name="P33" style:family="paragraph" style:parent-style-name="Standard">
      <style:paragraph-properties fo:line-height="0.559cm" fo:background-color="#ffffff">
        <style:tab-stops>
          <style:tab-stop style:position="10.716cm"/>
          <style:tab-stop style:position="11.033cm"/>
          <style:tab-stop style:position="16.505cm" style:type="right"/>
        </style:tab-stops>
        <style:background-image/>
      </style:paragraph-properties>
    </style:style>
    <style:style style:name="P34" style:family="paragraph" style:parent-style-name="Standard">
      <style:paragraph-properties fo:line-height="0.559cm" fo:background-color="#ffffff">
        <style:tab-stops>
          <style:tab-stop style:position="16.505cm" style:type="right"/>
        </style:tab-stops>
        <style:background-image/>
      </style:paragraph-properties>
    </style:style>
    <style:style style:name="P35" style:family="paragraph" style:parent-style-name="Standard">
      <style:paragraph-properties fo:margin-left="0cm" fo:margin-right="-0.191cm" fo:text-indent="0cm" style:auto-text-indent="false" style:text-autospace="none"/>
    </style:style>
    <style:style style:name="P36" style:family="paragraph" style:parent-style-name="Standard">
      <style:paragraph-properties fo:margin-left="0cm" fo:margin-right="-0.191cm" fo:text-indent="0cm" style:auto-text-indent="false" style:text-autospace="none" style:snap-to-layout-grid="false"/>
    </style:style>
    <style:style style:name="P37" style:family="paragraph" style:parent-style-name="Standard">
      <style:paragraph-properties fo:margin-left="0cm" fo:margin-right="0cm" fo:text-indent="1.249cm" style:auto-text-indent="false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letter-spacing="-0.007cm" style:font-size-asian="14pt" style:font-size-complex="14pt"/>
    </style:style>
    <style:style style:name="T5" style:family="text">
      <style:text-properties fo:font-size="14pt" fo:letter-spacing="-0.004cm" style:font-size-asian="14pt" style:font-size-complex="14pt"/>
    </style:style>
    <style:style style:name="T6" style:family="text">
      <style:text-properties fo:font-size="14pt" fo:letter-spacing="-0.018cm" style:font-size-asian="14pt" style:font-size-complex="14pt" style:font-weight-complex="bold"/>
    </style:style>
    <style:style style:name="T7" style:family="text">
      <style:text-properties fo:font-size="10pt" fo:letter-spacing="-0.018cm" fo:font-weight="bold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Администрация Токаревского района</text:p>
      <text:p text:style-name="P3">Тамбовской области</text:p>
      <text:p text:style-name="P3"/>
      <text:p text:style-name="Standard"><text:span text:style-name="T2"><text:s text:c="50"/>ПОСТАНОВЛЕНИЕ</text:span></text:p>
      <text:p text:style-name="P2"><text:s text:c="33"/></text:p>
      <text:p text:style-name="P8"><text:span text:style-name="T2">25.04.2013<text:tab/> <text:s text:c="36"/>р.п. Токаревка <text:s text:c="42"/>№ 249</text:span></text:p>
      <text:p text:style-name="P4"/>
      <text:p text:style-name="P10"><text:span text:style-name="T2">О создании пункта проведения экзамена на государственной <text:s/>(итоговой) аттестации выпускников, освоивших общеобразовательные программы основного общего образования на территории Токаревского района и утверждении руководителя и сотрудников пункта</text:span></text:p>
      <text:p text:style-name="P5"/>
      <text:p text:style-name="P18"/>
      <text:p text:style-name="P16"><text:span text:style-name="T2">В соответствии с <text:s/>Порядком проведения <text:s/>государственной (итоговой) аттестации выпускников, освоивших общеобразовательные программы основного общего образования, в новой форме в 2013 году, утвержденным приказом управления образования и науки области от 08.02.2013 № 292 «Об утверждении нормативных правовых актов, регламентирующих проведение государственной (итоговой) аттестации выпускников, освоивших общеобразовательные программы основного общего образования в новой форме, в 2013 году, мест их регистрации, количества и мест расположения общеобразовательных учреждений-пунктов проведения экзамена, списка лиц, ответственных за взаимодействие с РЭК, Центром экспертизы и органами местного самоуправления, осуществляющими управление в сфере образования», <text:s/>приказом управления образования и науки области <text:s text:c="22"/>от 25.03.2013 № 765 «Об утверждении председателей, заместителей председателей предметных комиссий, руководителей и организаторов пунктов проведения экзаменов при проведении государственной (итоговой) аттестации</text:span><text:span text:style-name="T3"> выпускников, освоивших основные общеобразовательные программы основного общего образования, в новой форме на территории Тамбовской области в 2013 году</text:span><text:span text:style-name="T2">» и в целях организации и проведения государственной (итоговой) аттестации обучающихся, освоивших общеобразовательные программы основного общего образования, в новой форме в 2013 году на территории района, администрация района постановляет:</text:span></text:p>
      <text:p text:style-name="P16"><text:span text:style-name="T2">1. Создать на базе муниципального бюджетного общеобразовательного учреждения Токаревской средней общеобразовательной школы № 1 пункт проведения экзаменов на государственной (итоговой) аттестации выпускников, освоивших общеобразовательные программы основного общего образования (далее - ППЭ).</text:span></text:p>
      <text:p text:style-name="P16"><text:span text:style-name="T2">2. Назначить руководителем <text:s/>ППЭ</text:span><text:span text:style-name="T1"> учителя начальных классов муниципального бюджетного общеобразовательного учреждения Токаревской средней общеобразовательной школы № 1 И.В. Бормотову.</text:span></text:p>
      <text:p text:style-name="P19"><text:span text:style-name="T2"><text:s text:c="2"/>3. Утвердить список сотрудников ППЭ согласно приложениям <text:s text:c="19"/>№ 1- № 6.</text:span></text:p>
      <text:p text:style-name="P17"/>
      <text:p text:style-name="P16"><text:soft-page-break/><text:span text:style-name="T1">4. Контроль за выполнением настоящего постановления возложить на начальника отдела образования администрации района А.И. Насакину.</text:span></text:p>
      <text:p text:style-name="P7"><text:s text:c="10"/></text:p>
      <text:p text:style-name="P7"/>
      <text:p text:style-name="P9"><text:span text:style-name="T1"><text:tab/>Глава администрации района <text:s text:c="44"/>В.Н. Айдаров</text:span></text:p>
      <text:p text:style-name="P2"/>
      <text:p text:style-name="P2"/>
      <text:p text:style-name="P3"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  <text:p text:style-name="P2"/>
      <text:p text:style-name="P2"/>
      <text:p text:style-name="P22"><text:span text:style-name="T2"><text:s text:c="87"/></text:span></text:p>
      <text:p text:style-name="P25"/>
      <text:p text:style-name="P22"><text:span text:style-name="T2"><text:s text:c="85"/></text:span></text:p>
      <text:p text:style-name="P25"><text:s text:c="84"/></text:p>
      <text:p text:style-name="P25"/>
      <text:p text:style-name="P25"/>
      <text:p text:style-name="P25"/>
      <text:p text:style-name="P25"/>
      <text:p text:style-name="P25"/>
      <text:p text:style-name="P25"/>
      <text:p text:style-name="P28"><text:soft-page-break/><text:span text:style-name="T2"><text:tab/> <text:s text:c="3"/>ПРИЛОЖЕНИЕ <text:s/>№ 1</text:span></text:p>
      <text:p text:style-name="P20"><text:span text:style-name="T2"><text:s text:c="86"/></text:span><text:span text:style-name="T4">УТВЕРЖДЕН</text:span></text:p>
      <text:p text:style-name="P31">постановлением администрации района</text:p>
      <text:p text:style-name="P32"><text:span text:style-name="T2"><text:s text:c="81"/>от 25.04.2013 № 249</text:span></text:p>
      <text:p text:style-name="P2"/>
      <text:p text:style-name="P3">СПИСОК</text:p>
      <text:p text:style-name="P1"><text:span text:style-name="T2">педагогов Токаревского района, входящих в состав сотрудников ППЭ при проведении экзамена по математике, на государственной (итоговой) аттестации выпускников, освоивших общеобразовательные программы основного общего образования в 2013 году</text:span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Авдюхова Людмила Сергеевна</text:p>
          </table:table-cell>
          <table:table-cell table:style-name="Таблица1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2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36">Алексеева Наталья Александровна</text:p>
          </table:table-cell>
          <table:table-cell table:style-name="Таблица1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2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4">Ананьева Любовь Николаевна</text:p>
          </table:table-cell>
          <table:table-cell table:style-name="Таблица1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1</text:p>
            <text:p text:style-name="P13"><text:s/></text:p>
          </table:table-cell>
        </table:table-row>
        <table:table-row table:style-name="Таблица1.1">
          <table:table-cell table:style-name="Таблица1.A1" office:value-type="string">
            <text:p text:style-name="P14">Астолопова Надежда Валентиновна</text:p>
          </table:table-cell>
          <table:table-cell table:style-name="Таблица1.A1" office:value-type="string">
            <text:p text:style-name="P14">педагог-психолог муниципального бюджетного общеобразовательного учреждения Токаревской средней общеобразовательной школы № 1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4">Баранова Светлана Викторовна </text:p>
          </table:table-cell>
          <table:table-cell table:style-name="Таблица1.A1" office:value-type="string">
            <text:p text:style-name="P14">учитель английского языка муниципального бюджетного общеобразовательного учреждения Токаревской средней общеобразовательной школы № 1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4">Буслаева Ольга Валентиновна</text:p>
          </table:table-cell>
          <table:table-cell table:style-name="Таблица1.A1" office:value-type="string">
            <text:p text:style-name="P14">учитель истории муниципального бюджетного общеобразовательного учреждения Токаревской средней общеобразовательной школы № 1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4">Вострикова Наталия Петровна</text:p>
          </table:table-cell>
          <table:table-cell table:style-name="Таблица1.A1" office:value-type="string">
            <text:p text:style-name="P14">учитель географии муниципального бюджетного общеобразовательного учреждения Токаревской средней общеобразовательной школы № 2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4">Десятникова Татьяна <text:s/>Алексеевна</text:p>
          </table:table-cell>
          <table:table-cell table:style-name="Таблица1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2</text:p>
            <text:p text:style-name="P13"/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4">Деребезова Наталия Николаевна</text:p>
          </table:table-cell>
          <table:table-cell table:style-name="Таблица1.A1" office:value-type="string">
            <text:p text:style-name="P14">педагог логопед муниципального бюджетного общеобразовательного учреждения Токаревской средней общеобразовательной школы № 1</text:p>
            <text:p text:style-name="P11"><text:soft-page-break/>Продолжение приложения № 1</text:p>
          </table:table-cell>
        </table:table-row>
        <table:table-row table:style-name="Таблица1.1">
          <table:table-cell table:style-name="Таблица1.A1" office:value-type="string">
            <text:p text:style-name="P14">Дерябина Ирина Владимировна</text:p>
          </table:table-cell>
          <table:table-cell table:style-name="Таблица1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2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4">Дерябина Светлана Ивановна</text:p>
          </table:table-cell>
          <table:table-cell table:style-name="Таблица1.A1" office:value-type="string">
            <text:p text:style-name="P14">педагог дополнительного образования муниципального бюджетного общеобразовательного учреждения Токаревской средней общеобразовательной школы № 2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4">Ершов Игорь Александрович</text:p>
          </table:table-cell>
          <table:table-cell table:style-name="Таблица1.A1" office:value-type="string">
            <text:p text:style-name="P14">медицинский работник муниципального бюджетного дошкольного образовательного учреждения детского сада «Родничок»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4">Есикова Ольга Александровна</text:p>
          </table:table-cell>
          <table:table-cell table:style-name="Таблица1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<text:s/>№ 1</text:p>
          </table:table-cell>
        </table:table-row>
        <table:table-row table:style-name="Таблица1.1">
          <table:table-cell table:style-name="Таблица1.A1" office:value-type="string">
            <text:p text:style-name="P14">Извекова Людмила Николаевна</text:p>
          </table:table-cell>
          <table:table-cell table:style-name="Таблица1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<text:s/>№ 1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4">Колбенева Екатерина Анатольевна</text:p>
          </table:table-cell>
          <table:table-cell table:style-name="Таблица1.A1" office:value-type="string">
            <text:p text:style-name="P14">педагог-психолог муниципального бюджетного общеобразовательного учреждения Токаревской средней общеобразовательной школы № 1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4">Константинова Елена Дмитриевна</text:p>
          </table:table-cell>
          <table:table-cell table:style-name="Таблица1.A1" office:value-type="string">
            <text:p text:style-name="P14">воспитатель муниципального бюджетного общеобразовательного учреждения Токаревской средней общеобразовательной школы № 1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4">Крысанова Ирина Анатольевна</text:p>
          </table:table-cell>
          <table:table-cell table:style-name="Таблица1.A1" office:value-type="string">
            <text:p text:style-name="P14">учитель физической культуры муниципального бюджетного общеобразовательного учреждения Токаревской средней общеобразовательной школы № 2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4">Кузина Наталия Вячеславовна</text:p>
          </table:table-cell>
          <table:table-cell table:style-name="Таблица1.A1" office:value-type="string">
            <text:p text:style-name="P14">учитель физической культуры муниципального бюджетного общеобразовательного учреждения Токаревской средней общеобразовательной школы № 1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4">Маренкова Римма Васильевна</text:p>
          </table:table-cell>
          <table:table-cell table:style-name="Таблица1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1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4">Машкова Валентина Юрьевна</text:p>
          </table:table-cell>
          <table:table-cell table:style-name="Таблица1.A1" office:value-type="string">
            <text:p text:style-name="P14">учитель истории муниципального бюджетного общеобразовательного учреждения Токаревской средней общеобразовательной школы № 2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4">Молодцова Екатерина Федоровна</text:p>
          </table:table-cell>
          <table:table-cell table:style-name="Таблица1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1</text:p>
            <text:p text:style-name="P11"><text:soft-page-break/>Продолжение приложения № 1</text:p>
          </table:table-cell>
        </table:table-row>
        <table:table-row table:style-name="Таблица1.1">
          <table:table-cell table:style-name="Таблица1.A1" office:value-type="string">
            <text:p text:style-name="P14">Мурылева Галина Викторовна</text:p>
          </table:table-cell>
          <table:table-cell table:style-name="Таблица1.A1" office:value-type="string">
            <text:p text:style-name="P14">учитель географии муниципального бюджетного общеобразовательного учреждения Токаревской средней общеобразовательной школы <text:s/>№ 1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4">Нагайцева Людмила Ивановна</text:p>
          </table:table-cell>
          <table:table-cell table:style-name="Таблица1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1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4">Насакина Любовь Ивановна</text:p>
          </table:table-cell>
          <table:table-cell table:style-name="Таблица1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1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4">Нефедова Ольга Викторовна</text:p>
          </table:table-cell>
          <table:table-cell table:style-name="Таблица1.A1" office:value-type="string">
            <text:p text:style-name="P14">заместитель директора по учебно-воспитательной работе муниципального бюджетного общеобразовательного учреждения Токаревской средней общеобразовательной школы № 1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4">Панфилова Татьяна <text:s/>Алексеевна</text:p>
          </table:table-cell>
          <table:table-cell table:style-name="Таблица1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2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4">Рыкунова Наталья Алексеевна</text:p>
          </table:table-cell>
          <table:table-cell table:style-name="Таблица1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1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4">Ряховская Людмила Николаевна</text:p>
          </table:table-cell>
          <table:table-cell table:style-name="Таблица1.A1" office:value-type="string">
            <text:p text:style-name="P14">преподаватель-организатор основ безопасности жизнедеятельности муниципального бюджетного общеобразовательного учреждения Токаревской средней общеобразовательной школы № 1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4">Самылина Елена Алексеевна</text:p>
          </table:table-cell>
          <table:table-cell table:style-name="Таблица1.A1" office:value-type="string">
            <text:p text:style-name="P36">учитель физической культуры</text:p>
            <text:p text:style-name="P13">муниципального бюджетного общеобразовательного учреждения Токаревской средней общеобразовательной школы № 2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4">Самылина Марина Анатольевна</text:p>
          </table:table-cell>
          <table:table-cell table:style-name="Таблица1.A1" office:value-type="string">
            <text:p text:style-name="P36">учитель начальных классов муниципального бюджетного общеобразовательного учреждения Токаревской средней общеобразовательной школы № 2</text:p>
            <text:p text:style-name="P35"/>
          </table:table-cell>
        </table:table-row>
        <table:table-row table:style-name="Таблица1.1">
          <table:table-cell table:style-name="Таблица1.A1" office:value-type="string">
            <text:p text:style-name="P14">Талалаева Светлана Владимировна</text:p>
          </table:table-cell>
          <table:table-cell table:style-name="Таблица1.A1" office:value-type="string">
            <text:p text:style-name="P14">учитель биологии муниципального бюджетного общеобразовательного учреждения Токаревской средней общеобразовательной школы № 2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4">Титунина Любовь Александровна</text:p>
          </table:table-cell>
          <table:table-cell table:style-name="Таблица1.A1" office:value-type="string">
            <text:p text:style-name="P14">учитель физической культуры муниципального бюджетного общеобразовательного учреждения Токаревской средней общеобразовательной школы № 2</text:p>
            <text:p text:style-name="P11"><text:soft-page-break/>Продолжение приложения № 1</text:p>
          </table:table-cell>
        </table:table-row>
        <table:table-row table:style-name="Таблица1.1">
          <table:table-cell table:style-name="Таблица1.A1" office:value-type="string">
            <text:p text:style-name="P14">Ушакова Людмила Викторовна</text:p>
          </table:table-cell>
          <table:table-cell table:style-name="Таблица1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2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4">Филатова Любовь Михайловна</text:p>
          </table:table-cell>
          <table:table-cell table:style-name="Таблица1.A1" office:value-type="string">
            <text:p text:style-name="P14">заместитель директора по учебно-воспитательной работе муниципального бюджетного общеобразовательного учреждения Токаревской средней общеобразовательной школы № 1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4">Фролова Светлана Владимировна</text:p>
          </table:table-cell>
          <table:table-cell table:style-name="Таблица1.A1" office:value-type="string">
            <text:p text:style-name="P14">педагог-психолог муниципального бюджетного общеобразовательного учреждения Токаревской средней общеобразовательной школы № 2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4">Фролова Наталия Ивановна</text:p>
          </table:table-cell>
          <table:table-cell table:style-name="Таблица1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1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4">Черкасова Нина Михайловна</text:p>
          </table:table-cell>
          <table:table-cell table:style-name="Таблица1.A1" office:value-type="string">
            <text:p text:style-name="P14">учитель химии муниципального бюджетного общеобразовательного учреждения Токаревской средней общеобразовательной школы № 2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4">Шешенева Светлана Николаевна</text:p>
          </table:table-cell>
          <table:table-cell table:style-name="Таблица1.A1" office:value-type="string">
            <text:p text:style-name="P14">социальный педагог муниципального бюджетного общеобразовательного учреждения Токаревской средней общеобразовательной школы № 2</text:p>
            <text:p text:style-name="P13"/>
          </table:table-cell>
        </table:table-row>
      </table:table>
      <text:p text:style-name="P3"/>
      <text:p text:style-name="P6"/>
      <text:p text:style-name="P26"><text:s text:c="74"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3"><text:span text:style-name="T2"><text:s text:c="73"/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9"><text:soft-page-break/><text:span text:style-name="T2"><text:s text:c="72"/>ПРИЛОЖЕНИЕ № 2</text:span></text:p>
      <text:p text:style-name="P20"><text:span text:style-name="T2"><text:s text:c="89"/></text:span><text:span text:style-name="T4">УТВЕРЖДЕН</text:span></text:p>
      <text:p text:style-name="P30"><text:span text:style-name="T5"><text:s/>постановлением администрации района</text:span></text:p>
      <text:p text:style-name="P33"><text:span text:style-name="T2"><text:tab/>от 25.04.2013 № 249</text:span></text:p>
      <text:p text:style-name="P33"/>
      <text:p text:style-name="P3">СПИСОК</text:p>
      <text:p text:style-name="P1"><text:span text:style-name="T2">педагогов <text:s/>Токаревского района, входящих в состав сотрудников ППЭ при проведении экзамена по русскому языку, на государственной (итоговой) аттестации выпускников, освоивших общеобразовательные программы основного общего образования в 2013 <text:s/>году</text:span>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4">Авдюхова Людмила Сергеевна</text:p>
          </table:table-cell>
          <table:table-cell table:style-name="Таблица2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2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36">Алексеева Наталья Александровна</text:p>
          </table:table-cell>
          <table:table-cell table:style-name="Таблица2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2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4">Ананьева Любовь Николаевна</text:p>
          </table:table-cell>
          <table:table-cell table:style-name="Таблица2.A1" office:value-type="string">
            <text:p text:style-name="P14">учитель начальных классов муниципального бюджетного <text:s/>общеобразовательного учреждения Токаревской средней общеобразовательной школы № 1</text:p>
            <text:p text:style-name="P13"><text:s/></text:p>
          </table:table-cell>
        </table:table-row>
        <table:table-row table:style-name="Таблица2.1">
          <table:table-cell table:style-name="Таблица2.A1" office:value-type="string">
            <text:p text:style-name="P14">Астолопова Надежда Валентиновна</text:p>
          </table:table-cell>
          <table:table-cell table:style-name="Таблица2.A1" office:value-type="string">
            <text:p text:style-name="P14">педагог-психолог муниципального бюджетного <text:s/>общеобразовательного учреждения Токаревской средней общеобразовательной школы № 1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4">Большакова Инна Вячеславовна</text:p>
          </table:table-cell>
          <table:table-cell table:style-name="Таблица2.A1" office:value-type="string">
            <text:p text:style-name="P14">учитель истории муниципального бюджетного общеобразовательного учреждения Токаревской средней общеобразовательной школы № 1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4">Буслаева Ольга Валентиновна</text:p>
          </table:table-cell>
          <table:table-cell table:style-name="Таблица2.A1" office:value-type="string">
            <text:p text:style-name="P14">учитель истории муниципального бюджетного общеобразовательного учреждения Токаревской средней общеобразовательной школы № 1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4">Вострикова Наталия Петровна</text:p>
          </table:table-cell>
          <table:table-cell table:style-name="Таблица2.A1" office:value-type="string">
            <text:p text:style-name="P14">учитель географии муниципального бюджетного общеобразовательного учреждения Токаревской средней общеобразовательной школы № 2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4">Десятникова Татьяна <text:s/>Алексеевна</text:p>
          </table:table-cell>
          <table:table-cell table:style-name="Таблица2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2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4">Дерябина Ирина Владимировна</text:p>
          </table:table-cell>
          <table:table-cell table:style-name="Таблица2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2</text:p>
            <text:p text:style-name="P13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2">Продолжение приложения № 2</text:p>
          </table:table-cell>
        </table:table-row>
        <table:table-row table:style-name="Таблица2.1">
          <table:table-cell table:style-name="Таблица2.A1" office:value-type="string">
            <text:p text:style-name="P14">Дерябина Светлана Ивановна</text:p>
          </table:table-cell>
          <table:table-cell table:style-name="Таблица2.A1" office:value-type="string">
            <text:p text:style-name="P14">педагог дополнительного образования муниципального бюджетного <text:s/>общеобразовательного учреждения Токаревской средней общеобразовательной школы № 2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4">Дудина Нина Михайловна</text:p>
          </table:table-cell>
          <table:table-cell table:style-name="Таблица2.A1" office:value-type="string">
            <text:p text:style-name="P14">учитель русского языка и литературы муниципального бюджетного общеобразовательного учреждения Токаревской средней общеобразовательной школы <text:s/>№ 1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4">Ершов Игорь Александрович</text:p>
          </table:table-cell>
          <table:table-cell table:style-name="Таблица2.A1" office:value-type="string">
            <text:p text:style-name="P14">медицинский работник муниципального бюджетного дошкольного образовательного учреждения детского сада «Родничок»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4">Есикова Ольга Александровна</text:p>
          </table:table-cell>
          <table:table-cell table:style-name="Таблица2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1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4">Забровская Валентина Викторовна</text:p>
          </table:table-cell>
          <table:table-cell table:style-name="Таблица2.A1" office:value-type="string">
            <text:p text:style-name="P14">учитель русского языка и литературы муниципального бюджетного <text:s/>общеобразовательного учреждения Токаревской средней общеобразовательной школы <text:s/>№ 1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4">Извекова Людмила Николаевна</text:p>
          </table:table-cell>
          <table:table-cell table:style-name="Таблица2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<text:s/>№ 1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4">Камченкова Надежда Вячеславовна</text:p>
          </table:table-cell>
          <table:table-cell table:style-name="Таблица2.A1" office:value-type="string">
            <text:p text:style-name="P14">учитель русского языка и литературы муниципального бюджетного общеобразовательного учреждения Токаревской средней общеобразовательной школы № 2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4">Козлова Татьяна Николаевна</text:p>
          </table:table-cell>
          <table:table-cell table:style-name="Таблица2.A1" office:value-type="string">
            <text:p text:style-name="P14">учитель русского языка и литературы муниципального бюджетного общеобразовательного учреждения Токаревской средней общеобразовательной школы <text:s/>№ 2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4">Константинова Елена Дмитриевна</text:p>
          </table:table-cell>
          <table:table-cell table:style-name="Таблица2.A1" office:value-type="string">
            <text:p text:style-name="P14">воспитатель муниципального бюджетного общеобразовательного учреждения Токаревской средней общеобразовательной школы <text:s/>№ 1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4">Комолова Ольга Владимировна</text:p>
          </table:table-cell>
          <table:table-cell table:style-name="Таблица2.A1" office:value-type="string">
            <text:p text:style-name="P14">учитель русского языка и литературы муниципального бюджетного общеобразовательного учреждения Токаревской средней общеобразовательной школы <text:s/>№ 2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4">Корнаухова Ирина Алексеевна</text:p>
          </table:table-cell>
          <table:table-cell table:style-name="Таблица2.A1" office:value-type="string">
            <text:p text:style-name="P14">учитель русского языка и литературы муниципального бюджетного общеобразовательного учреждения Токаревской средней общеобразовательной школы <text:s/>№ 1</text:p>
            <text:p text:style-name="P13"/>
            <text:p text:style-name="P13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2">Продолжение приложения № 2</text:p>
          </table:table-cell>
        </table:table-row>
        <table:table-row table:style-name="Таблица2.1">
          <table:table-cell table:style-name="Таблица2.A1" office:value-type="string">
            <text:p text:style-name="P14">Крысанова Ирина Анатольевна</text:p>
          </table:table-cell>
          <table:table-cell table:style-name="Таблица2.A1" office:value-type="string">
            <text:p text:style-name="P14">учитель физической культуры муниципального бюджетного <text:s/>общеобразовательного учреждения Токаревской средней общеобразовательной школы № 2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4">Кузина Наталия Вячеславовна</text:p>
          </table:table-cell>
          <table:table-cell table:style-name="Таблица2.A1" office:value-type="string">
            <text:p text:style-name="P14">учитель физической культуры муниципального бюджетного общеобразовательного учреждения Токаревской средней общеобразовательной школы <text:s/>№ 1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4">Ларионова Елена Валентиновна</text:p>
          </table:table-cell>
          <table:table-cell table:style-name="Таблица2.A1" office:value-type="string">
            <text:p text:style-name="P14">учитель математики муниципального бюджетного общеобразовательного учреждения Токаревской средней общеобразовательной школы № 2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4">Маренкова Римма Васильевна</text:p>
          </table:table-cell>
          <table:table-cell table:style-name="Таблица2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1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4">Машкова Валентина Юрьевна</text:p>
          </table:table-cell>
          <table:table-cell table:style-name="Таблица2.A1" office:value-type="string">
            <text:p text:style-name="P14">учитель истории муниципального бюджетного общеобразовательного учреждения Токаревской средней общеобразовательной школы № 2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4">Мещерякова Светлана Владимировна</text:p>
          </table:table-cell>
          <table:table-cell table:style-name="Таблица2.A1" office:value-type="string">
            <text:p text:style-name="P14">учитель русского языка и литературы муниципального бюджетного общеобразовательного учреждения Токаревской средней общеобразовательной школы <text:s/>№ 1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4">Молодцова Екатерина Федоровна</text:p>
          </table:table-cell>
          <table:table-cell table:style-name="Таблица2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1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4">Мурылева <text:s/>Татьяна Анатольевна</text:p>
          </table:table-cell>
          <table:table-cell table:style-name="Таблица2.A1" office:value-type="string">
            <text:p text:style-name="P14">учитель русского языка и литературы муниципального бюджетного общеобразовательного учреждения Токаревской средней общеобразовательной школы <text:s/>№ 1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4">Мурылева Галина Викторовна</text:p>
          </table:table-cell>
          <table:table-cell table:style-name="Таблица2.A1" office:value-type="string">
            <text:p text:style-name="P14">учитель географии муниципального бюджетного общеобразовательного учреждения Токаревской средней общеобразовательной школы <text:s/>№ 1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4">Мусатова Галина Георгиевна</text:p>
          </table:table-cell>
          <table:table-cell table:style-name="Таблица2.A1" office:value-type="string">
            <text:p text:style-name="P14">учитель русского языка и литературы муниципального бюджетного <text:s/>общеобразовательного учреждения Токаревской средней общеобразовательной школы <text:s/>№ 1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4">Нагайцева Людмила Ивановна</text:p>
          </table:table-cell>
          <table:table-cell table:style-name="Таблица2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1</text:p>
            <text:p text:style-name="P13"/>
            <text:p text:style-name="P13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2">Продолжение приложения № 2</text:p>
          </table:table-cell>
        </table:table-row>
        <table:table-row table:style-name="Таблица2.1">
          <table:table-cell table:style-name="Таблица2.A1" office:value-type="string">
            <text:p text:style-name="P14">Насакина Любовь Ивановна</text:p>
          </table:table-cell>
          <table:table-cell table:style-name="Таблица2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2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4">Нефедова Ольга Викторовна</text:p>
          </table:table-cell>
          <table:table-cell table:style-name="Таблица2.A1" office:value-type="string">
            <text:p text:style-name="P14">заместитель директора по учебно-воспитательной работе муниципального бюджетного общеобразовательного учреждения Токаревской средней общеобразовательной школы <text:s/>№ 1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4">Новикова Ирина Юрьевна</text:p>
          </table:table-cell>
          <table:table-cell table:style-name="Таблица2.A1" office:value-type="string">
            <text:p text:style-name="P14">учитель русского языка и литературы муниципального бюджетного <text:s/>общеобразовательного учреждения Токаревской средней общеобразовательной школы <text:s/>№ 2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4">Панфилова Татьяна <text:s/>Алексеевна</text:p>
          </table:table-cell>
          <table:table-cell table:style-name="Таблица2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2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4">Попова Татьяна Александровна</text:p>
          </table:table-cell>
          <table:table-cell table:style-name="Таблица2.A1" office:value-type="string">
            <text:p text:style-name="P14">учитель русского языка и литературы</text:p>
            <text:p text:style-name="P13">муниципального бюджетного общеобразовательного учреждения Токаревской средней общеобразовательной школы № 1</text:p>
          </table:table-cell>
        </table:table-row>
        <table:table-row table:style-name="Таблица2.1">
          <table:table-cell table:style-name="Таблица2.A1" office:value-type="string">
            <text:p text:style-name="P14">Рудницкая Елена Петровна</text:p>
          </table:table-cell>
          <table:table-cell table:style-name="Таблица2.A1" office:value-type="string">
            <text:p text:style-name="P14">учитель русского языка и литературы муниципального бюджетного общеобразовательного учреждения Токаревской средней общеобразовательной школы № 1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4">Рыкунова Наталья Алексеевна</text:p>
          </table:table-cell>
          <table:table-cell table:style-name="Таблица2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1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4">Ряховская Людмила Николаевна</text:p>
          </table:table-cell>
          <table:table-cell table:style-name="Таблица2.A1" office:value-type="string">
            <text:p text:style-name="P14">преподаватель-организатор основ безопасности жизнедеятельности муниципального бюджетного общеобразовательного учреждения Токаревской средней общеобразовательной школы № 1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4">Самылина Елена Алексеевна</text:p>
          </table:table-cell>
          <table:table-cell table:style-name="Таблица2.A1" office:value-type="string">
            <text:p text:style-name="P36">учитель физической культуры муниципального бюджетного общеобразовательного учреждения Токаревской средней общеобразовательной школы № 2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4">Самылина Марина Анатольевна</text:p>
          </table:table-cell>
          <table:table-cell table:style-name="Таблица2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2</text:p>
            <text:p text:style-name="P35"/>
          </table:table-cell>
        </table:table-row>
        <table:table-row table:style-name="Таблица2.1">
          <table:table-cell table:style-name="Таблица2.A1" office:value-type="string">
            <text:p text:style-name="P14">Талалаева Светлана Владимировна</text:p>
          </table:table-cell>
          <table:table-cell table:style-name="Таблица2.A1" office:value-type="string">
            <text:p text:style-name="P14">учитель биологии муниципального бюджетного общеобразовательного учреждения Токаревской средней общеобразовательной школы № 2</text:p>
            <text:p text:style-name="P11"><text:soft-page-break/>Продолжение приложения № 2</text:p>
          </table:table-cell>
        </table:table-row>
        <table:table-row table:style-name="Таблица2.1">
          <table:table-cell table:style-name="Таблица2.A1" office:value-type="string">
            <text:p text:style-name="P14">Титова Татьяна Викторовна</text:p>
          </table:table-cell>
          <table:table-cell table:style-name="Таблица2.A1" office:value-type="string">
            <text:p text:style-name="P14">заместитель директора по учебно-воспитательной работе муниципального бюджетного общеобразовательного учреждения Токаревской средней общеобразовательной школы № 1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4">Титунина Любовь Александровна</text:p>
          </table:table-cell>
          <table:table-cell table:style-name="Таблица2.A1" office:value-type="string">
            <text:p text:style-name="P14">учитель физической культуры муниципального бюджетного общеобразовательного учреждения Токаревской средней общеобразовательной школы <text:s/>№ 2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4">Тюрина Марина Алексеевна</text:p>
          </table:table-cell>
          <table:table-cell table:style-name="Таблица2.A1" office:value-type="string">
            <text:p text:style-name="P14">учитель русского языка и литературы муниципального бюджетного общеобразовательного учреждения Токаревской средней общеобразовательной школы № 2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4">Ушакова Людмила Викторовна</text:p>
          </table:table-cell>
          <table:table-cell table:style-name="Таблица2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2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4">Филатова Любовь Михайловна</text:p>
          </table:table-cell>
          <table:table-cell table:style-name="Таблица2.A1" office:value-type="string">
            <text:p text:style-name="P14">заместитель директора по учебно-воспитательной работе муниципального бюджетного общеобразовательного учреждения Токаревской средней общеобразовательной школы № 1</text:p>
            <text:p text:style-name="P13"><text:s/></text:p>
          </table:table-cell>
        </table:table-row>
        <table:table-row table:style-name="Таблица2.1">
          <table:table-cell table:style-name="Таблица2.A1" office:value-type="string">
            <text:p text:style-name="P14">Фролова Светлана Владимировна</text:p>
          </table:table-cell>
          <table:table-cell table:style-name="Таблица2.A1" office:value-type="string">
            <text:p text:style-name="P14">педагог-психолог муниципального бюджетного общеобразовательного учреждения Токаревской средней общеобразовательной школы № 2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4">Фролова Наталия Ивановна</text:p>
          </table:table-cell>
          <table:table-cell table:style-name="Таблица2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1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4">Черкасова Нина Михайловна</text:p>
          </table:table-cell>
          <table:table-cell table:style-name="Таблица2.A1" office:value-type="string">
            <text:p text:style-name="P14">учитель химии муниципального бюджетного общеобразовательного учреждения Токаревской средней общеобразовательной школы № 2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4">Шешенева Светлана Николаевна</text:p>
          </table:table-cell>
          <table:table-cell table:style-name="Таблица2.A1" office:value-type="string">
            <text:p text:style-name="P14">социальный педагог муниципального бюджетного общеобразовательного учреждения Токаревской средней общеобразовательной школы <text:s/>№ 2</text:p>
            <text:p text:style-name="P13"/>
          </table:table-cell>
        </table:table-row>
      </table:table>
      <text:p text:style-name="P21"><text:span text:style-name="T2"><text:s text:c="85"/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7"><text:soft-page-break/><text:span text:style-name="T2"><text:s text:c="86"/>ПРИЛОЖЕНИЕ № 3 </text:span></text:p>
      <text:p text:style-name="P20"><text:span text:style-name="T2"><text:s text:c="92"/></text:span><text:span text:style-name="T4">УТВЕРЖДЕН</text:span></text:p>
      <text:p text:style-name="P31">постановлением администрации района</text:p>
      <text:p text:style-name="P33"><text:span text:style-name="T2"><text:tab/>от 25.04.2013 № 249</text:span></text:p>
      <text:p text:style-name="P3"/>
      <text:p text:style-name="P3">СПИСОК</text:p>
      <text:p text:style-name="P1"><text:span text:style-name="T2">педагогов <text:s/>Токаревского района, входящих в состав сотрудников ППЭ при проведении экзамена по <text:s/>географии, обществознанию, химии, литературе, информатике и ИКТ на государственной (итоговой) аттестации выпускников, освоивших общеобразовательные программы основного общего образования в 2013 <text:s/>году</text:span>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4">Авдюхова Людмила Сергеевна</text:p>
          </table:table-cell>
          <table:table-cell table:style-name="Таблица3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2</text:p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36">Алексеева Наталья Александровна</text:p>
          </table:table-cell>
          <table:table-cell table:style-name="Таблица3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2</text:p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14">Ананьева Любовь Николаевна</text:p>
          </table:table-cell>
          <table:table-cell table:style-name="Таблица3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1</text:p>
            <text:p text:style-name="P13"><text:s/></text:p>
          </table:table-cell>
        </table:table-row>
        <table:table-row table:style-name="Таблица3.1">
          <table:table-cell table:style-name="Таблица3.A1" office:value-type="string">
            <text:p text:style-name="P14">Астолопова Надежда Валентиновна</text:p>
          </table:table-cell>
          <table:table-cell table:style-name="Таблица3.A1" office:value-type="string">
            <text:p text:style-name="P14">педагог-психолог муниципального бюджетного общеобразовательного учреждения Токаревской средней общеобразовательной школы № 1</text:p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14">Деребезова Наталия Николаевна</text:p>
          </table:table-cell>
          <table:table-cell table:style-name="Таблица3.A1" office:value-type="string">
            <text:p text:style-name="P14">педагог логопед муниципального бюджетного общеобразовательного учреждения Токаревской средней общеобразовательной школы № 1</text:p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14">Дерябина Ирина Владимировна</text:p>
          </table:table-cell>
          <table:table-cell table:style-name="Таблица3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2</text:p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14">Десятникова Татьяна <text:s/>Алексеевна</text:p>
          </table:table-cell>
          <table:table-cell table:style-name="Таблица3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2</text:p>
          </table:table-cell>
        </table:table-row>
        <table:table-row table:style-name="Таблица3.1">
          <table:table-cell table:style-name="Таблица3.A1" office:value-type="string">
            <text:p text:style-name="P14">Ершов Игорь Александрович</text:p>
          </table:table-cell>
          <table:table-cell table:style-name="Таблица3.A1" office:value-type="string">
            <text:p text:style-name="P14">медицинский работник муниципального бюджетного дошкольного образовательного учреждения детского сада «Родничок»</text:p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14">Есикова Ольга Александровна</text:p>
          </table:table-cell>
          <table:table-cell table:style-name="Таблица3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1</text:p>
            <text:p text:style-name="P11"><text:soft-page-break/>Продолжение приложения № 3</text:p>
          </table:table-cell>
        </table:table-row>
        <table:table-row table:style-name="Таблица3.1">
          <table:table-cell table:style-name="Таблица3.A1" office:value-type="string">
            <text:p text:style-name="P14">Извекова Людмила Николаевна</text:p>
          </table:table-cell>
          <table:table-cell table:style-name="Таблица3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<text:s/>№ 1</text:p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14">Константинова Елена Дмитриевна</text:p>
          </table:table-cell>
          <table:table-cell table:style-name="Таблица3.A1" office:value-type="string">
            <text:p text:style-name="P14">воспитатель муниципального бюджетного общеобразовательного учреждения Токаревской средней общеобразовательной школы <text:s/>№ 1</text:p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14">Крысанова Ирина Анатольевна</text:p>
          </table:table-cell>
          <table:table-cell table:style-name="Таблица3.A1" office:value-type="string">
            <text:p text:style-name="P14">учитель физической культуры муниципального бюджетного общеобразовательного учреждения Токаревской средней общеобразовательной школы <text:s/>№ 2</text:p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14">Кузина Наталия Вячеславовна</text:p>
          </table:table-cell>
          <table:table-cell table:style-name="Таблица3.A1" office:value-type="string">
            <text:p text:style-name="P14">учитель физической культуры муниципального бюджетного общеобразовательного учреждения Токаревской средней общеобразовательной школы <text:s/>№ 1</text:p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14">Маренкова Римма Васильевна</text:p>
          </table:table-cell>
          <table:table-cell table:style-name="Таблица3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1</text:p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14">Молодцова Екатерина Федоровна</text:p>
          </table:table-cell>
          <table:table-cell table:style-name="Таблица3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1</text:p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14">Нагайцева Людмила Ивановна</text:p>
          </table:table-cell>
          <table:table-cell table:style-name="Таблица3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1</text:p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14">Панфилова Татьяна <text:s/>Алексеевна</text:p>
          </table:table-cell>
          <table:table-cell table:style-name="Таблица3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2</text:p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14">Рыкунова Наталья Алексеевна</text:p>
          </table:table-cell>
          <table:table-cell table:style-name="Таблица3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1</text:p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14">Самылина Марина Анатольевна</text:p>
          </table:table-cell>
          <table:table-cell table:style-name="Таблица3.A1" office:value-type="string">
            <text:p text:style-name="P14">учитель начальных классов муниципального бюджетного <text:s/>общеобразовательного учреждения Токаревской средней общеобразовательной школы № 2</text:p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14">Титова Татьяна Викторовна</text:p>
          </table:table-cell>
          <table:table-cell table:style-name="Таблица3.A1" office:value-type="string">
            <text:p text:style-name="P14">заместитель директора по учебно-воспитательной работе муниципального бюджетного общеобразовательного учреждения Токаревской средней общеобразовательной школы № 1</text:p>
            <text:p text:style-name="P11"><text:soft-page-break/>Продолжение приложения № 3</text:p>
          </table:table-cell>
        </table:table-row>
        <table:table-row table:style-name="Таблица3.1">
          <table:table-cell table:style-name="Таблица3.A1" office:value-type="string">
            <text:p text:style-name="P14">Ушакова Людмила Викторовна</text:p>
          </table:table-cell>
          <table:table-cell table:style-name="Таблица3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2</text:p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14">Филатова Любовь Михайловна</text:p>
          </table:table-cell>
          <table:table-cell table:style-name="Таблица3.A1" office:value-type="string">
            <text:p text:style-name="P14">заместитель директора по учебно-воспитательной работе муниципального бюджетного общеобразовательного учреждения Токаревской средней общеобразовательной школы № 1</text:p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14">Фролова Наталия Ивановна</text:p>
          </table:table-cell>
          <table:table-cell table:style-name="Таблица3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1 </text:p>
          </table:table-cell>
        </table:table-row>
        <table:table-row table:style-name="Таблица3.1">
          <table:table-cell table:style-name="Таблица3.A1" office:value-type="string">
            <text:p text:style-name="P14">Шешенева Светлана Николаевна</text:p>
          </table:table-cell>
          <table:table-cell table:style-name="Таблица3.A1" office:value-type="string">
            <text:p text:style-name="P14">социальный педагог муниципального бюджетного общеобразовательного учреждения Токаревской средней общеобразовательной школы <text:s/>№ 2</text:p>
            <text:p text:style-name="P13"/>
          </table:table-cell>
        </table:table-row>
      </table:table>
      <text:p text:style-name="P21"><text:span text:style-name="T2"><text:s text:c="86"/></text:span></text:p>
      <text:p text:style-name="P24"/>
      <text:p text:style-name="P24"/>
      <text:p text:style-name="P24"><text:s text:c="82"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7"><text:soft-page-break/><text:span text:style-name="T2"><text:s text:c="86"/>ПРИЛОЖЕНИЕ № 4 </text:span></text:p>
      <text:p text:style-name="P20"><text:span text:style-name="T2"><text:s text:c="89"/></text:span><text:span text:style-name="T4">УТВЕРЖДЕН</text:span></text:p>
      <text:p text:style-name="P31">постановлением администрации района</text:p>
      <text:p text:style-name="P33"><text:span text:style-name="T2"><text:tab/>от 25.04.2013 № 249</text:span></text:p>
      <text:p text:style-name="P3"/>
      <text:p text:style-name="P3">СПИСОК</text:p>
      <text:p text:style-name="P1"><text:span text:style-name="T2">педагогов <text:s/>Токаревского района, входящих в состав сотрудников ППЭ при проведении экзамена по <text:s/>истории, физике, биологии, на государственной (итоговой) аттестации выпускников, освоивших общеобразовательные программы основного общего образования в 2013 <text:s/>году</text:span></text:p>
      <text:p text:style-name="P3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4">Авдюхова Людмила Сергеевна</text:p>
          </table:table-cell>
          <table:table-cell table:style-name="Таблица4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2</text:p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4">Ананьева Любовь Николаевна</text:p>
          </table:table-cell>
          <table:table-cell table:style-name="Таблица4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1</text:p>
            <text:p text:style-name="P13"><text:s/></text:p>
          </table:table-cell>
        </table:table-row>
        <table:table-row table:style-name="Таблица4.1">
          <table:table-cell table:style-name="Таблица4.A1" office:value-type="string">
            <text:p text:style-name="P14">Баранова Светлана <text:s/>Викторовна</text:p>
          </table:table-cell>
          <table:table-cell table:style-name="Таблица4.A1" office:value-type="string">
            <text:p text:style-name="P14">учитель английского языка муниципального бюджетного общеобразовательного учреждения Токаревской средней общеобразовательной школы № 1</text:p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4">Дерябина Ирина Владимировна</text:p>
          </table:table-cell>
          <table:table-cell table:style-name="Таблица4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2</text:p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4">Ершов Игорь Александрович</text:p>
          </table:table-cell>
          <table:table-cell table:style-name="Таблица4.A1" office:value-type="string">
            <text:p text:style-name="P14">медицинский работник муниципального бюджетного дошкольного образовательного учреждения детского сада «Родничок»</text:p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4">Есикова Ольга Александровна</text:p>
          </table:table-cell>
          <table:table-cell table:style-name="Таблица4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1</text:p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4">Извекова Людмила Николаевна</text:p>
          </table:table-cell>
          <table:table-cell table:style-name="Таблица4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1</text:p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4">Кузина Наталия Вячеславовна</text:p>
          </table:table-cell>
          <table:table-cell table:style-name="Таблица4.A1" office:value-type="string">
            <text:p text:style-name="P14">учитель физической культуры муниципального бюджетного общеобразовательного учреждения Токаревской средней общеобразовательной школы <text:s/>№ 1</text:p>
            <text:p text:style-name="P13"/>
            <text:p text:style-name="P13"/>
            <text:p text:style-name="P13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2">Продолжение приложения № 4</text:p>
          </table:table-cell>
        </table:table-row>
        <table:table-row table:style-name="Таблица4.1">
          <table:table-cell table:style-name="Таблица4.A1" office:value-type="string">
            <text:p text:style-name="P14">Маренкова Римма Васильевна</text:p>
          </table:table-cell>
          <table:table-cell table:style-name="Таблица4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<text:s/>№ 1</text:p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4">Молодцова Екатерина Федоровна</text:p>
          </table:table-cell>
          <table:table-cell table:style-name="Таблица4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1</text:p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4">Нагайцева Людмила Ивановна</text:p>
          </table:table-cell>
          <table:table-cell table:style-name="Таблица4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1</text:p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4">Панфилова Татьяна <text:s/>Алексеевна</text:p>
          </table:table-cell>
          <table:table-cell table:style-name="Таблица4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2</text:p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4">Попова Лариса Владимировна</text:p>
          </table:table-cell>
          <table:table-cell table:style-name="Таблица4.A1" office:value-type="string">
            <text:p text:style-name="P14">заместитель директора по учебно-воспитательной работе муниципального бюджетного общеобразовательного учреждения Токаревской средней общеобразовательной школы № 2</text:p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4">Рыкунова Наталья Алексеевна</text:p>
          </table:table-cell>
          <table:table-cell table:style-name="Таблица4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1</text:p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4">Фролова Наталия Ивановна</text:p>
          </table:table-cell>
          <table:table-cell table:style-name="Таблица4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1</text:p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4">Шешенева Светлана Николаевна</text:p>
          </table:table-cell>
          <table:table-cell table:style-name="Таблица4.A1" office:value-type="string">
            <text:p text:style-name="P14">социальный педагог муниципального бюджетного общеобразовательного учреждения Токаревской средней общеобразовательной школы <text:s/>№ 2</text:p>
            <text:p text:style-name="P13"/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21"><text:span text:style-name="T2"><text:s text:c="152"/></text:span></text:p>
      <text:p text:style-name="P21"><text:span text:style-name="T2"><text:s text:c="86"/></text:span></text:p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7"><text:span text:style-name="T2"><text:s text:c="87"/>ПРИЛОЖЕНИЕ № 5 </text:span></text:p>
      <text:p text:style-name="P20"><text:span text:style-name="T2"><text:s text:c="92"/></text:span><text:span text:style-name="T4">УТВЕРЖДЕН</text:span></text:p>
      <text:p text:style-name="P31">постановлением администрации района</text:p>
      <text:p text:style-name="P33"><text:span text:style-name="T2"><text:tab/>от 25.04.2013 № 249</text:span></text:p>
      <text:p text:style-name="P15"/>
      <text:p text:style-name="P3">СПИСОК</text:p>
      <text:p text:style-name="P1"><text:span text:style-name="T2">педагогов <text:s/>Токаревского района, входящих в состав сотрудников ППЭ при проведении резервных экзаменов <text:s/>по м</text:span><text:span text:style-name="T3">атематике, истории, биологии, географии, физике, иностранному языку,</text:span><text:span text:style-name="T2"> на государственной (итоговой) аттестации выпускников, освоивших общеобразовательные программы основного общего образования в 2013 <text:s/>году</text:span></text:p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36">Алексеева Наталья Александровна</text:p>
          </table:table-cell>
          <table:table-cell table:style-name="Таблица5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2</text:p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4">Ананьева Любовь Николаевна</text:p>
          </table:table-cell>
          <table:table-cell table:style-name="Таблица5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1</text:p>
            <text:p text:style-name="P13"><text:s/></text:p>
          </table:table-cell>
        </table:table-row>
        <table:table-row table:style-name="Таблица5.1">
          <table:table-cell table:style-name="Таблица5.A1" office:value-type="string">
            <text:p text:style-name="P14">Астолопова Надежда Валентиновна</text:p>
          </table:table-cell>
          <table:table-cell table:style-name="Таблица5.A1" office:value-type="string">
            <text:p text:style-name="P14">педагог-психолог муниципального бюджетного общеобразовательного учреждения Токаревской средней общеобразовательной школы № 1</text:p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4">Дерябина Ирина Владимировна</text:p>
          </table:table-cell>
          <table:table-cell table:style-name="Таблица5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2</text:p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4">Десятникова Татьяна <text:s/>Алексеевна</text:p>
          </table:table-cell>
          <table:table-cell table:style-name="Таблица5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2</text:p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4">Ершов Игорь Александрович</text:p>
          </table:table-cell>
          <table:table-cell table:style-name="Таблица5.A1" office:value-type="string">
            <text:p text:style-name="P14">медицинский работник муниципального бюджетного дошкольного образовательного учреждения детского сада «Родничок»</text:p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4">Извекова Людмила Николаевна</text:p>
          </table:table-cell>
          <table:table-cell table:style-name="Таблица5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1</text:p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4">Крысанова Ирина Анатольевна</text:p>
          </table:table-cell>
          <table:table-cell table:style-name="Таблица5.A1" office:value-type="string">
            <text:p text:style-name="P14">учитель физической культуры муниципального бюджетного общеобразовательного учреждения Токаревской средней общеобразовательной школы <text:s/>№ 2</text:p>
            <text:p text:style-name="P13"/>
            <text:p text:style-name="P13"/>
            <text:p text:style-name="P11"><text:soft-page-break/>Продолжение приложения № 5</text:p>
          </table:table-cell>
        </table:table-row>
        <table:table-row table:style-name="Таблица5.1">
          <table:table-cell table:style-name="Таблица5.A1" office:value-type="string">
            <text:p text:style-name="P14">Маренкова Римма Васильевна</text:p>
          </table:table-cell>
          <table:table-cell table:style-name="Таблица5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<text:s/>№ 1</text:p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4">Молодцова Екатерина Федоровна</text:p>
          </table:table-cell>
          <table:table-cell table:style-name="Таблица5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1</text:p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4">Нагайцева Людмила Ивановна</text:p>
          </table:table-cell>
          <table:table-cell table:style-name="Таблица5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1</text:p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4">Панфилова Татьяна <text:s/>Алексеевна</text:p>
          </table:table-cell>
          <table:table-cell table:style-name="Таблица5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2</text:p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4">Попова Лариса Владимировна</text:p>
          </table:table-cell>
          <table:table-cell table:style-name="Таблица5.A1" office:value-type="string">
            <text:p text:style-name="P14">заместитель директора по учебно-воспитательной работе муниципального бюджетного общеобразовательного учреждения Токаревской средней общеобразовательной школы № 2</text:p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4">Рыкунова Наталья Алексеевна</text:p>
          </table:table-cell>
          <table:table-cell table:style-name="Таблица5.A1" office:value-type="string">
            <text:p text:style-name="P14">учитель начальных классов муниципального бюджетного общеобразовательного учреждения Токаревской <text:s/>средней общеобразовательной школы № 1</text:p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4">Самылина Марина Анатольевна</text:p>
          </table:table-cell>
          <table:table-cell table:style-name="Таблица5.A1" office:value-type="string">
            <text:p text:style-name="P14">учитель начальных классов муниципального бюджетного общеобразовательного учреждения Токаревской <text:s/>средней общеобразовательной школы № 2</text:p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4">Ушакова Людмила Викторовна</text:p>
          </table:table-cell>
          <table:table-cell table:style-name="Таблица5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2</text:p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<text:s text:c="85"/></text:p>
      <text:p text:style-name="P24"/>
      <text:p text:style-name="P21"><text:span text:style-name="T2"><text:s text:c="84"/></text:span></text:p>
      <text:p text:style-name="P24"/>
      <text:p text:style-name="P24"/>
      <text:p text:style-name="P24"/>
      <text:p text:style-name="P27"><text:soft-page-break/><text:span text:style-name="T2"><text:s text:c="83"/>ПРИЛОЖЕНИЕ № 6 </text:span></text:p>
      <text:p text:style-name="P20"><text:span text:style-name="T2"><text:s text:c="86"/></text:span><text:span text:style-name="T4">УТВЕРЖДЕН</text:span></text:p>
      <text:p text:style-name="P31">постановлением администрации района</text:p>
      <text:p text:style-name="P34"><text:span text:style-name="T2"><text:s text:c="83"/>от 25.04.2013 № 249</text:span></text:p>
      <text:p text:style-name="P15"/>
      <text:p text:style-name="P3">СПИСОК</text:p>
      <text:p text:style-name="P1"><text:span text:style-name="T2">педагогов <text:s/>Токаревского района, входящих в состав сотрудников ППЭ при проведении резервных экзаменов <text:s/>по р</text:span><text:span text:style-name="T6">усскому языку, обществознанию, химии, литературе, информатике и</text:span><text:span text:style-name="T7"> </text:span><text:span text:style-name="T6">ИКТ,</text:span><text:span text:style-name="T2"> на государственной (итоговой) аттестации выпускников, освоивших общеобразовательные программы основного общего образования в 2013 <text:s/>году</text:span></text:p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4">Авдюхова Людмила Сергеевна</text:p>
          </table:table-cell>
          <table:table-cell table:style-name="Таблица6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2</text:p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4">Десятникова Татьяна <text:s/>Алексеевна</text:p>
          </table:table-cell>
          <table:table-cell table:style-name="Таблица6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2</text:p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4">Ершов Игорь Александрович</text:p>
          </table:table-cell>
          <table:table-cell table:style-name="Таблица6.A1" office:value-type="string">
            <text:p text:style-name="P14">медицинский работник муниципального бюджетного дошкольного образовательного учреждения детского сада «Родничок»</text:p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4">Есикова Ольга Александровна</text:p>
          </table:table-cell>
          <table:table-cell table:style-name="Таблица6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1</text:p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4">Константинова Елена Дмитриевна</text:p>
          </table:table-cell>
          <table:table-cell table:style-name="Таблица6.A1" office:value-type="string">
            <text:p text:style-name="P14">воспитатель муниципального бюджетного общеобразовательного учреждения Токаревской средней общеобразовательной школы <text:s/>№ 1</text:p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4">Крысанова Ирина Анатольевна</text:p>
          </table:table-cell>
          <table:table-cell table:style-name="Таблица6.A1" office:value-type="string">
            <text:p text:style-name="P14">учитель физической культуры муниципального бюджетного общеобразовательного учреждения Токаревской средней общеобразовательной школы <text:s/>№ 2</text:p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4">Кузина Наталия Вячеславовна</text:p>
          </table:table-cell>
          <table:table-cell table:style-name="Таблица6.A1" office:value-type="string">
            <text:p text:style-name="P14">учитель физической культуры муниципального бюджетного общеобразовательного учреждения Токаревской средней общеобразовательной школы <text:s/>№ 1</text:p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4">Нагайцева Людмила Ивановна</text:p>
          </table:table-cell>
          <table:table-cell table:style-name="Таблица6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1</text:p>
            <text:p text:style-name="P13"/>
            <text:p text:style-name="P13"/>
            <text:p text:style-name="P13"/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14"/>
          </table:table-cell>
          <table:table-cell table:style-name="Таблица6.A1" office:value-type="string">
            <text:p text:style-name="P12">Продолжение приложения № 6</text:p>
          </table:table-cell>
        </table:table-row>
        <table:table-row table:style-name="Таблица6.1">
          <table:table-cell table:style-name="Таблица6.A1" office:value-type="string">
            <text:p text:style-name="P14">Рыкунова Наталья Алексеевна</text:p>
          </table:table-cell>
          <table:table-cell table:style-name="Таблица6.A1" office:value-type="string">
            <text:p text:style-name="P14">учитель начальных классов муниципального бюджетного общеобразовательного учреждения Токаревской <text:s/>средней общеобразовательной школы № 1</text:p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4">Самылина Елена Алексеевна</text:p>
          </table:table-cell>
          <table:table-cell table:style-name="Таблица6.A1" office:value-type="string">
            <text:p text:style-name="P36">учитель физической культуры муниципального бюджетного общеобразовательного учреждения Токаревской средней общеобразовательной школы № 2</text:p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4">Самылина Марина Анатольевна</text:p>
          </table:table-cell>
          <table:table-cell table:style-name="Таблица6.A1" office:value-type="string">
            <text:p text:style-name="P14">учитель начальных классов муниципального бюджетного общеобразовательного учреждения Токаревской <text:s/>средней общеобразовательной школы № 2</text:p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4">Титова Татьяна Викторовна</text:p>
          </table:table-cell>
          <table:table-cell table:style-name="Таблица6.A1" office:value-type="string">
            <text:p text:style-name="P14">заместитель директора по учебно-воспитательной работе муниципального бюджетного общеобразовательного учреждения Токаревской средней общеобразовательной школы № 1</text:p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4">Ушакова Людмила Викторовна</text:p>
          </table:table-cell>
          <table:table-cell table:style-name="Таблица6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2</text:p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4">Филатова Любовь Михайловна</text:p>
          </table:table-cell>
          <table:table-cell table:style-name="Таблица6.A1" office:value-type="string">
            <text:p text:style-name="P14">заместитель директора по учебно-воспитательной работе муниципального бюджетного общеобразовательного учреждения Токаревской средней общеобразовательной школы № 1</text:p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14">Фролова Наталия Ивановна</text:p>
          </table:table-cell>
          <table:table-cell table:style-name="Таблица6.A1" office:value-type="string">
            <text:p text:style-name="P14">учитель начальных классов муниципального бюджетного общеобразовательного учреждения Токаревской средней общеобразовательной школы № 1</text:p>
            <text:p text:style-name="P13"><text:s/></text:p>
          </table:table-cell>
        </table:table-row>
        <table:table-row table:style-name="Таблица6.1">
          <table:table-cell table:style-name="Таблица6.A1" office:value-type="string">
            <text:p text:style-name="P14">Шешенева Светлана Николаевна</text:p>
          </table:table-cell>
          <table:table-cell table:style-name="Таблица6.A1" office:value-type="string">
            <text:p text:style-name="P14">социальный педагог муниципального бюджетного общеобразовательного учреждения Токаревской средней общеобразовательной школы <text:s/>№ 2</text:p>
            <text:p text:style-name="P13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_20_Знак" style:display-name="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size-complex="10pt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района</dc:title>
    <meta:initial-creator>Admin</meta:initial-creator>
    <meta:creation-date>2013-05-14T08:46:00</meta:creation-date>
    <dc:creator>Admin</dc:creator>
    <dc:date>2013-05-14T09:24:00</dc:date>
    <meta:print-date>2013-04-23T03:52:00</meta:print-date>
    <meta:editing-cycles>8</meta:editing-cycles>
    <meta:editing-duration>PT40M</meta:editing-duration>
    <meta:document-statistic meta:table-count="6" meta:image-count="0" meta:object-count="0" meta:page-count="20" meta:paragraph-count="405" meta:word-count="3147" meta:character-count="33323"/>
    <meta:generator>OpenOffice.org/3.3$Win32 OpenOffice.org_project/330m20$Build-9567</meta:generator>
  </office:meta>
</office:document-meta>
</file>