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3.493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6.35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itle">
      <style:paragraph-properties fo:margin-left="0cm" fo:margin-right="-0.009cm" fo:text-align="start" style:justify-single-word="false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района</text:p>
      <text:p text:style-name="P1">Тамбовской области</text:p>
      <text:p text:style-name="P1"/>
      <text:p text:style-name="P1">ПОСТАНОВЛЕНИЕ</text:p>
      <text:p text:style-name="P1"/>
      <text:p text:style-name="P14"><text:span text:style-name="T1">29.04.2013 <text:s text:c="34"/>р.п. Токаревка <text:s text:c="44"/>№ 248</text:span></text:p>
      <text:p text:style-name="P11"/>
      <text:p text:style-name="P10"><text:span text:style-name="T2">О проведении мониторинга </text:span></text:p>
      <text:p text:style-name="P11">образовательных достижений </text:p>
      <text:p text:style-name="P10"><text:span text:style-name="T2">обучающихся 1,2 и 3-х классов </text:span></text:p>
      <text:p text:style-name="P11">общеобразовательных учреждений </text:p>
      <text:p text:style-name="P11">района </text:p>
      <text:p text:style-name="P12"/>
      <text:p text:style-name="P11"><text:s text:c="10"/></text:p>
      <text:p text:style-name="P3"><text:tab/><text:span text:style-name="T2">В <text:s/>соответствии <text:s/>с <text:s/>приказом <text:s/>управления <text:s/>образования и науки области </text:span></text:p>
      <text:p text:style-name="P3"><text:span text:style-name="T2">от 24.04.2013 № 1148 «О проведении мониторинга образовательных достижений обучающихся 1, 2 и 3-х классов общеобразовательных учреждений области» и в <text:s/>целях апробации моделей проведения процедур оценки качества начального образования <text:s/>и реализации мероприятий региональной системы оценки качества образования области в 2013 году, администрация района постановляет:</text:span></text:p>
      <text:p text:style-name="P3"><text:span text:style-name="T2"><text:tab/>1. Отделу образования администрации района (Насакина):</text:span></text:p>
      <text:p text:style-name="P13"><text:span text:style-name="T2">1.1. Провести процедуры оценки образовательных достижений и индивидуально-личностных особенностей обучающихся 1, 2 и 3-х классов общеобразовательных учреждений области (далее – мониторинг) в период <text:s text:c="22"/>с 14 по 23 мая 2013 года.</text:span></text:p>
      <text:p text:style-name="P12">1.2. Обеспечить:</text:p>
      <text:p text:style-name="P3"><text:span text:style-name="T2"><text:s text:c="8"/><text:tab/>своевременное получение и доставку в образовательные учреждения материалов мониторинга, инструктирование ответственных за мониторинг в образовательных учреждениях; </text:span></text:p>
      <text:p text:style-name="P3"><text:span text:style-name="T2"><text:s text:c="10"/>контроль качества заполнения,  сбор и своевременную доставку в Тамбовское областное государственное казенное учреждение «Центр экспертизы образовательной деятельности» бланков анкет;</text:span></text:p>
      <text:p text:style-name="P3"><text:span text:style-name="T2"><text:s text:c="9"/>ознакомление образовательных учреждений с результатами мониторинга.</text:span></text:p>
      <text:p text:style-name="P3"><text:span text:style-name="T2"><text:tab/></text:span><text:span text:style-name="T3">2. М</text:span><text:span text:style-name="T2">униципальному казенному учреждению «Информационно-методический центр Токаревского района» (Тихонова) н</text:span><text:span text:style-name="T3">азначить муниципального координатора, ответственного за проведение </text:span><text:span text:style-name="T2">мониторинга.</text:span></text:p>
      <text:p text:style-name="P3"><text:span text:style-name="T2"><text:tab/>3. Руководителям муниципальных общеобразовательных учреждений района:</text:span></text:p>
      <text:p text:style-name="P3"><text:span text:style-name="T2"><text:tab/>3.1. Н</text:span><text:span text:style-name="T3">азначить координаторов, ответственных за проведение </text:span><text:span text:style-name="T2">мониторинга.</text:span></text:p>
      <text:p text:style-name="P5"><text:span text:style-name="T3">3.2. Обеспечить участие учреждений в проведении мониторинга в период с </text:span><text:span text:style-name="T2">14 по 23 мая 2013 года.</text:span></text:p>
      <text:p text:style-name="P6"><text:soft-page-break/><text:span text:style-name="T2">3.3. В срок до 23.04.2013 обеспечить проведение мониторинга и доставку материалов в утвержденные сроки в муниципальное казенное учреждение «Информационно-методический центр Токаревского района».</text:span></text:p>
      <text:p text:style-name="P4"><text:span text:style-name="T2"><text:s text:c="9"/><text:tab/>4. Контроль за исполнением настоящего постановления возложить на заместителя главы администрации района В.И. Королькова.</text:span></text:p>
      <text:p text:style-name="P2"/>
      <text:p text:style-name="P8"><text:tab/></text:p>
      <text:p text:style-name="P7"><text:span text:style-name="T2"><text:tab/>Глава администрации района <text:s text:c="37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РОНО</meta:initial-creator>
    <meta:creation-date>2013-05-07T15:16:00</meta:creation-date>
    <dc:creator>Admin</dc:creator>
    <dc:date>2013-05-07T15:16:00</dc:date>
    <meta:print-date>2013-05-07T16:15:00</meta:print-date>
    <meta:editing-cycles>2</meta:editing-cycles>
    <meta:editing-duration>PT10M</meta:editing-duration>
    <meta:document-statistic meta:table-count="0" meta:image-count="0" meta:object-count="0" meta:page-count="2" meta:paragraph-count="26" meta:word-count="242" meta:character-count="2317"/>
    <meta:generator>OpenOffice.org/3.3$Win32 OpenOffice.org_project/330m20$Build-9567</meta:generator>
  </office:meta>
</office:document-meta>
</file>