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>
        <style:tab-stops>
          <style:tab-stop style:position="2.037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2.037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text-indent="1.588cm" style:auto-text-indent="false" style:page-number="auto"/>
    </style:style>
    <style:style style:name="P12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indent="1.25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9" style:family="paragraph" style:parent-style-name="Standard" style:master-page-name="Преобразование_20_2">
      <style:paragraph-properties style:page-number="auto"/>
    </style:style>
    <style:style style:name="P20" style:family="paragraph" style:parent-style-name="Title">
      <style:text-properties style:font-name="Times New Roman" fo:font-size="14pt" fo:font-style="normal" style:font-size-asian="14pt" style:font-style-asian="normal" style:font-style-complex="normal"/>
    </style:style>
    <style:style style:name="P21" style:family="paragraph" style:parent-style-name="Subtitle">
      <style:text-properties style:font-name="Times New Roman" fo:font-size="14pt" fo:font-style="normal" style:font-size-asian="14pt" style:font-style-asian="normal" style:font-style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18"/></text:span></text:p>
      <text:p text:style-name="P1"><text:s text:c="13"/></text:p>
      <text:p text:style-name="P20">Администрация Токаревского района</text:p>
      <text:p text:style-name="P21">Тамбовской области</text:p>
      <text:p text:style-name="P3">ПОСТАНОВЛЕНИЕ</text:p>
      <text:p text:style-name="P12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date" office:date-value="2012-01-17">
            <text:p text:style-name="P5"><text:span text:style-name="T1">17.01.12</text:span></text:p>
          </table:table-cell>
          <table:table-cell table:style-name="Таблица1.B1" office:value-type="string">
            <text:p text:style-name="P4">р.п.Токаревка</text:p>
          </table:table-cell>
          <table:table-cell table:style-name="Таблица1.B1" office:value-type="string">
            <text:p text:style-name="P4">№ 24</text:p>
          </table:table-cell>
        </table:table-row>
      </table:table>
      <text:p text:style-name="P1"/>
      <text:p text:style-name="Standard"><text:span text:style-name="T2">О награждении Почетной грамотой</text:span></text:p>
      <text:p text:style-name="Standard"><text:span text:style-name="T2">администрации района В.В. Буяновой, </text:span></text:p>
      <text:p text:style-name="Standard"><text:span text:style-name="T2">П.Д. Колесникова, Т.А. Мизгиревой и </text:span></text:p>
      <text:p text:style-name="Standard"><text:span text:style-name="T2">Е.М. Шипиловой</text:span></text:p>
      <text:p text:style-name="Standard"><text:span text:style-name="T2"/></text:p>
      <text:p text:style-name="P2"><text:s/></text:p>
      <text:p text:style-name="P7"><text:span text:style-name="T2"><text:s text:c="9"/>В <text:s/>соответствии <text:s/>с Положением о Почетной грамоте администрации Токаревского района, утвержденным постановление администрации района от 18.12.2006 № 480 «Об учреждении поощрений администрации Токаревского района», рассмотрев ходатайства отдела образования администрации района, и Токаревского районного потребительского общества «Единство», администрация района постановляет: </text:span></text:p>
      <text:p text:style-name="P7"><text:span text:style-name="T2"><text:s text:c="13"/>Наградить почетной грамотой администрации района: </text:span></text:p>
      <text:p text:style-name="P7"><text:span text:style-name="T2"><text:s text:c="4"/>Буянову Валентину Владимировну, инспектора отдела кадров Токаревского районного потребительского общества «Единство», за многолетний добросовестный труд и с связи с 50-летним юбилеем со дня рождения;</text:span></text:p>
      <text:p text:style-name="P7"><text:span text:style-name="T2"><text:s text:c="6"/>Колесникова Павла Дмитриевича, учителя физики и математики муниципального бюджетного общеобразовательного учреждения Токаревской средней общеобразовательной школы №1, за многолетний добросовестный труд в сфере образования, творческое отношение к делу обучения и воспитания подрастающего поколения и в связи с 50-летием со дня рождения; </text:span></text:p>
      <text:p text:style-name="P7"><text:span text:style-name="T2"><text:s text:c="3"/>Мизгиреву Татьяну Александровну, заместителя директора муниципального бюджетного общеобразовательного учреждения Токаревской средней общеобразовательной школы №2, за многолетний добросовестный труд в сфере образования, творческое отношение к делу обучения и воспитания подрастающего поколения и в связи с 50-летним юбилеем со дня рождения;</text:span></text:p>
      <text:p text:style-name="P7"><text:span text:style-name="T2"><text:s text:c="15"/>Шипилову Евгению Михайловну, учителя математики муниципального бюджетного общеобразовательного учреждения Токаревской средней общеобразовательной школы №2, за многолетний добросовестный труд в сфере образования, творческое отношение к делу обучения и воспитания подрастающего поколения и в связи с 55-летним юбилеем со дня рождения.</text:span></text:p>
      <text:p text:style-name="P15"/>
      <text:p text:style-name="P14"><text:span text:style-name="T2"/></text:p>
      <text:p text:style-name="P14"><text:span text:style-name="T2"/></text:p>
      <text:p text:style-name="P16"><text:span text:style-name="T2"><text:s/>Глава администрации района <text:s text:c="39"/>В.Н. Айд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346cm" fo:text-indent="-0.318cm" fo:margin-left="15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63cm" fo:text-indent="-0.635cm" fo:margin-left="12.3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33cm" fo:text-indent="-0.635cm" fo:margin-left="13.6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03cm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63cm" fo:text-indent="-0.635cm" fo:margin-left="12.3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33cm" fo:text-indent="-0.635cm" fo:margin-left="13.6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03cm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0.818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/>
    <style:master-page style:name="Преобразование_20_2" style:display-name="Преобразование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</dc:title>
    <meta:initial-creator>User</meta:initial-creator>
    <meta:creation-date>2012-02-04T22:31:00</meta:creation-date>
    <dc:date>2013-01-31T13:20:35.92</dc:date>
    <meta:print-date>2006-09-25T10:30:00</meta:print-date>
    <meta:editing-cycles>4</meta:editing-cycles>
    <meta:editing-duration>PT2M</meta:editing-duration>
    <meta:document-statistic meta:table-count="1" meta:image-count="0" meta:object-count="0" meta:page-count="1" meta:paragraph-count="20" meta:word-count="219" meta:character-count="1998"/>
    <meta:generator>OpenOffice.org/3.3$Win32 OpenOffice.org_project/330m20$Build-9567</meta:generator>
  </office:meta>
</office:document-meta>
</file>