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799cm" table:align="left" style:writing-mode="lr-tb"/>
    </style:style>
    <style:style style:name="Таблица1.A" style:family="table-column">
      <style:table-column-properties style:column-width="6.35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3.242cm"/>
    </style:style>
    <style:style style:name="Таблица1.D" style:family="table-column">
      <style:table-column-properties style:column-width="2.956cm"/>
    </style:style>
    <style:style style:name="Таблица1.1" style:family="table-row">
      <style:table-row-properties style:row-height="1.067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row-height="0.526cm" style:keep-together="true" fo:keep-together="auto"/>
    </style:style>
    <style:style style:name="Таблица1.3" style:family="table-row">
      <style:table-row-properties style:row-height="0.508cm" style:keep-together="true" fo:keep-together="auto"/>
    </style:style>
    <style:style style:name="Таблица1.4" style:family="table-row">
      <style:table-row-properties style:row-height="1.055cm" style:keep-together="true" fo:keep-together="auto"/>
    </style:style>
    <style:style style:name="Таблица1.18" style:family="table-row">
      <style:table-row-properties style:row-height="0.542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002cm" fo:text-align="justify" style:justify-single-word="false"/>
      <style:text-properties fo:font-size="1pt" style:font-size-asian="1pt" style:font-size-complex="1pt"/>
    </style:style>
    <style:style style:name="P7" style:family="paragraph" style:parent-style-name="Standard">
      <style:paragraph-properties fo:line-height="0.568cm" fo:background-color="#ffffff">
        <style:background-image/>
      </style:paragraph-properties>
    </style:style>
    <style:style style:name="P8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line-height="0.568cm" fo:text-align="justify" style:justify-single-word="false" fo:background-color="#ffffff">
        <style:tab-stops>
          <style:tab-stop style:position="1.588cm"/>
          <style:tab-stop style:position="1.905cm"/>
        </style:tab-stops>
        <style:background-image/>
      </style:paragraph-properties>
    </style:style>
    <style:style style:name="P10" style:family="paragraph" style:parent-style-name="Standard">
      <style:paragraph-properties fo:line-height="0.568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1" style:family="paragraph" style:parent-style-name="Standard">
      <style:paragraph-properties fo:line-height="0.568cm" fo:text-align="justify" style:justify-single-word="false" fo:background-color="#ffffff">
        <style:tab-stops>
          <style:tab-stop style:position="0.318cm"/>
        </style:tab-stops>
        <style:background-image/>
      </style:paragraph-properties>
    </style:style>
    <style:style style:name="P12" style:family="paragraph" style:parent-style-name="Standard">
      <style:paragraph-properties fo:line-height="0.568cm" fo:text-align="center" style:justify-single-word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13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14" style:family="paragraph" style:parent-style-name="Standard">
      <style:paragraph-properties fo:line-height="0.568cm" fo:text-align="end" style:justify-single-word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15" style:family="paragraph" style:parent-style-name="Standard">
      <style:paragraph-properties fo:line-height="0.568cm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line-height="0.568cm" fo:background-color="#ffffff">
        <style:background-image/>
      </style:paragraph-properties>
      <style:text-properties fo:color="#ff0000" fo:font-size="14pt" style:font-size-asian="14pt" style:font-size-complex="14pt"/>
    </style:style>
    <style:style style:name="P18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fo:color="#ff0000" fo:font-size="14pt" style:font-size-asian="14pt" style:font-size-complex="14pt"/>
    </style:style>
    <style:style style:name="P19" style:family="paragraph" style:parent-style-name="Standard">
      <style:paragraph-properties fo:line-height="0.568cm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0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1" style:family="paragraph" style:parent-style-name="Standard">
      <style:paragraph-properties fo:line-height="0.448cm" fo:text-align="center" style:justify-single-word="false" fo:background-color="#ffffff">
        <style:tab-stops>
          <style:tab-stop style:position="0.318cm"/>
          <style:tab-stop style:position="13.97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2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2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23cm" style:font-size-asian="12pt" style:font-size-complex="12pt"/>
    </style:style>
    <style:style style:name="P2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14cm" style:font-size-asian="12pt" style:font-size-complex="12pt"/>
    </style:style>
    <style:style style:name="P2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fo:letter-spacing="-0.012cm" style:font-size-asian="12pt" style:font-size-complex="12pt"/>
    </style:style>
    <style:style style:name="P3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323232" fo:font-size="12pt" fo:letter-spacing="-0.011cm" style:font-size-asian="12pt" style:font-size-complex="12pt"/>
    </style:style>
    <style:style style:name="P33" style:family="paragraph" style:parent-style-name="Standard">
      <style:paragraph-properties fo:line-height="0.448cm" fo:text-align="center" style:justify-single-word="false" fo:background-color="#ffffff">
        <style:tab-stops>
          <style:tab-stop style:position="0.318cm"/>
          <style:tab-stop style:position="13.97cm"/>
        </style:tab-stops>
        <style:background-image/>
      </style:paragraph-properties>
    </style:style>
    <style:style style:name="P34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37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38" style:family="paragraph" style:parent-style-name="Standard">
      <style:paragraph-properties fo:margin-left="0.009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.009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40" style:family="paragraph" style:parent-style-name="Standard">
      <style:paragraph-properties fo:margin-left="0cm" fo:margin-right="0.009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Courier New" fo:font-size="17pt" fo:letter-spacing="-0.023cm" style:font-size-asian="17pt" style:font-size-complex="17pt"/>
    </style:style>
    <style:style style:name="P41" style:family="paragraph" style:parent-style-name="Standard">
      <style:paragraph-properties fo:margin-left="0cm" fo:margin-right="6.556cm" fo:margin-top="0.559cm" fo:margin-bottom="0cm" fo:line-height="0.559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385cm" style:auto-text-indent="false"/>
    </style:style>
    <style:style style:name="P44" style:family="paragraph" style:parent-style-name="Standard">
      <style:paragraph-properties fo:margin-left="0cm" fo:margin-right="0cm" fo:line-height="0.568cm" fo:text-align="justify" style:justify-single-word="false" fo:text-indent="1.385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cm" fo:line-height="0.568cm" fo:text-align="justify" style:justify-single-word="false" fo:text-indent="1.385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line-height="0.568cm" fo:text-align="justify" style:justify-single-word="false" fo:text-indent="1.385cm" style:auto-text-indent="false" fo:background-color="#ffffff">
        <style:tab-stops>
          <style:tab-stop style:position="0.838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line-height="0.568cm" fo:text-align="justify" style:justify-single-word="false" fo:text-indent="0.635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line-height="0.568cm" fo:text-align="justify" style:justify-single-word="false" fo:text-indent="0.635cm" style:auto-text-indent="false" fo:background-color="#ffffff">
        <style:tab-stops>
          <style:tab-stop style:position="1.588cm"/>
          <style:tab-stop style:position="1.905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.949cm" fo:text-align="justify" style:justify-single-word="false" fo:text-indent="1.27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-0.005cm" fo:line-height="0.568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-0.005cm" fo:line-height="0.568cm" fo:text-align="justify" style:justify-single-word="false" fo:text-indent="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line-height="0.568cm" fo:text-align="justify" style:justify-single-word="false" fo:text-indent="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53" style:family="paragraph" style:parent-style-name="Standard">
      <style:paragraph-properties fo:margin-left="0.66cm" fo:margin-right="0cm" fo:line-height="0.568cm" fo:text-align="justify" style:justify-single-word="false" fo:text-indent="0.293cm" style:auto-text-indent="false" fo:background-color="#ffffff">
        <style:tab-stops>
          <style:tab-stop style:position="1.261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line-height="0.568cm" fo:text-align="justify" style:justify-single-word="false" fo:text-indent="1.27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-0.005cm" fo:line-height="0.568cm" fo:text-indent="1.385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cm" fo:margin-right="-0.005cm" fo:line-height="0.568cm" fo:text-align="justify" style:justify-single-word="false" fo:text-indent="1.385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cm" fo:margin-right="-0.005cm" fo:line-height="0.568cm" fo:text-indent="1.385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58" style:family="paragraph" style:parent-style-name="Standard">
      <style:paragraph-properties fo:margin-left="0.009cm" fo:margin-right="0cm" fo:line-height="0.568cm" fo:text-align="justify" style:justify-single-word="false" fo:text-indent="-0.203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0cm" fo:line-height="0.568cm" fo:text-align="justify" style:justify-single-word="false" fo:text-indent="0.432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.751cm" fo:margin-right="0cm" fo:line-height="0.568cm" fo:text-align="justify" style:justify-single-word="false" fo:text-indent="-0.203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-0.203cm" style:auto-text-indent="false"/>
    </style:style>
    <style:style style:name="P62" style:family="paragraph" style:parent-style-name="Standard">
      <style:paragraph-properties fo:margin-top="0.025cm" fo:margin-bottom="0cm" fo:text-align="center" style:justify-single-word="false" fo:background-color="#ffffff">
        <style:background-image/>
      </style:paragraph-properties>
    </style:style>
    <style:style style:name="P63" style:family="paragraph" style:parent-style-name="Standard" style:master-page-name="Преобразование_20_1">
      <style:paragraph-properties fo:margin-top="0.025cm" fo:margin-bottom="0cm" fo:text-align="justify" style:justify-single-word="false" style:page-number="auto" fo:background-color="#ffffff">
        <style:background-image/>
      </style:paragraph-properties>
    </style:style>
    <style:style style:name="P64" style:family="paragraph" style:parent-style-name="Standard">
      <style:paragraph-properties fo:margin-left="0cm" fo:margin-right="0.018cm" fo:line-height="0.474cm" fo:text-align="justify" style:justify-single-word="false" fo:text-indent="0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cm" fo:margin-right="0.018cm" fo:line-height="0.474cm" fo:text-align="justify" style:justify-single-word="false" fo:text-indent="0cm" style:auto-text-indent="false" fo:background-color="#ffffff">
        <style:tab-stops>
          <style:tab-stop style:position="11.113cm"/>
          <style:tab-stop style:position="13.97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.018cm" fo:line-height="0.474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9cm" style:font-size-asian="14pt" style:font-size-complex="14pt"/>
    </style:style>
    <style:style style:name="P67" style:family="paragraph" style:parent-style-name="Standard">
      <style:paragraph-properties fo:margin-left="0cm" fo:margin-right="0.018cm" fo:line-height="0.474cm" fo:text-align="justify" style:justify-single-word="false" fo:text-indent="0cm" style:auto-text-indent="false" fo:background-color="#ffffff">
        <style:tab-stops>
          <style:tab-stop style:position="11.113cm"/>
          <style:tab-stop style:position="13.97cm"/>
        </style:tab-stops>
        <style:background-image/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11.43cm" fo:margin-right="0.018cm" fo:line-height="0.474cm" fo:text-indent="0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11.43cm" fo:margin-right="0.018cm" fo:line-height="0.474cm" fo:text-indent="0cm" style:auto-text-indent="false" fo:background-color="#ffffff">
        <style:background-image/>
      </style:paragraph-properties>
      <style:text-properties fo:font-size="14pt" fo:letter-spacing="-0.005cm" style:font-size-asian="14pt" style:font-size-complex="14pt"/>
    </style:style>
    <style:style style:name="P70" style:family="paragraph" style:parent-style-name="Standard">
      <style:paragraph-properties fo:margin-left="12.488cm" fo:margin-right="0.018cm" fo:line-height="0.474cm" fo:text-indent="0cm" style:auto-text-indent="false" fo:background-color="#ffffff">
        <style:background-image/>
      </style:paragraph-properties>
      <style:text-properties fo:font-size="14pt" fo:letter-spacing="-0.009cm" style:font-size-asian="14pt" style:font-size-complex="14pt"/>
    </style:style>
    <style:style style:name="P71" style:family="paragraph" style:parent-style-name="Standard">
      <style:paragraph-properties fo:margin-left="7.938cm" fo:margin-right="-0.963cm" fo:line-height="0.474cm" fo:text-align="justify" style:justify-single-word="false" fo:text-indent="-2.223cm" style:auto-text-indent="false" fo:background-color="#ffffff">
        <style:tab-stops>
          <style:tab-stop style:position="17.145cm"/>
        </style:tab-stops>
        <style:background-image/>
      </style:paragraph-properties>
    </style:style>
    <style:style style:name="P72" style:family="paragraph" style:parent-style-name="Standard">
      <style:paragraph-properties fo:margin-left="11.43cm" fo:margin-right="0cm" fo:line-height="0.474cm" fo:text-indent="-1.591cm" style:auto-text-indent="false" fo:background-color="#ffffff">
        <style:tab-stops>
          <style:tab-stop style:position="16.637cm"/>
        </style:tab-stops>
        <style:background-image/>
      </style:paragraph-properties>
    </style:style>
    <style:style style:name="P73" style:family="paragraph" style:parent-style-name="Standard">
      <style:paragraph-properties fo:margin-left="7.553cm" fo:margin-right="0cm" fo:line-height="0.559cm" fo:text-align="justify" style:justify-single-word="false" fo:text-indent="0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7.553cm" fo:margin-right="0cm" fo:line-height="0.559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75" style:family="paragraph" style:parent-style-name="Standard">
      <style:paragraph-properties fo:margin-left="2.649cm" fo:margin-right="1.829cm" fo:margin-top="0cm" fo:margin-bottom="0.102cm" fo:line-height="0.559cm" fo:text-align="justify" style:justify-single-word="false" fo:text-indent="0.1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6" style:family="paragraph" style:parent-style-name="Standard">
      <style:paragraph-properties fo:margin-left="2.649cm" fo:margin-right="1.829cm" fo:margin-top="0cm" fo:margin-bottom="0.102cm" fo:line-height="0.559cm" fo:text-align="justify" style:justify-single-word="false" fo:text-indent="0.127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77" style:family="paragraph" style:parent-style-name="Standard">
      <style:paragraph-properties fo:margin-left="0.136cm" fo:margin-right="0cm" fo:line-height="0.568cm" fo:text-indent="0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0.136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.127cm" fo:margin-right="0cm" fo:line-height="0.568cm" fo:text-indent="0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.127cm" fo:margin-right="0cm" fo:line-height="0.568cm" fo:text-align="center" style:justify-single-word="false" fo:text-indent="0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.127cm" fo:margin-right="0cm" fo:line-height="0.568cm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83" style:family="paragraph" style:parent-style-name="Standard">
      <style:paragraph-properties fo:margin-left="0.127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84" style:family="paragraph" style:parent-style-name="Standard">
      <style:paragraph-properties fo:margin-left="8.573cm" fo:margin-right="0cm" fo:line-height="0.568cm" fo:text-indent="-8.234cm" style:auto-text-indent="false"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85" style:family="paragraph" style:parent-style-name="Standard">
      <style:paragraph-properties fo:margin-left="0.236cm" fo:margin-right="0cm" fo:line-height="0.568cm" fo:text-indent="0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.236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87" style:family="paragraph" style:parent-style-name="Standard">
      <style:paragraph-properties fo:margin-left="0cm" fo:margin-right="-0.005cm" fo:line-height="0.568cm" fo:text-indent="0.318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.272cm" fo:margin-right="0cm" fo:line-height="0.568cm" fo:text-indent="0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.272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.272cm" fo:margin-right="0cm" fo:line-height="0.568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fo:margin-left="0.339cm" fo:margin-right="0.914cm" fo:line-height="0.568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2" style:family="paragraph" style:parent-style-name="Standard">
      <style:paragraph-properties fo:margin-left="13.818cm" fo:margin-right="0.018cm" fo:line-height="0.474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93" style:family="paragraph" style:parent-style-name="Standard">
      <style:paragraph-properties fo:margin-left="13.818cm" fo:margin-right="0.018cm" fo:line-height="0.474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9cm" style:font-size-asian="14pt" style:font-size-complex="14pt"/>
    </style:style>
    <style:style style:name="P94" style:family="paragraph" style:parent-style-name="Standard">
      <style:paragraph-properties fo:margin-left="7.938cm" fo:margin-right="0.018cm" fo:line-height="0.474cm" fo:text-align="justify" style:justify-single-word="false" fo:text-indent="2.858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13.293cm" fo:margin-right="0cm" fo:line-height="0.474cm" fo:text-align="justify" style:justify-single-word="false" fo:text-indent="-3.454cm" style:auto-text-indent="false" fo:background-color="#ffffff">
        <style:tab-stops>
          <style:tab-stop style:position="16.637cm"/>
        </style:tab-stops>
        <style:background-image/>
      </style:paragraph-properties>
    </style:style>
    <style:style style:name="P96" style:family="paragraph" style:parent-style-name="Standard">
      <style:paragraph-properties fo:margin-left="13.293cm" fo:margin-right="0cm" fo:line-height="0.474cm" fo:text-align="justify" style:justify-single-word="false" fo:text-indent="-3.454cm" style:auto-text-indent="false" fo:background-color="#ffffff">
        <style:tab-stops>
          <style:tab-stop style:position="16.637cm"/>
        </style:tab-stops>
        <style:background-image/>
      </style:paragraph-properties>
      <style:text-properties fo:font-size="12pt" style:font-size-asian="12pt" style:font-size-complex="12pt"/>
    </style:style>
    <style:style style:name="P97" style:family="paragraph" style:parent-style-name="Standard">
      <style:paragraph-properties fo:margin-left="0.423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0.423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99" style:family="paragraph" style:parent-style-name="Standard">
      <style:paragraph-properties fo:margin-left="0.109cm" fo:margin-right="0.102cm" fo:line-height="0.49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00" style:family="paragraph" style:parent-style-name="Standard">
      <style:paragraph-properties fo:margin-left="0.109cm" fo:margin-right="0.102cm" fo:line-height="0.4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01" style:family="paragraph" style:parent-style-name="Standard">
      <style:paragraph-properties fo:margin-left="0.02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102" style:family="paragraph" style:parent-style-name="Standard">
      <style:paragraph-properties fo:margin-left="0.02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103" style:family="paragraph" style:parent-style-name="Standard">
      <style:paragraph-properties fo:margin-left="0.025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04" style:family="paragraph" style:parent-style-name="Standard">
      <style:paragraph-properties fo:margin-left="0.02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05" style:family="paragraph" style:parent-style-name="Standard">
      <style:paragraph-properties fo:margin-left="0.034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9cm" style:font-size-asian="12pt" style:font-size-complex="12pt"/>
    </style:style>
    <style:style style:name="P106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07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08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109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110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11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323232" fo:font-size="12pt" fo:letter-spacing="-0.012cm" style:font-size-asian="12pt" style:font-size-complex="12pt"/>
    </style:style>
    <style:style style:name="P112" style:family="paragraph" style:parent-style-name="Standard">
      <style:paragraph-properties fo:margin-left="10.478cm" fo:margin-right="0cm" fo:line-height="0.474cm" fo:text-indent="-2.858cm" style:auto-text-indent="false" fo:background-color="#ffffff">
        <style:tab-stops>
          <style:tab-stop style:position="11.113cm"/>
          <style:tab-stop style:position="13.97cm"/>
          <style:tab-stop style:position="16.637cm"/>
        </style:tab-stops>
        <style:background-image/>
      </style:paragraph-properties>
    </style:style>
    <style:style style:name="P113" style:family="paragraph" style:parent-style-name="Standard">
      <style:paragraph-properties fo:margin-left="7.417cm" fo:margin-right="0cm" fo:line-height="0.448cm" fo:text-align="justify" style:justify-single-word="false" fo:text-indent="0cm" style:auto-text-indent="false" fo:background-color="#ffffff">
        <style:tab-stops>
          <style:tab-stop style:position="11.113cm"/>
          <style:tab-stop style:position="13.97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114" style:family="paragraph" style:parent-style-name="Standard">
      <style:paragraph-properties fo:margin-left="5.918cm" fo:margin-right="0cm" fo:margin-top="0.568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15" style:family="paragraph" style:parent-style-name="Standard">
      <style:paragraph-properties fo:margin-left="5.918cm" fo:margin-right="0cm" fo:margin-top="0.568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 style:font-weight-complex="bold"/>
    </style:style>
    <style:style style:name="P116" style:family="paragraph" style:parent-style-name="Standard">
      <style:paragraph-properties fo:margin-left="0.076cm" fo:margin-right="0cm" fo:line-height="0.559cm" fo:text-align="center" style:justify-single-word="false" fo:text-indent="0cm" style:auto-text-indent="false" fo:background-color="#ffffff">
        <style:tab-stops>
          <style:tab-stop style:position="0.744cm"/>
          <style:tab-stop style:position="7.865cm"/>
        </style:tab-stops>
        <style:background-image/>
      </style:paragraph-properties>
    </style:style>
    <style:style style:name="P117" style:family="paragraph" style:parent-style-name="Standard" style:master-page-name="Standard">
      <style:paragraph-properties fo:line-height="0.568cm" fo:text-align="justify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T1" style:family="text">
      <style:text-properties fo:font-size="14pt" fo:letter-spacing="0.002cm" style:font-size-asian="14pt" style:font-size-complex="14pt"/>
    </style:style>
    <style:style style:name="T2" style:family="text">
      <style:text-properties fo:font-size="14pt" fo:letter-spacing="-0.004cm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26cm" style:font-size-asian="14pt" style:font-size-complex="14pt"/>
    </style:style>
    <style:style style:name="T6" style:family="text">
      <style:text-properties fo:font-size="14pt" fo:letter-spacing="-0.019cm" style:font-size-asian="14pt" style:font-size-complex="14pt"/>
    </style:style>
    <style:style style:name="T7" style:family="text">
      <style:text-properties fo:font-size="14pt" fo:letter-spacing="-0.018cm" style:font-size-asian="14pt" style:font-size-complex="14pt"/>
    </style:style>
    <style:style style:name="T8" style:family="text">
      <style:text-properties fo:font-size="14pt" fo:letter-spacing="-0.009cm" style:font-size-asian="14pt" style:font-size-complex="14pt"/>
    </style:style>
    <style:style style:name="T9" style:family="text">
      <style:text-properties fo:font-size="14pt" fo:letter-spacing="-0.007cm" style:font-size-asian="14pt" style:font-size-complex="14pt"/>
    </style:style>
    <style:style style:name="T10" style:family="text">
      <style:text-properties fo:font-size="14pt" fo:letter-spacing="-0.014cm" style:font-size-asian="14pt" style:font-size-complex="14pt"/>
    </style:style>
    <style:style style:name="T11" style:family="text">
      <style:text-properties fo:font-size="14pt" fo:letter-spacing="-0.005cm" style:font-size-asian="14pt" style:font-size-complex="14pt"/>
    </style:style>
    <style:style style:name="T12" style:family="text">
      <style:text-properties fo:font-size="14pt" fo:letter-spacing="-0.011cm" style:font-size-asian="14pt" style:font-size-complex="14pt"/>
    </style:style>
    <style:style style:name="T13" style:family="text">
      <style:text-properties fo:color="#000000" fo:font-size="14pt" fo:letter-spacing="-0.002cm" style:font-size-asian="14pt" style:font-size-complex="14pt"/>
    </style:style>
    <style:style style:name="T14" style:family="text">
      <style:text-properties fo:color="#000000" fo:font-size="14pt" fo:letter-spacing="-0.002cm" style:font-size-asian="14pt" style:font-size-complex="14pt" style:font-weight-complex="bold"/>
    </style:style>
    <style:style style:name="T15" style:family="text">
      <style:text-properties fo:color="#000000" fo:font-size="14pt" fo:letter-spacing="-0.004cm" style:font-size-asian="14pt" style:font-size-complex="14pt"/>
    </style:style>
    <style:style style:name="T16" style:family="text">
      <style:text-properties fo:color="#000000" fo:font-size="14pt" fo:letter-spacing="-0.004cm" style:font-size-asian="14pt" style:font-size-complex="14pt" style:font-weight-complex="bold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letter-spacing="-0.007cm" style:font-size-asian="14pt" style:font-size-complex="14pt"/>
    </style:style>
    <style:style style:name="T19" style:family="text">
      <style:text-properties fo:color="#000000" fo:font-size="14pt" fo:letter-spacing="0.002cm" style:font-size-asian="14pt" style:font-size-complex="14pt"/>
    </style:style>
    <style:style style:name="T20" style:family="text">
      <style:text-properties fo:color="#000000" fo:font-size="14pt" fo:letter-spacing="-0.021cm" style:font-size-asian="14pt" style:font-size-complex="14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fo:letter-spacing="-0.011cm" style:font-size-asian="12pt" style:font-size-complex="12pt"/>
    </style:style>
    <style:style style:name="T23" style:family="text">
      <style:text-properties fo:color="#ff0000" fo:font-size="14pt" fo:letter-spacing="-0.004cm" style:font-size-asian="14pt" style:font-size-complex="14pt"/>
    </style:style>
    <style:style style:name="T24" style:family="text">
      <style:text-properties fo:color="#ff0000" fo:font-size="14pt" fo:letter-spacing="-0.002cm" style:font-size-asian="14pt" style:font-size-complex="14pt"/>
    </style:style>
    <style:style style:name="T25" style:family="text">
      <style:text-properties fo:color="#ff0000" fo:font-size="14pt" style:font-size-asian="14pt" style:font-size-complex="14pt"/>
    </style:style>
    <style:style style:name="T26" style:family="text">
      <style:text-properties fo:color="#ff0000" fo:font-size="14pt" fo:letter-spacing="-0.007cm" style:font-size-asian="14pt" style:font-size-complex="14pt"/>
    </style:style>
    <style:style style:name="T2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/>
      <text:p text:style-name="P12">Администрация Токаревского района</text:p>
      <text:p text:style-name="P35">Тамбовской области</text:p>
      <text:p text:style-name="P40"/>
      <text:p text:style-name="P36">ПОСТАНОВЛЕНИЕ</text:p>
      <text:p text:style-name="P36"/>
      <text:p text:style-name="P34"><text:span text:style-name="T1">10.04.2013 <text:s text:c="32"/>р.п. Токаревка <text:s text:c="40"/>№ 208</text:span></text:p>
      <text:p text:style-name="P37"/>
      <text:p text:style-name="P34"><text:span text:style-name="T2">Об обеспечении отдыха <text:s/></text:span><text:span text:style-name="T3">и занятости детей</text:span></text:p>
      <text:p text:style-name="P34"><text:span text:style-name="T3">в каникулярное время в 2013 году</text:span></text:p>
      <text:p text:style-name="P41"/>
      <text:p text:style-name="P42"><text:span text:style-name="T13">В соответствии <text:s/>Законом Тамбовской<text:tab/> области от 16.03.2010 № 631-З «Об организации и обеспечении отдыха и оздоровления <text:s/>детей», постановлениями администрации области от 31.10.2012 № 1340 <text:s/>«О <text:s/>стоимости <text:s/>путевки (набора продуктов питания) в организациях отдыха детей и их оздоровления в 2013 году», от 13.03.2013 № 232 «О <text:s/>внесении изменений в постановление администрации области от 28.04.2012 № 496 «О предоставлении субсидий из областного бюджета бюджетам муниципальных районов и городских округов Тамбовской области <text:s/>на реализацию мероприятий подпрограммы «организация отдыха и оздоровления детей» Целевой программы <text:s/>области «Дети Тамбовщины» на 2012 -2014 годы», от 25.02.2013 № 181 «О внесении изменений <text:s/>в постановление администрации области <text:s/>от 28.12.2009 № 1578 «Об определении уполномоченного органа по <text:s/>организации отдыха и оздоровления детей в Тамбовской области»,приказом управления образования Тамбовской области <text:s/>от 15.03.2013 № 672 «Об обеспечении отдыха , занятости и оздоровления детей в 2013 году», <text:s/>с целью <text:s/>развития творческих способностей детей, профилактики правонарушений несовершеннолетних, обеспечения отдыха и занятости детей <text:s/>района, администрация района постановляет:</text:span></text:p>
      <text:p text:style-name="P45"><text:span text:style-name="T3">1.Утвердить список постоянно действующей межведомственной<text:line-break/></text:span><text:span text:style-name="T2">комиссии по организации отдыха, оздоровления и занятости детей<text:line-break/>(</text:span><text:span text:style-name="T4">приложение <text:s/>№ 1).</text:span></text:p>
      <text:p text:style-name="P47"><text:span text:style-name="T4"><text:s text:c="6"/>2.Утвердить перечень лагерей дневного пребывания и лагерей труда и отдыха на базе <text:s/>муниципальных общеобразовательных учреждений района <text:s/>(приложение № 2).</text:span></text:p>
      <text:p text:style-name="P9"><text:span text:style-name="T4"><text:s text:c="10"/>3.Утвердить стоимость набора продуктов питания из расчета на 1 человека в день при двухразовом питании (приложение № 3).</text:span></text:p>
      <text:p text:style-name="P9"><text:span text:style-name="T4"><text:s text:c="10"/>4</text:span><text:span text:style-name="T13">.Определить уполномоченным органом по организации отдыха детей в каникулярное время ф</text:span><text:span text:style-name="T15">инансовый отдел администрации <text:s/>района.</text:span></text:p>
      <text:p text:style-name="P48"><text:span text:style-name="T15"><text:s text:c="5"/>5.Определить администратором доходов на получение субсидий из областного бюджета</text:span><text:span text:style-name="T13"> ф</text:span><text:span text:style-name="T15">инансовый отдел администрации <text:s/>района.</text:span></text:p>
      <text:p text:style-name="P49"><text:span text:style-name="T5">6.</text:span><text:span text:style-name="T2">Рекомендовать органам местного самоуправления поселений </text:span><text:soft-page-break/><text:span text:style-name="T2">района:</text:span></text:p>
      <text:p text:style-name="P10"><text:span text:style-name="T3"><text:s text:c="9"/>6.1.Принять меры по организации отдыха и занятости <text:s/>детей в каникулярное время в 2013 году</text:span><text:span text:style-name="T2"> на соответствующих<text:line-break/>территориях.</text:span></text:p>
      <text:p text:style-name="P51"><text:span text:style-name="T15"><text:s/>6.2.Уделить особое внимание организации отдыха и занятости детей, находящихся в трудной жизненной ситуации;</text:span></text:p>
      <text:p text:style-name="P50"><text:span text:style-name="T2"><text:s text:c="8"/>6.3.Предусмотреть для организованных групп детей льготное </text:span><text:span text:style-name="T4">культурное, транспортное обслуживание.</text:span></text:p>
      <text:p text:style-name="P50"><text:span text:style-name="T4"><text:s text:c="8"/>6.4.Совместно с руководителями образовательных учреждений назначить ответственных лиц за безопасное пребывание детей на водоемах, определить и оборудовать места для купания детей. </text:span></text:p>
      <text:p text:style-name="P52"><text:span text:style-name="T6">6.5. Установить для муниципальных образовательных учреждений, на базе которых созданы <text:s/>лагеря дневного пребывания, лагеря труда и отдыха <text:s/>в период с мая по август 2013 года <text:s/>льготный тариф на потребляемую воду.</text:span></text:p>
      <text:p text:style-name="P53"><text:span text:style-name="T7">7.</text:span><text:span text:style-name="T4">Отделу образования администрации района (Насакина):</text:span></text:p>
      <text:p text:style-name="P54"><text:span text:style-name="T1">7.1. Осуществлять координацию работ заинтересованных организаций<text:line-break/></text:span><text:span text:style-name="T3">и ведомств, оказывать содействие главам поселений в обеспечении отдыха и занятости детей, находящихся в <text:s text:c="2"/>трудной жизненной ситуации.</text:span></text:p>
      <text:p text:style-name="P46"><text:span text:style-name="T3">7.2.Провести учебу организаторов отдыха и занятости детей в каникулярное время, руководителей, воспитателей, вожатых лагерей дневного пребывания, оказать содействие органам местного самоуправления на </text:span><text:span text:style-name="T2">территории района в развитии сети лагерей дневного пребывания на </text:span><text:span text:style-name="T4">базе образовательных учреждений.</text:span></text:p>
      <text:p text:style-name="P44"><text:span text:style-name="T3">8. Комиссии по делам несовершеннолетних и защите их прав при<text:line-break/></text:span><text:span text:style-name="T2">администрации района (Купряшкина) принять меры по профилактике </text:span><text:span text:style-name="T3">безнадзорности и правонарушений несовершеннолетних в период </text:span><text:span text:style-name="T2">летних каникул.</text:span></text:p>
      <text:p text:style-name="P44"><text:span text:style-name="T3">9. Предложить Тамбовскому областному государственному <text:s/>учреждению здравоохранения «Токаревская <text:line-break/>центральная районная больница» (Жуков) обеспечить организацию и<text:line-break/></text:span><text:span text:style-name="T2">методическое руководство деятельностью по оказанию медицинской<text:line-break/>помощи при проведении отдыха детей в каникулярное время.</text:span></text:p>
      <text:p text:style-name="P44"><text:span text:style-name="T2">10.Отделу культуры администрации района </text:span><text:span text:style-name="T15">(Сашин)</text:span><text:span text:style-name="T2"> </text:span><text:span text:style-name="T3">организовать помощь в культурном обслуживании лагерей дневного пребывания и в проведении спортивной и </text:span><text:span text:style-name="T1">туристической работы с детьми в период каникул.</text:span></text:p>
      <text:p text:style-name="P56"><text:span text:style-name="T2">11.Предложить отделению полиции р.п.Токаревка межмуниципального отдела Министерства внутренних дел </text:span><text:span text:style-name="T23"><text:s/></text:span><text:span text:style-name="T15">России</text:span><text:span text:style-name="T2"> «Мордовский» (Осокин):</text:span></text:p>
      <text:p text:style-name="P56"><text:span text:style-name="T2">11.1. Обеспечить без взимания платы общественный порядок и <text:s/></text:span><text:span text:style-name="T4">безопасность при проезде организованных групп детей.</text:span></text:p>
      <text:p text:style-name="P44"><text:span text:style-name="T4">11.2. Осуществить совместно с отделом образования администрации </text:span><text:span text:style-name="T3">района меры по профилактике безнадзорности и правонарушений, несовершеннолетних в период летних каникул, предупреждению </text:span><text:span text:style-name="T4">детского дорожно-транспортного травматизма.</text:span></text:p>
      <text:p text:style-name="P58"><text:soft-page-break/><text:span text:style-name="T17"><text:s text:c="11"/>13.Предложить отделу территориального государственного</text:span><text:span text:style-name="T15"> <text:s text:c="6"/>управления Федеральной службы по надзору в сфере защиты прав </text:span><text:span text:style-name="T17">потребителей и благополучия человека <text:s/>(Коновальцев) обеспечить санитарно-эпидемиологический надзор в учреждениях отдыха детей. Совместно с руководителями образовательных учреждений определить места для купания детей в </text:span><text:span text:style-name="T15">водоемах.</text:span></text:p>
      <text:p text:style-name="P44"><text:span text:style-name="T3">14. Рекомендовать главному Государственному инспектору Токаревского района по пожарному надзору Главного управления Министерства Российской Федерации по делам гражданской обороны, чрезвычайным ситуациям и ликвидации стихийных бедствий по Тамбовской области <text:s/>О.В.Енговатову </text:span><text:span text:style-name="T2">обеспечить контроль по противопожарной безопасности в </text:span><text:span text:style-name="T3">учреждениях отдыха <text:s/>детей, организовать в срок до </text:span><text:span text:style-name="T4">25.05.2013 <text:s/>приемку мест отдыха детей.</text:span></text:p>
      <text:p text:style-name="P56"><text:span text:style-name="T23"><text:s/></text:span><text:span text:style-name="T15">15.Финансовому отделу администрации района (Родионова) </text:span><text:span text:style-name="T13">предусмотреть финансирование мероприятий:</text:span></text:p>
      <text:p text:style-name="P56"><text:span text:style-name="T4"><text:s/></text:span><text:span text:style-name="T13">15.1. На организацию летнего отдыха детей в </text:span><text:span text:style-name="T24">размере <text:s/>трехсот сорока одной тысячи четырехсот рублей.</text:span></text:p>
      <text:p text:style-name="P56"><text:span text:style-name="T3">16. Предложить органам местного самоуправления поселений на территории </text:span><text:span text:style-name="T2">района, отделению полиции р.п.Токаревка межмуниципального отдела Министерства внутренних дел </text:span><text:span text:style-name="T23"><text:s/></text:span><text:span text:style-name="T15">России</text:span><text:span text:style-name="T2"> «Мордовский» (Осокин)</text:span><text:span text:style-name="T17">, отделу <text:s/>гражданской обороны, чрезвыч</text:span><text:span text:style-name="T3">айных ситуаций, общественной безопасности и мобилизационной подготовки администрации района (Суздалев), отделу территориального <text:s/>управления Федеральной службы по надзору в сфере защиты прав потребителя и благополучия человека <text:s/>(Коновальцев) проинформировать до 1 сентября текущего года главу администрации района об итогах организации проведения отдыха и занятости детей в 2013 году.</text:span></text:p>
      <text:p text:style-name="P59"><text:span text:style-name="T2"><text:s text:c="5"/></text:span><text:span text:style-name="T15">17. Муниципальным общеобразовательным учреждениям:</text:span></text:p>
      <text:p text:style-name="P59"><text:span text:style-name="T15"><text:s text:c="5"/>17.1. Организовать <text:s/>работу <text:s/>первой </text:span><text:span text:style-name="T13">смены лагерей дневного пребывания, лагерей труда и отдыха, профильных лагерей с <text:s/>1 по <text:s/>24 июня 2012 года, второй смены <text:s/>с 29 июня по 22 июля 2013 года.</text:span></text:p>
      <text:p text:style-name="P10"><text:span text:style-name="T3"><text:s text:c="7"/>17.2.Принять меры по развитию и внедрению экономичных и эффективных форм отдыха</text:span><text:span text:style-name="T4"> и занятости детей, в том числе лагерей труда и отдыха </text:span><text:span text:style-name="T3">для старшеклассников, профильных лагерей, а также по созданию условий для развития детского туризма в период каникул.</text:span></text:p>
      <text:p text:style-name="P11"><text:span text:style-name="T3"><text:s text:c="7"/>17.3.Совместно с </text:span><text:span text:style-name="T4">руководителями предприятий, организаций, учреждений </text:span><text:span text:style-name="T3"><text:s/>принять меры по снабжению лагерей отдыха детей хозяйственными товарами, медицинским оборудованием, лекарственными средствами, изделиями медицинского назначения, средствами противопожарной безопасности, спортивным имуществом и культинвентарём</text:span><text:span text:style-name="T4"> (независимо от форм собственности лагерей дневного<text:line-break/></text:span><text:span text:style-name="T3">пребывания).</text:span></text:p>
      <text:p text:style-name="P60"><text:span text:style-name="T4"><text:s text:c="5"/>18. Признать утратившим <text:s/>силу постановление администрации района от <text:s/>13.04.2012 года № 235 «Об обеспечении отдыха и занятости детей в </text:span><text:soft-page-break/><text:span text:style-name="T4">каникулярное время в 2012 году».</text:span></text:p>
      <text:p text:style-name="P44"><text:span text:style-name="T2">19. Контроль за исполнением настоящего постановления возложить на <text:s text:c="3"/></text:span><text:span text:style-name="T4">заместителя главы администрации района В.И.Королькова</text:span></text:p>
      <text:p text:style-name="P43"/>
      <text:p text:style-name="P43"/>
      <text:p text:style-name="P61"/>
      <text:p text:style-name="P61"/>
      <text:p text:style-name="P61"/>
      <text:p text:style-name="P61"/>
      <text:p text:style-name="P1"/>
      <text:p text:style-name="P1"/>
      <text:p text:style-name="P1"/>
      <text:p text:style-name="P1"/>
      <text:p text:style-name="P62"><text:span text:style-name="T2">Глава администрации <text:s/>района <text:s text:c="41"/>В.Н.Айдаров</text:span></text:p>
      <text:p text:style-name="P63"/>
      <text:p text:style-name="P68"><text:span text:style-name="T8">ПРИЛОЖЕНИЕ № 1</text:span></text:p>
      <text:p text:style-name="P70"/>
      <text:p text:style-name="P69">УТВЕРЖДЕН</text:p>
      <text:p text:style-name="P71"><text:span text:style-name="T2"><text:s text:c="26"/>постановлением администрации района </text:span></text:p>
      <text:p text:style-name="P72"><text:span text:style-name="T2"><text:s text:c="13"/>от <text:s/>00.04.2013 </text:span><text:span text:style-name="T3">№ </text:span></text:p>
      <text:p text:style-name="P74"/>
      <text:p text:style-name="P73"><text:span text:style-name="T9">СПИСОК</text:span></text:p>
      <text:p text:style-name="P75">постоянно действующей межведомственной комиссии </text:p>
      <text:p text:style-name="P76">по организации отдыха, оздоровления и занятости детей</text:p>
      <text:p text:style-name="P5"/>
      <text:p text:style-name="P5"/>
      <text:p text:style-name="P77"><text:span text:style-name="T2">Корольков В.И. <text:s text:c="45"/>заместитель главы администрации </text:span></text:p>
      <text:p text:style-name="P77"><text:span text:style-name="T2"><text:s text:c="73"/>района, председатель комиссии</text:span><text:span text:style-name="T3"> </text:span></text:p>
      <text:p text:style-name="P79"/>
      <text:p text:style-name="P5"/>
      <text:p text:style-name="P77"><text:span text:style-name="T2">Насакина А.И <text:s text:c="47"/></text:span><text:span text:style-name="T3">начальник отдела образования <text:s text:c="3"/></text:span></text:p>
      <text:p text:style-name="P77"><text:span text:style-name="T3"><text:s text:c="70"/>администрации района,</text:span></text:p>
      <text:p text:style-name="P80"><text:span text:style-name="T3"><text:s text:c="70"/>заместитель председателя </text:span></text:p>
      <text:p text:style-name="P80"><text:span text:style-name="T3"><text:s text:c="70"/>комиссии</text:span></text:p>
      <text:p text:style-name="P5"/>
      <text:p text:style-name="P80"><text:span text:style-name="T10">Житарюк <text:s/>Т.Е. <text:s text:c="10"/></text:span><text:span text:style-name="T3"><text:s text:c="38"/>ведущий специалист <text:s/>отдела </text:span></text:p>
      <text:p text:style-name="P80"><text:span text:style-name="T3"><text:s text:c="71"/>образования <text:s/>администрации </text:span></text:p>
      <text:p text:style-name="P80"><text:span text:style-name="T3"><text:s text:c="71"/>района, </text:span><text:span text:style-name="T4">секретарь комиссии</text:span></text:p>
      <text:p text:style-name="P82"/>
      <text:p text:style-name="P83"/>
      <text:p text:style-name="P81"><text:span text:style-name="T4">Члены <text:s/>комиссии:</text:span></text:p>
      <text:p text:style-name="P83"/>
      <text:p text:style-name="P84"/>
      <text:p text:style-name="P7"><text:span text:style-name="T2">Жуков М.Ф</text:span><text:span text:style-name="T3"> <text:s text:c="48"/>главный врач муниципального </text:span></text:p>
      <text:p text:style-name="P7"><text:span text:style-name="T3"><text:s text:c="69"/>учреждения <text:s text:c="2"/></text:span><text:span text:style-name="T2">здравоохранения </text:span></text:p>
      <text:p text:style-name="P7"><text:span text:style-name="T2"><text:s text:c="71"/>Токаревская центральная районная <text:s text:c="14"/></text:span></text:p>
      <text:p text:style-name="P85"><text:span text:style-name="T2"><text:s text:c="68"/></text:span><text:span text:style-name="T4">Больница (по согласованию)</text:span></text:p>
      <text:p text:style-name="P13"/>
      <text:p text:style-name="P7"><text:span text:style-name="T2">Коновальцев В.В. <text:s text:c="39"/>заместитель начальника</text:span><text:span text:style-name="T3"> </text:span></text:p>
      <text:p text:style-name="P7"><text:span text:style-name="T3"><text:s text:c="69"/>территориального <text:s text:c="2"/>отдела Управления <text:s text:c="3"/></text:span></text:p>
      <text:p text:style-name="P7"><text:span text:style-name="T3"><text:s text:c="69"/>Роспотребнадзора по Тамбовской </text:span></text:p>
      <text:p text:style-name="P8"><text:span text:style-name="T3"><text:s text:c="69"/>области <text:s/></text:span><text:span text:style-name="T4">(по согласованию)</text:span></text:p>
      <text:p text:style-name="P15"/>
      <text:p text:style-name="P87"><text:span text:style-name="T3">Осокин Э.А. <text:s text:c="43"/></text:span><text:span text:style-name="T17">начальник</text:span><text:span text:style-name="T25"> </text:span><text:span text:style-name="T2">отделения полиции </text:span></text:p>
      <text:p text:style-name="P57"><text:s text:c="58"/>р.п.Токаревка межмуниципального </text:p>
      <text:p text:style-name="P55"><text:span text:style-name="T2"><text:s text:c="59"/>отдела Министерства внутренних дел </text:span><text:span text:style-name="T23"><text:s/></text:span></text:p>
      <text:p text:style-name="P55"><text:span text:style-name="T23"><text:s text:c="59"/></text:span><text:span text:style-name="T15">России</text:span><text:span text:style-name="T2"> «Мордовский» </text:span><text:span text:style-name="T25"><text:s/></text:span><text:span text:style-name="T17">(по согласованию)</text:span></text:p>
      <text:p text:style-name="P17"/>
      <text:p text:style-name="P14"><text:soft-page-break/>Продолжение <text:s/>приложения № 1</text:p>
      <text:p text:style-name="P15"><text:s text:c="68"/></text:p>
      <text:p text:style-name="P20"/>
      <text:p text:style-name="P88"><text:span text:style-name="T18">Родионова <text:s/>Л.А</text:span><text:span text:style-name="T26">. <text:s text:c="8"/></text:span><text:span text:style-name="T9"><text:s text:c="32"/></text:span><text:span text:style-name="T3">начальник <text:s text:c="2"/>финансового отдела </text:span></text:p>
      <text:p text:style-name="P88"><text:span text:style-name="T3"><text:s text:c="66"/>администрации района </text:span></text:p>
      <text:p text:style-name="P19"/>
      <text:p text:style-name="P7"><text:span text:style-name="T15">Сашин В.А.</text:span><text:span text:style-name="T23"> <text:s text:c="2"/></text:span><text:span text:style-name="T15"><text:s text:c="48"/>начальник отдела культуры <text:s text:c="2"/></text:span></text:p>
      <text:p text:style-name="P80"><text:span text:style-name="T15"><text:s text:c="71"/></text:span><text:span text:style-name="T3">администрации района</text:span><text:span text:style-name="T15"> <text:s text:c="9"/></text:span></text:p>
      <text:p text:style-name="P91"/>
      <text:p text:style-name="P77"><text:span text:style-name="T3">Суздалев П.А. <text:s text:c="42"/>начальник отдела по делам гражданской <text:s/></text:span></text:p>
      <text:p text:style-name="P77"><text:span text:style-name="T3"><text:s text:c="67"/>обороны, <text:s text:c="2"/>чрезвычайных ситуаций, </text:span></text:p>
      <text:p text:style-name="P77"><text:span text:style-name="T3"><text:s text:c="67"/>общественной <text:s/>безопасности и </text:span></text:p>
      <text:p text:style-name="P77"><text:span text:style-name="T3"><text:s text:c="67"/>мобилизационной подготовки <text:s text:c="26"/></text:span></text:p>
      <text:p text:style-name="P77"><text:span text:style-name="T3"><text:s text:c="67"/>администрации района</text:span></text:p>
      <text:p text:style-name="P19"/>
      <text:p text:style-name="P78"/>
      <text:p text:style-name="P18"/>
      <text:p text:style-name="P16"/>
      <text:p text:style-name="P16"/>
      <text:p text:style-name="P92"/>
      <text:p text:style-name="P92"/>
      <text:p text:style-name="P92"/>
      <text:p text:style-name="P64"><text:span text:style-name="T8"><text:s text:c="88"/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 text:c="85"/></text:p>
      <text:p text:style-name="P66"/>
      <text:p text:style-name="P66"/>
      <text:p text:style-name="P66"/>
      <text:p text:style-name="P66"/>
      <text:p text:style-name="P66"/>
      <text:p text:style-name="P64"><text:span text:style-name="T8"><text:s text:c="89"/></text:span></text:p>
      <text:p text:style-name="P66"/>
      <text:p text:style-name="P64"><text:span text:style-name="T8"><text:s text:c="92"/></text:span></text:p>
      <text:p text:style-name="P64"><text:soft-page-break/><text:span text:style-name="T8"><text:s text:c="90"/>ПРИЛОЖЕНИЕ № <text:s/>3</text:span></text:p>
      <text:p text:style-name="P93"/>
      <text:p text:style-name="P94"><text:span text:style-name="T11">УТВЕРЖДЕНА</text:span><text:span text:style-name="T2"> <text:s text:c="21"/>постановлением администрации района<text:line-break/> <text:s text:c="20"/></text:span><text:span text:style-name="T12">от 00.04.2013 <text:s/></text:span><text:span text:style-name="T3">№ </text:span></text:p>
      <text:p text:style-name="P96"/>
      <text:p text:style-name="P95"/>
      <text:p text:style-name="P98"/>
      <text:p text:style-name="P98"/>
      <text:p text:style-name="P98">СТОИМОСТЬ</text:p>
      <text:p text:style-name="P98">набора продуктов питания из расчета на 1 человека в день </text:p>
      <text:p text:style-name="P98">при двухразовом питании</text:p>
      <text:p text:style-name="P97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6">Наименование продукта</text:p>
          </table:table-cell>
          <table:table-cell table:style-name="Таблица1.A1" office:value-type="string">
            <text:p text:style-name="P23">Норма на 1 ребенка</text:p>
            <text:p text:style-name="P22">в день (граммов в день)</text:p>
          </table:table-cell>
          <table:table-cell table:style-name="Таблица1.A1" office:value-type="string">
            <text:p text:style-name="P100">Цена руб.</text:p>
            <text:p text:style-name="P99">(за 100 гр.)</text:p>
          </table:table-cell>
          <table:table-cell table:style-name="Таблица1.D1" office:value-type="string">
            <text:p text:style-name="P25">Сумма,</text:p>
            <text:p text:style-name="P24">рублей</text:p>
          </table:table-cell>
        </table:table-row>
        <table:table-row table:style-name="Таблица1.2">
          <table:table-cell table:style-name="Таблица1.A1" office:value-type="string">
            <text:p text:style-name="P101">Хлеб ржаной</text:p>
          </table:table-cell>
          <table:table-cell table:style-name="Таблица1.A1" office:value-type="string">
            <text:p text:style-name="P31">61</text:p>
          </table:table-cell>
          <table:table-cell table:style-name="Таблица1.A1" office:value-type="string">
            <text:p text:style-name="P31">1-40</text:p>
          </table:table-cell>
          <table:table-cell table:style-name="Таблица1.D1" office:value-type="string">
            <text:p text:style-name="P31">0-85</text:p>
          </table:table-cell>
        </table:table-row>
        <table:table-row table:style-name="Таблица1.3">
          <table:table-cell table:style-name="Таблица1.A1" office:value-type="string">
            <text:p text:style-name="P102">Хлеб пшеничный</text:p>
          </table:table-cell>
          <table:table-cell table:style-name="Таблица1.A1" office:value-type="string">
            <text:p text:style-name="P31">153</text:p>
          </table:table-cell>
          <table:table-cell table:style-name="Таблица1.A1" office:value-type="string">
            <text:p text:style-name="P31">1-60</text:p>
          </table:table-cell>
          <table:table-cell table:style-name="Таблица1.D1" office:value-type="string">
            <text:p text:style-name="P31">2-45</text:p>
          </table:table-cell>
        </table:table-row>
        <table:table-row table:style-name="Таблица1.4">
          <table:table-cell table:style-name="Таблица1.A1" office:value-type="string">
            <text:p text:style-name="P104">Макаронные изделия, крупы, бобовые</text:p>
            <text:p text:style-name="P103"/>
            <text:p text:style-name="P103"/>
            <text:p text:style-name="P103"/>
            <text:p text:style-name="P103"><text:s/>бобовые</text:p>
          </table:table-cell>
          <table:table-cell table:style-name="Таблица1.A1" office:value-type="string">
            <text:p text:style-name="P31">46</text:p>
          </table:table-cell>
          <table:table-cell table:style-name="Таблица1.A1" office:value-type="string">
            <text:p text:style-name="P31">4-00</text:p>
          </table:table-cell>
          <table:table-cell table:style-name="Таблица1.D1" office:value-type="string">
            <text:p text:style-name="P31">1-84</text:p>
          </table:table-cell>
        </table:table-row>
        <table:table-row table:style-name="Таблица1.2">
          <table:table-cell table:style-name="Таблица1.A1" office:value-type="string">
            <text:p text:style-name="P105">Сахар, кондитерские изделия</text:p>
          </table:table-cell>
          <table:table-cell table:style-name="Таблица1.A1" office:value-type="string">
            <text:p text:style-name="P31">49</text:p>
          </table:table-cell>
          <table:table-cell table:style-name="Таблица1.A1" office:value-type="string">
            <text:p text:style-name="P31">4-00</text:p>
          </table:table-cell>
          <table:table-cell table:style-name="Таблица1.D1" office:value-type="string">
            <text:p text:style-name="P31">1-96</text:p>
          </table:table-cell>
        </table:table-row>
        <table:table-row table:style-name="Таблица1.3">
          <table:table-cell table:style-name="Таблица1.A1" office:value-type="string">
            <text:p text:style-name="P102">Масло сливочное</text:p>
          </table:table-cell>
          <table:table-cell table:style-name="Таблица1.A1" office:value-type="string">
            <text:p text:style-name="P31">27</text:p>
          </table:table-cell>
          <table:table-cell table:style-name="Таблица1.A1" office:value-type="string">
            <text:p text:style-name="P31">12-00</text:p>
          </table:table-cell>
          <table:table-cell table:style-name="Таблица1.D1" office:value-type="string">
            <text:p text:style-name="P31">3-24</text:p>
          </table:table-cell>
        </table:table-row>
        <table:table-row table:style-name="Таблица1.3">
          <table:table-cell table:style-name="Таблица1.A1" office:value-type="string">
            <text:p text:style-name="P107">Масло растительное</text:p>
          </table:table-cell>
          <table:table-cell table:style-name="Таблица1.A1" office:value-type="string">
            <text:p text:style-name="P31">9</text:p>
          </table:table-cell>
          <table:table-cell table:style-name="Таблица1.A1" office:value-type="string">
            <text:p text:style-name="P31">3-77</text:p>
          </table:table-cell>
          <table:table-cell table:style-name="Таблица1.D1" office:value-type="string">
            <text:p text:style-name="P31">0-34</text:p>
          </table:table-cell>
        </table:table-row>
        <table:table-row table:style-name="Таблица1.3">
          <table:table-cell table:style-name="Таблица1.A1" office:value-type="string">
            <text:p text:style-name="P108">Мясо, колбасные изделия</text:p>
          </table:table-cell>
          <table:table-cell table:style-name="Таблица1.A1" office:value-type="string">
            <text:p text:style-name="P31">98</text:p>
          </table:table-cell>
          <table:table-cell table:style-name="Таблица1.A1" office:value-type="string">
            <text:p text:style-name="P31">20-25</text:p>
          </table:table-cell>
          <table:table-cell table:style-name="Таблица1.D1" office:value-type="string">
            <text:p text:style-name="P31">19-85</text:p>
          </table:table-cell>
        </table:table-row>
        <table:table-row table:style-name="Таблица1.3">
          <table:table-cell table:style-name="Таблица1.A1" office:value-type="string">
            <text:p text:style-name="P39">Яйцо </text:p>
          </table:table-cell>
          <table:table-cell table:style-name="Таблица1.A1" office:value-type="string">
            <text:p text:style-name="P26">1 шт.</text:p>
          </table:table-cell>
          <table:table-cell table:style-name="Таблица1.A1" office:value-type="string">
            <text:p text:style-name="P26">3-00</text:p>
          </table:table-cell>
          <table:table-cell table:style-name="Таблица1.D1" office:value-type="string">
            <text:p text:style-name="P26">3-00</text:p>
          </table:table-cell>
        </table:table-row>
        <table:table-row table:style-name="Таблица1.3">
          <table:table-cell table:style-name="Таблица1.A1" office:value-type="string">
            <text:p text:style-name="P109">Молоко</text:p>
          </table:table-cell>
          <table:table-cell table:style-name="Таблица1.A1" office:value-type="string">
            <text:p text:style-name="P31">305</text:p>
          </table:table-cell>
          <table:table-cell table:style-name="Таблица1.A1" office:value-type="string">
            <text:p text:style-name="P31">0-43</text:p>
          </table:table-cell>
          <table:table-cell table:style-name="Таблица1.D1" office:value-type="string">
            <text:p text:style-name="P31">1-31</text:p>
          </table:table-cell>
        </table:table-row>
        <table:table-row table:style-name="Таблица1.3">
          <table:table-cell table:style-name="Таблица1.A1" office:value-type="string">
            <text:p text:style-name="P109">Творог</text:p>
          </table:table-cell>
          <table:table-cell table:style-name="Таблица1.A1" office:value-type="string">
            <text:p text:style-name="P26">25</text:p>
          </table:table-cell>
          <table:table-cell table:style-name="Таблица1.A1" office:value-type="string">
            <text:p text:style-name="P25">6-00</text:p>
          </table:table-cell>
          <table:table-cell table:style-name="Таблица1.D1" office:value-type="string">
            <text:p text:style-name="P27">1-50</text:p>
          </table:table-cell>
        </table:table-row>
        <table:table-row table:style-name="Таблица1.3">
          <table:table-cell table:style-name="Таблица1.A1" office:value-type="string">
            <text:p text:style-name="P109">Рыба </text:p>
          </table:table-cell>
          <table:table-cell table:style-name="Таблица1.A1" office:value-type="string">
            <text:p text:style-name="P26">36</text:p>
          </table:table-cell>
          <table:table-cell table:style-name="Таблица1.A1" office:value-type="string">
            <text:p text:style-name="P25">6-00</text:p>
          </table:table-cell>
          <table:table-cell table:style-name="Таблица1.D1" office:value-type="string">
            <text:p text:style-name="P27">2-16</text:p>
          </table:table-cell>
        </table:table-row>
        <table:table-row table:style-name="Таблица1.2">
          <table:table-cell table:style-name="Таблица1.A1" office:value-type="string">
            <text:p text:style-name="P110">Чай</text:p>
          </table:table-cell>
          <table:table-cell table:style-name="Таблица1.A1" office:value-type="string">
            <text:p text:style-name="P31">0-6</text:p>
          </table:table-cell>
          <table:table-cell table:style-name="Таблица1.A1" office:value-type="string">
            <text:p text:style-name="P31">17-00</text:p>
          </table:table-cell>
          <table:table-cell table:style-name="Таблица1.D1" office:value-type="string">
            <text:p text:style-name="P31">0-1</text:p>
          </table:table-cell>
        </table:table-row>
        <table:table-row table:style-name="Таблица1.2">
          <table:table-cell table:style-name="Таблица1.A1" office:value-type="string">
            <text:p text:style-name="P110">Кофе, кофейный напиток</text:p>
          </table:table-cell>
          <table:table-cell table:style-name="Таблица1.A1" office:value-type="string">
            <text:p text:style-name="P28">1-5</text:p>
          </table:table-cell>
          <table:table-cell table:style-name="Таблица1.A1" office:value-type="string">
            <text:p text:style-name="P29">20-00</text:p>
          </table:table-cell>
          <table:table-cell table:style-name="Таблица1.D1" office:value-type="string">
            <text:p text:style-name="P32">0-3</text:p>
          </table:table-cell>
        </table:table-row>
        <table:table-row table:style-name="Таблица1.3">
          <table:table-cell table:style-name="Таблица1.A1" office:value-type="string">
            <text:p text:style-name="P106">Картофель</text:p>
          </table:table-cell>
          <table:table-cell table:style-name="Таблица1.A1" office:value-type="string">
            <text:p text:style-name="P31">136</text:p>
          </table:table-cell>
          <table:table-cell table:style-name="Таблица1.A1" office:value-type="string">
            <text:p text:style-name="P31">5-00</text:p>
          </table:table-cell>
          <table:table-cell table:style-name="Таблица1.D1" office:value-type="string">
            <text:p text:style-name="P31">6-80</text:p>
          </table:table-cell>
        </table:table-row>
        <table:table-row table:style-name="Таблица1.3">
          <table:table-cell table:style-name="Таблица1.A1" office:value-type="string">
            <text:p text:style-name="P101">Фрукты </text:p>
          </table:table-cell>
          <table:table-cell table:style-name="Таблица1.A1" office:value-type="string">
            <text:p text:style-name="P31">122</text:p>
          </table:table-cell>
          <table:table-cell table:style-name="Таблица1.A1" office:value-type="string">
            <text:p text:style-name="P31">5-00</text:p>
          </table:table-cell>
          <table:table-cell table:style-name="Таблица1.D1" office:value-type="string">
            <text:p text:style-name="P31">6-1</text:p>
          </table:table-cell>
        </table:table-row>
        <table:table-row table:style-name="Таблица1.2">
          <table:table-cell table:style-name="Таблица1.A1" office:value-type="string">
            <text:p text:style-name="P38">Овощи, зелень</text:p>
          </table:table-cell>
          <table:table-cell table:style-name="Таблица1.A1" office:value-type="string">
            <text:p text:style-name="P31">244</text:p>
          </table:table-cell>
          <table:table-cell table:style-name="Таблица1.A1" office:value-type="string">
            <text:p text:style-name="P31">5-00</text:p>
          </table:table-cell>
          <table:table-cell table:style-name="Таблица1.D1" office:value-type="string">
            <text:p text:style-name="P31">12-2</text:p>
          </table:table-cell>
        </table:table-row>
        <table:table-row table:style-name="Таблица1.18">
          <table:table-cell table:style-name="Таблица1.A1" office:value-type="string">
            <text:p text:style-name="P111">ИТОГО: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D1" office:value-type="string">
            <text:p text:style-name="P30"><text:span text:style-name="T22">64-00</text:span></text:p>
          </table:table-cell>
        </table:table-row>
      </table:table>
      <text:p text:style-name="P89"/>
      <text:p text:style-name="P90"/>
      <text:p text:style-name="P9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5"><text:span text:style-name="T27"><text:s text:c="112"/></text:span></text:p>
      <text:p text:style-name="P67"/>
      <text:p text:style-name="P67"/>
      <text:p text:style-name="P65"><text:soft-page-break/><text:span text:style-name="T27"><text:s text:c="105"/></text:span><text:span text:style-name="T8">ПРИЛОЖЕНИЕ № 2 </text:span></text:p>
      <text:p text:style-name="P65"><text:span text:style-name="T8"><text:s text:c="103"/></text:span></text:p>
      <text:p text:style-name="P65"><text:span text:style-name="T8"><text:s text:c="103"/></text:span><text:span text:style-name="T11">УТВЕРЖДЕН</text:span></text:p>
      <text:p text:style-name="P112"><text:span text:style-name="T2"><text:s text:c="10"/>постановлением администрации района<text:line-break/></text:span><text:span text:style-name="T12"> <text:s text:c="9"/>от 00.04.2013 <text:s/></text:span><text:span text:style-name="T3">№ </text:span></text:p>
      <text:p text:style-name="P113"/>
      <text:p text:style-name="P113"/>
      <text:p text:style-name="P33"><text:span text:style-name="T19">ПЕРЕЧЕНЬ</text:span></text:p>
      <text:p text:style-name="P33"><text:span text:style-name="T19">лагерей дневного пребывания и лагерей труда и отдыха на базе муниципальных бюджетных общеобразовательных учреждений района</text:span></text:p>
      <text:p text:style-name="P21"/>
      <text:p text:style-name="P21">1 смена</text:p>
      <text:p text:style-name="P21"/>
      <text:p text:style-name="P33"><text:span text:style-name="T19">Лагеря дневного пребывания на базе:</text:span></text:p>
      <text:p text:style-name="P1"><text:span text:style-name="T3">1.Муниципального бюджетного общеобразовательного учреждения <text:s text:c="2"/>Токаревской средней общеобразовательной школы № 1</text:span></text:p>
      <text:p text:style-name="P1"><text:span text:style-name="T3">2. Филиала муниципального бюджетного общеобразовательного учреждения <text:s text:c="2"/>Токаревской средней общеобразовательной школы <text:s/>№ 1 в с.Александровка</text:span></text:p>
      <text:p text:style-name="P1"><text:span text:style-name="T3">3. Филиала муниципального бюджетного общеобразовательного учреждения <text:s text:c="2"/>Токаревской средней общеобразовательной школы <text:s text:c="2"/>№ 1 в с.Васильевка</text:span></text:p>
      <text:p text:style-name="P1"><text:span text:style-name="T3">4. Филиала муниципального бюджетного общеобразовательного учреждения <text:s text:c="2"/>Токаревской средней общеобразовательной школы <text:s text:c="2"/>№ 1 в с. Троицкий-Росляй</text:span></text:p>
      <text:p text:style-name="P1"><text:span text:style-name="T3">5. Филиала муниципального бюджетного общеобразовательного учреждения <text:s text:c="2"/>Токаревской средней общеобразовательной школы <text:s text:c="2"/>№ 1 в с. Полетаево</text:span></text:p>
      <text:p text:style-name="P1"><text:span text:style-name="T3">6. Филиала муниципального бюджетного общеобразовательного учреждения <text:s text:c="2"/>Токаревской средней общеобразовательной школы <text:s text:c="2"/>№ 1 в с. Павловка</text:span></text:p>
      <text:p text:style-name="P1"><text:span text:style-name="T3">7. Филиала муниципального бюджетного общеобразовательного учреждения <text:s text:c="2"/>Токаревской средней общеобразовательной школы <text:s text:c="2"/>№ 1 в с. Сергиевка</text:span></text:p>
      <text:p text:style-name="P1"><text:span text:style-name="T3">8. Муниципального бюджетного общеобразовательного учреждения <text:s text:c="2"/>Токаревской средней общеобразовательной школы № 2</text:span></text:p>
      <text:p text:style-name="P1"><text:span text:style-name="T3"><text:s/>9. Филиала муниципального бюджетного общеобразовательного учреждения <text:s text:c="2"/>Токаревской средней общеобразовательной школы № 2 в с. Гладышево</text:span></text:p>
      <text:p text:style-name="P1"><text:span text:style-name="T3">10. Филиала муниципального бюджетного общеобразовательного учреждения <text:s text:c="2"/>Токаревской средней общеобразовательной школы № 2 в с.Ивано-Лебедянь</text:span></text:p>
      <text:p text:style-name="P1"><text:span text:style-name="T3">11. Филиала муниципального бюджетного общеобразовательного учреждения <text:s text:c="2"/>Токаревской средней общеобразовательной школы № 2 в с. <text:s/>Чичерино.</text:span></text:p>
      <text:p text:style-name="P14"/>
      <text:p text:style-name="P114"><text:span text:style-name="T14">Лагеря труда и отдыха</text:span><text:span text:style-name="T17"> <text:s/>на базе: <text:s text:c="2"/></text:span></text:p>
      <text:p text:style-name="P1"><text:span text:style-name="T3">1. Муниципального бюджетного общеобразовательного учреждения <text:s text:c="2"/>Токаревской средней общеобразовательной школы № 1</text:span></text:p>
      <text:p text:style-name="P1"><text:span text:style-name="T3">2. Филиала муниципального бюджетного общеобразовательного учреждения <text:s text:c="2"/>Токаревской средней общеобразовательной школы <text:s/>№ 1 в с. Троицкий-Росляй </text:span></text:p>
      <text:p text:style-name="P1"><text:span text:style-name="T3">3. Филиала муниципального бюджетного общеобразовательного учреждения <text:s text:c="2"/></text:span></text:p>
      <text:p text:style-name="P14"/>
      <text:p text:style-name="P14"/>
      <text:p text:style-name="P14"><text:soft-page-break/>Продолжение <text:s/>приложения № 2</text:p>
      <text:p text:style-name="P3"/>
      <text:p text:style-name="P1"><text:span text:style-name="T3">Токаревской средней общеобразовательной школы <text:s/>№ 1 в с. Полетаево</text:span></text:p>
      <text:p text:style-name="P1"><text:span text:style-name="T3">4. Филиала муниципального бюджетного общеобразовательного учреждения <text:s text:c="2"/>Токаревской средней общеобразовательной школы <text:s/>№ 1 в с.Сергиевка </text:span></text:p>
      <text:p text:style-name="P1"><text:span text:style-name="T3">5. Муниципального бюджетного общеобразовательного учреждения <text:s text:c="2"/>Токаревской средней общеобразовательной школы № 2</text:span></text:p>
      <text:p text:style-name="P1"><text:span text:style-name="T3">6. Филиала муниципального бюджетного общеобразовательного учреждения <text:s text:c="2"/>Токаревской средней общеобразовательной школы № 2 в с. Гладышево</text:span></text:p>
      <text:p text:style-name="P1"><text:span text:style-name="T3">7. Филиала муниципального бюджетного общеобразовательного учреждения <text:s text:c="2"/>Токаревской средней общеобразовательной школы № 2 в с. Чичерино</text:span></text:p>
      <text:p text:style-name="P3"/>
      <text:p text:style-name="P116"><text:span text:style-name="T16">Профильные лагеря на базе:</text:span></text:p>
      <text:p text:style-name="P1"><text:span text:style-name="T20">1. </text:span><text:span text:style-name="T3">Муниципального бюджетного общеобразовательного учреждения <text:s text:c="2"/>Токаревской средней общеобразовательной школы № 1</text:span></text:p>
      <text:p text:style-name="P4"/>
      <text:p text:style-name="P4">2 смена</text:p>
      <text:p text:style-name="P33"><text:span text:style-name="T19">Лагеря дневного пребывания на базе:</text:span></text:p>
      <text:p text:style-name="P1"><text:span text:style-name="T3">1.Муниципального бюджетного общеобразовательного учреждения <text:s text:c="2"/>Токаревской средней общеобразовательной школы № 1</text:span></text:p>
      <text:p text:style-name="P1"><text:span text:style-name="T3">2. Филиала муниципального бюджетного общеобразовательного учреждения <text:s text:c="2"/>Токаревской средней общеобразовательной школы <text:s/>№ 1 в с.Александровка</text:span></text:p>
      <text:p text:style-name="P1"><text:span text:style-name="T3">3. Филиала муниципального бюджетного общеобразовательного учреждения <text:s text:c="2"/>Токаревской средней общеобразовательной школы <text:s text:c="2"/>№ 1 в с.Васильевка</text:span></text:p>
      <text:p text:style-name="P1"><text:span text:style-name="T3">4. Филиала муниципального бюджетного общеобразовательного учреждения <text:s text:c="2"/>Токаревской средней общеобразовательной школы <text:s text:c="2"/>№ 1 в с. Троицкий-Росляй</text:span></text:p>
      <text:p text:style-name="P1"><text:span text:style-name="T3">5. Филиала муниципального бюджетного общеобразовательного учреждения <text:s text:c="2"/>Токаревской средней общеобразовательной школы <text:s text:c="2"/>№ 1 в с. Полетаево</text:span></text:p>
      <text:p text:style-name="P1"><text:span text:style-name="T3">6. Филиала муниципального бюджетного общеобразовательного учреждения <text:s text:c="2"/>Токаревской средней общеобразовательной школы <text:s text:c="2"/>№ 1 в с. Павловка</text:span></text:p>
      <text:p text:style-name="P1"><text:span text:style-name="T3">7. Филиала муниципального бюджетного общеобразовательного учреждения <text:s text:c="2"/>Токаревской средней общеобразовательной школы <text:s text:c="2"/>№ 1 в с. Сергиевка</text:span></text:p>
      <text:p text:style-name="P1"><text:span text:style-name="T3">8. Муниципального бюджетного общеобразовательного учреждения <text:s text:c="2"/>Токаревской средней общеобразовательной школы № 2</text:span></text:p>
      <text:p text:style-name="P1"><text:span text:style-name="T3">9. Филиала муниципального бюджетного общеобразовательного учреждения <text:s text:c="2"/>Токаревской средней общеобразовательной школы № 2 в с. Гладышево</text:span></text:p>
      <text:p text:style-name="P1"><text:span text:style-name="T3">10. Филиала муниципального бюджетного общеобразовательного учреждения <text:s text:c="2"/></text:span></text:p>
      <text:p text:style-name="P1"><text:span text:style-name="T3">Токаревской средней общеобразовательной школы № 2 в с.Ивано-Лебедянь</text:span></text:p>
      <text:p text:style-name="P1"><text:span text:style-name="T3">11. Филиала муниципального бюджетного общеобразовательного учреждения <text:s text:c="2"/>Токаревской средней общеобразовательной школы № 2 в с. <text:s/>Чичерино.</text:span></text:p>
      <text:p text:style-name="P3"><text:s/></text:p>
      <text:p text:style-name="P14"/>
      <text:p text:style-name="P14"/>
      <text:p text:style-name="P14"><text:soft-page-break/>Продолжение <text:s/>приложения № 2</text:p>
      <text:p text:style-name="P115"/>
      <text:p text:style-name="P114"><text:span text:style-name="T14">Лагеря труда и отдыха</text:span><text:span text:style-name="T17"> <text:s text:c="2"/>на базе:</text:span></text:p>
      <text:p text:style-name="P1"><text:span text:style-name="T3">1. Муниципального бюджетного общеобразовательного учреждения <text:s text:c="2"/>Токаревской средней общеобразовательной школы № 1</text:span></text:p>
      <text:p text:style-name="P1"><text:span text:style-name="T3">2. Филиала муниципального общеобразовательного учреждения <text:s text:c="2"/>Токаревской средней общеобразовательной школы <text:s/>№ 1 в с. Полетаево</text:span></text:p>
      <text:p text:style-name="P1"><text:span text:style-name="T3">3. Филиала муниципального общеобразовательного учреждения <text:s text:c="2"/>Токаревской средней общеобразовательной школы № 2 в с. Гладышево</text:span></text:p>
      <text:p text:style-name="P1"><text:span text:style-name="T3">4. Филиала муниципального общеобразовательного учреждения <text:s text:c="2"/>Токаревской средней общеобразовательной школы № 2 в с. Чичерино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style:text-autospace="ideograph-alpha"/>
      <style:text-properties fo:font-size="14pt" fo:font-weight="bold" style:font-size-asian="14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 style:text-autospace="ideograph-alpha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orphans="2" fo:widows="2" fo:background-color="#ffffff" style:text-autospace="ideograph-alpha">
        <style:background-image/>
      </style:paragraph-properties>
      <style:text-properties fo:color="#000000" fo:font-size="14pt" fo:letter-spacing="-0.002cm" style:font-size-asian="14pt" style:font-size-complex="14pt" style:font-style-complex="italic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orphans="2" fo:widows="2" style:text-autospace="ideograph-alpha"/>
      <style:text-properties fo:font-size="14pt" style:font-size-asian="14pt" style:font-size-complex="12pt"/>
    </style:style>
    <style:style style:name="_20_Знак_20_Знак_20_Знак_20_Знак_20_Знак_20_Знак" style:display-name=" Знак Знак Знак Знак Знак Знак" style:family="paragraph" style:parent-style-name="Standard">
      <style:paragraph-properties fo:margin-top="0cm" fo:margin-bottom="0.282cm" fo:line-height="0.423cm" fo:orphans="2" fo:widows="2" style:text-autospace="ideograph-alpha"/>
      <style:text-properties style:font-name="Verdana" fo:language="en" fo:country="US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fo:font-weight="normal" style:font-weight-asian="normal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3cm" fo:margin-left="2cm" fo:margin-right="1.6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ТСШ №2</meta:initial-creator>
    <meta:creation-date>2013-04-09T08:06:00</meta:creation-date>
    <dc:creator>Admin</dc:creator>
    <dc:date>2013-05-13T12:05:00</dc:date>
    <meta:print-date>2010-10-26T14:38:00</meta:print-date>
    <meta:editing-cycles>3</meta:editing-cycles>
    <meta:editing-duration>PT3M</meta:editing-duration>
    <meta:document-statistic meta:table-count="1" meta:image-count="0" meta:object-count="0" meta:page-count="10" meta:paragraph-count="215" meta:word-count="1647" meta:character-count="17107"/>
    <meta:generator>OpenOffice.org/3.3$Win32 OpenOffice.org_project/330m20$Build-9567</meta:generator>
  </office:meta>
</office:document-meta>
</file>