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828cm" table:align="left" style:writing-mode="lr-tb"/>
    </style:style>
    <style:style style:name="Таблица1.A" style:family="table-column">
      <style:table-column-properties style:column-width="6.033cm"/>
    </style:style>
    <style:style style:name="Таблица1.B" style:family="table-column">
      <style:table-column-properties style:column-width="10.79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76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Администрация Токаревского района</text:p>
      <text:p text:style-name="P2">Тамбовской области</text:p>
      <text:p text:style-name="P1"/>
      <text:p text:style-name="P2">РАСПОРЯЖЕНИЕ</text:p>
      <text:p text:style-name="P1"/>
      <text:p text:style-name="Standard"><text:span text:style-name="T1">17.04.2013 <text:s text:c="38"/>р.п. Токаревка <text:s text:c="38"/>№ 19-р</text:span></text:p>
      <text:p text:style-name="P1"/>
      <text:p text:style-name="P3">О создании комиссии по рассмотрению материалов, представленных общеобразовательными учреждениями, о сокращении числа экзаменов, выносимых на государственную (итоговую) аттестацию для выпускников IX классов, имеющих отклонения в здоровье</text:p>
      <text:p text:style-name="P3"/>
      <text:p text:style-name="P3"/>
      <text:p text:style-name="P5"><text:span text:style-name="T1"><text:tab/>В соответствии с Положением о государственной (итоговой) <text:s/>аттестации выпускников IX и XI (XII) классов общеобразовательных учреждений Российской Федерации, утвержденным приказом Министерства образования Российской Федерации от 03.12.1999 № 1075, и с целью проведения <text:s/>государственной (итоговой) аттестации выпускников IX классов, обучавшихся по состоянию здоровья на дому, в оздоровительных образовательных учреждениях санаторного типа для детей нуждающихся в длительном лечении, находившихся в лечебно-профилактических учреждениях более 4 месяцев, и детей инвалидов:</text:span></text:p>
      <text:p text:style-name="P3"><text:tab/>1. Создать комиссию по рассмотрению материалов о сокращении числа экзаменов, выносимых на государственную (итоговую) аттестацию выпускников IX классов, имеющих отклонения в здоровье, в следующем составе:</text:p>
      <text:p text:style-name="P3"/>
      <text:p text:style-name="P5"><text:span text:style-name="T1">Насакина А.И.</text:span><text:span text:style-name="T2"> <text:s text:c="24"/>начальник</text:span><text:span text:style-name="T1"> отдела</text:span><text:span text:style-name="T2"> образования</text:span><text:span text:style-name="T1"> администрации</text:span></text:p>
      <text:p text:style-name="P5"><text:span text:style-name="T2"><text:s text:c="50"/>района, председатель комиссии</text:span></text:p>
      <text:p text:style-name="P3">Федоткина О.А. <text:s text:c="22"/>главный специалист отдела образования</text:p>
      <text:p text:style-name="P3"><text:s text:c="50"/>администрации района, секретарь</text:p>
      <text:p text:style-name="P3"/>
      <text:p text:style-name="P3">Члены комиссии: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Беликова С.В.</text:p>
          </table:table-cell>
          <table:table-cell table:style-name="Таблица1.A1" office:value-type="string">
            <text:p text:style-name="P4">ведущий специалист отдела образования </text:p>
            <text:p text:style-name="P3">администрации района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4">Поспелова М.Е.</text:p>
          </table:table-cell>
          <table:table-cell table:style-name="Таблица1.A1" office:value-type="string">
            <text:p text:style-name="P4">врач терапевт Тамбовского областного государственного бюджетного учреждения здравоохранения «Токаревская центральная районная больница» 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4">Фролова С.В.</text:p>
          </table:table-cell>
          <table:table-cell table:style-name="Таблица1.A1" office:value-type="string">
            <text:p text:style-name="P4">педагог-психолог муниципального бюджетного общеобразовательного учреждения Токаревской средней общеобразовательной школы № 2</text:p>
          </table:table-cell>
        </table:table-row>
      </table:table>
      <text:p text:style-name="P3"><text:tab/>2. Комиссии в срок до 14.05.2013 рассмотреть представленные муниципальными общеобразовательными учреждениями материалы о <text:soft-page-break/>сокращении числа экзаменов, выносимых на государственную (итоговую) аттестацию выпускников IX классов, имеющих отклонения в здоровье.</text:p>
      <text:p text:style-name="P3"><text:tab/>3. Контроль за исполнением настоящего распоряжения возложить на заместителя главы администрации района В.И. Королькова.</text:p>
      <text:p text:style-name="P3"/>
      <text:p text:style-name="P3"/>
      <text:p text:style-name="Standard"><text:span text:style-name="T1"><text:tab/>Глава администрации района <text:s text:c="49"/>В.Н. Айд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Схема_20_документа1" style:display-name="Схема документа1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1</meta:initial-creator>
    <meta:creation-date>2013-04-24T12:33:00</meta:creation-date>
    <dc:creator>Admin</dc:creator>
    <dc:date>2013-04-24T12:33:00</dc:date>
    <meta:print-date>2013-04-24T13:32:00</meta:print-date>
    <meta:editing-cycles>2</meta:editing-cycles>
    <meta:editing-duration>P15824DT17H31M44S</meta:editing-duration>
    <meta:document-statistic meta:table-count="1" meta:image-count="0" meta:object-count="0" meta:page-count="2" meta:paragraph-count="22" meta:word-count="232" meta:character-count="2346"/>
    <meta:generator>OpenOffice.org/3.3$Win32 OpenOffice.org_project/330m20$Build-9567</meta:generator>
  </office:meta>
</office:document-meta>
</file>