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365cm" table:align="center" style:writing-mode="lr-tb"/>
    </style:style>
    <style:style style:name="Таблица1.A" style:family="table-column">
      <style:table-column-properties style:column-width="1.325cm"/>
    </style:style>
    <style:style style:name="Таблица1.B" style:family="table-column">
      <style:table-column-properties style:column-width="12.502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0.101cm"/>
    </style:style>
    <style:style style:name="Таблица1.E" style:family="table-column">
      <style:table-column-properties style:column-width="8.4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3" style:family="table-row">
      <style:table-row-properties style:min-row-height="0.923cm" style:keep-together="true" fo:keep-together="auto"/>
    </style:style>
    <style:style style:name="Таблица1.7" style:family="table-row">
      <style:table-row-properties style:min-row-height="0.499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8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weight="bold" style:font-weight-asian="bold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language-asian="ar" style:country-asian="SA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/>
      <style:text-properties style:language-asian="ar" style:country-asian="SA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ar" style:country-asian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/>
      <style:text-properties style:language-asian="ar" style:country-asian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en" style:country-asian="US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/>
      <style:text-properties style:language-asian="en" style:country-asian="US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176cm" style:snap-to-layout-grid="false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</style:style>
    <style:style style:name="P25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6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29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7pt" fo:letter-spacing="-0.023cm" style:font-size-asian="17pt" style:font-size-complex="17pt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32" style:family="paragraph" style:parent-style-name="Standard" style:master-page-name="Преобразование_20_1">
      <style:paragraph-properties fo:margin-left="11.43cm" fo:margin-right="0.018cm" fo:line-height="0.474cm" fo:text-indent="0cm" style:auto-text-indent="false" style:page-number="auto" fo:background-color="#ffffff">
        <style:background-image/>
      </style:paragraph-properties>
    </style:style>
    <style:style style:name="P33" style:family="paragraph" style:parent-style-name="Standard">
      <style:paragraph-properties fo:margin-left="8.752cm" fo:margin-right="0.018cm" fo:line-height="0.474cm" fo:text-indent="-3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7.251cm" fo:margin-right="0.018cm" fo:line-height="0.474cm" fo:text-indent="-1.499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-0.0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3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0" style:family="paragraph" style:parent-style-name="Title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" style:font-name-complex="Times New Roman"/>
    </style:style>
    <style:style style:name="P41" style:family="paragraph" style:parent-style-name="Title">
      <style:paragraph-properties fo:margin-top="0cm" fo:margin-bottom="0cm" fo:text-align="justify" style:justify-single-word="false"/>
    </style:style>
    <style:style style:name="P42" style:family="paragraph" style:parent-style-name="Heading_20_2">
      <style:paragraph-properties fo:margin-top="0cm" fo:margin-bottom="0cm" fo:text-align="center" style:justify-single-word="false" style:snap-to-layout-grid="false"/>
    </style:style>
    <style:style style:name="P43" style:family="paragraph" style:parent-style-name="Heading_20_1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4" style:family="paragraph" style:parent-style-name="Heading_20_1">
      <style:paragraph-properties fo:margin-left="0.004cm" fo:margin-right="0.004cm" fo:text-indent="0cm" style:auto-text-indent="false" style:snap-to-layout-grid="false">
        <style:tab-stops>
          <style:tab-stop style:position="1.249cm"/>
        </style:tab-stops>
      </style:paragraph-properties>
    </style:style>
    <style:style style:name="P45" style:family="paragraph" style:parent-style-name="Heading_20_1">
      <style:paragraph-properties fo:margin-left="0.078cm" fo:margin-right="0cm" fo:text-align="justify" style:justify-single-word="false" fo:text-indent="-0.078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letter-spacing="-0.009cm" style:font-size-asian="14pt" style:font-size-complex="14pt"/>
    </style:style>
    <style:style style:name="T9" style:family="text">
      <style:text-properties fo:font-size="14pt" fo:letter-spacing="-0.005cm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style:font-size-asian="14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font-weight-complex="bold"/>
    </style:style>
    <style:style style:name="T14" style:family="text">
      <style:text-properties fo:font-size="14pt" fo:language="en" fo:country="US" fo:font-weight="normal" style:font-size-asian="14pt" style:font-weight-asian="normal" style:font-size-complex="14pt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fo:letter-spacing="-0.002cm" style:font-size-asian="14pt" style:font-size-complex="14pt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style:font-size-complex="10pt"/>
    </style:style>
    <style:style style:name="T20" style:family="text">
      <style:text-properties style:font-name="Times New Roman" fo:font-size="12pt" fo:font-weight="normal" style:font-size-asian="12pt" style:font-weight-asian="normal" style:font-size-complex="12pt"/>
    </style:style>
    <style:style style:name="T21" style:family="text">
      <style:text-properties fo:font-weight="bold" style:language-asian="ar" style:country-asian="SA" style:font-weight-asian="bold" style:font-style-complex="italic" style:font-weight-complex="bold"/>
    </style:style>
    <style:style style:name="T22" style:family="text">
      <style:text-properties style:language-asian="ar" style:country-asian="S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language="en" fo:country="US"/>
    </style:style>
    <style:style style:name="T26" style:family="text">
      <style:text-properties style:language-asian="en" style:country-asian="US"/>
    </style:style>
    <style:style style:name="T27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5">Администрация Токаревского района</text:p>
      <text:p text:style-name="P27">Тамбовской области</text:p>
      <text:p text:style-name="P29"/>
      <text:p text:style-name="P28">ПОСТАНОВЛЕНИЕ</text:p>
      <text:p text:style-name="P28"/>
      <text:p text:style-name="P26"><text:span text:style-name="T1">25.03.2013 <text:s text:c="32"/>р.п. Токаревка <text:s text:c="44"/>№ 163</text:span></text:p>
      <text:p text:style-name="P40"/>
      <text:p text:style-name="P10"><text:span text:style-name="T2">Об утверждении плана <text:s/>мероприятий </text:span></text:p>
      <text:p text:style-name="P10"><text:span text:style-name="T2">по развитию детского туризма в </text:span></text:p>
      <text:p text:style-name="P7">образовательных <text:s/>учреждениях </text:p>
      <text:p text:style-name="P7">Токаревского района в 2013 году</text:p>
      <text:p text:style-name="P7"><text:tab/></text:p>
      <text:p text:style-name="P7"/>
      <text:p text:style-name="P10"><text:span text:style-name="T2"><text:tab/>В целях развития системы воспитания и дополнительного образования обучающихся в районе, создания условий для реализации творческих способностей детей, </text:span><text:span text:style-name="T17">администрация района постановляет:</text:span></text:p>
      <text:p text:style-name="P10"><text:span text:style-name="T2"><text:tab/>1. Утвердить <text:s/>план <text:s text:c="2"/>мероприятий по развитию детского туризма в образовательных учреждениях Токаревского района в 2013 году (приложение).</text:span></text:p>
      <text:p text:style-name="P12"><text:span text:style-name="T2"><text:tab/>2. Отделу образования администрации района (Насакина) разместить <text:s/>план мероприятий по развитию детского туризма в образовательных <text:s/>учреждениях Токаревского района в 2013 году на сайте отдела образования администрации района.</text:span></text:p>
      <text:p text:style-name="P10"><text:span text:style-name="T2"><text:s text:c="9"/><text:tab/>3. Муниципальному казенному учреждению «Информационно-методический центр Токаревского района» организовать информационно-методическое сопровождение <text:s/>реализации плана мероприятий по развитию детского туризма в образовательных учреждениях Токаревского района в 2013 году.</text:span></text:p>
      <text:p text:style-name="P10"><text:span text:style-name="T2"><text:s text:c="9"/>4. Руководителям муниципальных бюджетных образовательных учреждений района обеспечить реализацию плана мероприятий по развитию детского туризма в образовательных учреждениях Токаревского района в 2013 году.</text:span></text:p>
      <text:p text:style-name="P30"><text:span text:style-name="T4">5.</text:span><text:span text:style-name="T7"> Контроль за исполнением настоящего постановления возложить на <text:s text:c="4"/></text:span><text:span text:style-name="T6">заместителя главы администрации района В.И. Королькова.</text:span></text:p>
      <text:p text:style-name="P31"/>
      <text:p text:style-name="P41"><text:span text:style-name="T18"><text:tab/>Глава администрации <text:s/>района <text:s text:c="51"/>В.Н. Айдаров</text:span><text:span text:style-name="T19"> </text:span></text:p>
      <text:p text:style-name="P32"><text:span text:style-name="T8"><text:s text:c="69"/>ПРИЛОЖЕНИЕ </text:span></text:p>
      <text:p text:style-name="P33"><text:span text:style-name="T9"><text:s text:c="94"/></text:span></text:p>
      <text:p text:style-name="P34"><text:span text:style-name="T9"><text:s text:c="117"/>УТВЕРЖДЕН</text:span><text:span text:style-name="T7"> <text:s text:c="96"/></text:span></text:p>
      <text:p text:style-name="P34"><text:span text:style-name="T7"><text:s text:c="92"/>постановлением администрации района <text:s text:c="68"/></text:span></text:p>
      <text:p text:style-name="P34"><text:span text:style-name="T7"><text:s text:c="110"/>от <text:s/>25.09.2013 </text:span><text:span text:style-name="T2">№ 163 </text:span></text:p>
      <text:p text:style-name="P8"/>
      <text:p text:style-name="P6"/>
      <text:p text:style-name="P1"><text:span text:style-name="T10">План мероприятий по развитию детского туризма</text:span></text:p>
      <text:p text:style-name="P1"><text:span text:style-name="T10"><text:s/>в образовательных <text:s/>учреждениях Токаревского района в 2013 году</text:span></text:p>
      <text:p text:style-name="P6"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h text:style-name="P43" text:outline-level="1">Мероприятия</text:h>
          </table:table-cell>
          <table:table-cell table:style-name="Таблица1.A1" office:value-type="string">
            <text:p text:style-name="P5">Сроки исполнения</text:p>
          </table:table-cell>
          <table:table-cell table:style-name="Таблица1.D1" table:number-columns-spanned="2" office:value-type="string">
            <text:p text:style-name="P3"><text:span text:style-name="T21">Исполнители</text:span></text:p>
          </table:table-cell>
          <table:covered-table-cell/>
        </table:table-row>
        <table:table-row table:style-name="Таблица1.2">
          <table:table-cell table:style-name="Таблица1.D1" table:number-columns-spanned="5" office:value-type="string">
            <text:p text:style-name="P3"><text:span text:style-name="T11">I</text:span><text:span text:style-name="T5">. Организационно-управленческая рабо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1" table:number-columns-spanned="5" office:value-type="string">
            <text:p text:style-name="P4">Вопросы для рассмотрения на совещаниях с руководителями образовательных учреждений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D1" table:number-columns-spanned="2" office:value-type="string">
            <text:p text:style-name="P16">4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1.1</text:p>
          </table:table-cell>
          <table:table-cell table:style-name="Таблица1.A1" office:value-type="string">
            <text:p text:style-name="P11"><text:span text:style-name="T26"><text:s/>«</text:span>О состоянии туристско-краеведческой работы в образовательных учреждениях района<text:span text:style-name="T26">»</text:span></text:p>
          </table:table-cell>
          <table:table-cell table:style-name="Таблица1.A1" office:value-type="string">
            <text:p text:style-name="P3">Сентябрь 2013</text:p>
          </table:table-cell>
          <table:table-cell table:style-name="Таблица1.D1" table:number-columns-spanned="2" office:value-type="string">
            <text:p text:style-name="P16">Отдел образования администрации район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1.2.</text:p>
          </table:table-cell>
          <table:table-cell table:style-name="Таблица1.A1" office:value-type="string">
            <text:p text:style-name="P21">Создание туристических клубов на базе образовательных учреждений. Материально-техническое <text:s/>обеспечение 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D1" table:number-columns-spanned="2" office:value-type="string">
            <text:p text:style-name="P3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7">
          <table:table-cell table:style-name="Таблица1.A7" office:value-type="string">
            <text:p text:style-name="P22"/>
          </table:table-cell>
          <table:table-cell table:style-name="Таблица1.B7" table:number-columns-spanned="4" office:value-type="string">
            <text:p text:style-name="P3"><text:span text:style-name="T12">II</text:span><text:span text:style-name="T2">. Научно-методическое и информационное сопровождение</text:span>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7" office:value-type="string">
            <text:p text:style-name="P18">2.1</text:p>
          </table:table-cell>
          <table:table-cell table:style-name="Таблица1.A7" office:value-type="string">
            <text:h text:style-name="P44" text:outline-level="1"><text:span text:style-name="T20">Участие в межведомственном семинаре «Организация туристской <text:s/>и краеведческой <text:s/>работы в образовательных учреждениях»</text:span></text:h>
          </table:table-cell>
          <table:table-cell table:style-name="Таблица1.A7" table:number-columns-spanned="2" office:value-type="string">
            <text:p text:style-name="P2">Февраль 2013</text:p>
          </table:table-cell>
          <table:covered-table-cell/>
          <table:table-cell table:style-name="Таблица1.B7" office:value-type="string">
            <text:p text:style-name="P2">Отдел образования администрации района, <text:span text:style-name="T22"><text:s/>муниципальные бюджетные образовательные учреждения</text:span></text:p>
          </table:table-cell>
        </table:table-row>
        <table:table-row table:style-name="Таблица1.8">
          <table:table-cell table:style-name="Таблица1.A7" office:value-type="string">
            <text:p text:style-name="P18">2.2</text:p>
          </table:table-cell>
          <table:table-cell table:style-name="Таблица1.A7" office:value-type="string">
            <text:p text:style-name="P36">Публикация печатных статей в печатных средствах массовой <text:s/>информации района </text:p>
            <text:p text:style-name="P35"/>
          </table:table-cell>
          <table:table-cell table:style-name="Таблица1.A7" table:number-columns-spanned="2" office:value-type="string">
            <text:p text:style-name="P2">В течение года</text:p>
          </table:table-cell>
          <table:covered-table-cell/>
          <table:table-cell table:style-name="Таблица1.B7" office:value-type="string">
            <text:p text:style-name="P2">Отдел образования администрации района, <text:span text:style-name="T22"><text:s/>муниципальные бюджетные образовательные учреждения</text:span></text:p>
          </table:table-cell>
        </table:table-row>
        <table:table-row table:style-name="Таблица1.2">
          <table:table-cell table:style-name="Таблица1.D1" table:number-columns-spanned="5" office:value-type="string">
            <text:h text:style-name="P42" text:outline-level="2"><text:span text:style-name="T14">III</text:span><text:span text:style-name="T15">. Муниципальные мероприятия, участие в областных мероприятиях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3.1</text:p>
          </table:table-cell>
          <table:table-cell table:style-name="Таблица1.A1" office:value-type="string">
            <text:p text:style-name="P23">Участие <text:s/>в областном заочном конкурсе обучающихся «Лучший туристический поход»</text:p>
          </table:table-cell>
          <table:table-cell table:style-name="Таблица1.A1" office:value-type="string">
            <text:p text:style-name="P24"><text:span text:style-name="T16">Февраль – октябрь 2013</text:span></text:p>
          </table:table-cell>
          <table:table-cell table:style-name="Таблица1.D1" table:number-columns-spanned="2" office:value-type="string">
            <text:p text:style-name="P3">Отдел образования администрации района, <text:span text:style-name="T22"><text:s/>муниципальные бюджетные образовательные учреждения</text:span></text:p>
            <text:p text:style-name="P16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table:number-columns-spanned="2" office:value-type="string">
            <text:p text:style-name="P3">4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3.2.</text:p>
          </table:table-cell>
          <table:table-cell table:style-name="Таблица1.A1" office:value-type="string">
            <text:p text:style-name="P13">Участие <text:s/>в<text:span text:style-name="T27"> областном туристском слёте обучающихся образовательных учреждений с элементами соревнований по программе «Школа безопасности».</text:span></text:p>
          </table:table-cell>
          <table:table-cell table:style-name="Таблица1.A1" office:value-type="string">
            <text:p text:style-name="P2">Июнь 2013</text:p>
          </table:table-cell>
          <table:table-cell table:style-name="Таблица1.D1" table:number-columns-spanned="2" office:value-type="string">
            <text:p text:style-name="P3">Отдел образования администрации района, <text:span text:style-name="T22"><text:s/>муниципальные бюджетные образовательные учреждения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3.3.</text:p>
          </table:table-cell>
          <table:table-cell table:style-name="Таблица1.A1" office:value-type="string">
            <text:p text:style-name="P23">Участие <text:s/>в областном слете туристских семей, посвящённый Всемирному дню туризма «Папа, Мама, Я – туристская семья»</text:p>
          </table:table-cell>
          <table:table-cell table:style-name="Таблица1.A1" office:value-type="string">
            <text:p text:style-name="P24">Сентябрь 2013</text:p>
          </table:table-cell>
          <table:table-cell table:style-name="Таблица1.D1" table:number-columns-spanned="2" office:value-type="string">
            <text:p text:style-name="P2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3.4</text:p>
          </table:table-cell>
          <table:table-cell table:style-name="Таблица1.A1" office:value-type="string">
            <text:h text:style-name="P45" text:outline-level="1">Участие в военно-патриотической игре «Славянка»</text:h>
          </table:table-cell>
          <table:table-cell table:style-name="Таблица1.A1" office:value-type="string">
            <text:p text:style-name="P3">Апрель</text:p>
            <text:p text:style-name="P3">2013</text:p>
          </table:table-cell>
          <table:table-cell table:style-name="Таблица1.D1" table:number-columns-spanned="2" office:value-type="string">
            <text:p text:style-name="P3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3.5</text:p>
          </table:table-cell>
          <table:table-cell table:style-name="Таблица1.A1" office:value-type="string">
            <text:h text:style-name="P45" text:outline-level="1">Проведение муниципального этапа, участие в региональном этапе областной военно-спортив­ной игры «Зарница»</text:h>
          </table:table-cell>
          <table:table-cell table:style-name="Таблица1.A1" office:value-type="string">
            <text:p text:style-name="P3">Май</text:p>
            <text:p text:style-name="P3">2013</text:p>
          </table:table-cell>
          <table:table-cell table:style-name="Таблица1.D1" table:number-columns-spanned="2" office:value-type="string">
            <text:p text:style-name="P3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3.6</text:p>
          </table:table-cell>
          <table:table-cell table:style-name="Таблица1.A1" office:value-type="string">
            <text:p text:style-name="P14">Проведение муниципального этапа, участие в региональном этапе <text:s/>смотра музейных комнат, залов, уголков боевой и трудовой Славы.</text:p>
          </table:table-cell>
          <table:table-cell table:style-name="Таблица1.A1" office:value-type="string">
            <text:p text:style-name="P3">Апрель-декабрь 2013</text:p>
          </table:table-cell>
          <table:table-cell table:style-name="Таблица1.D1" table:number-columns-spanned="2" office:value-type="string">
            <text:p text:style-name="P2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3.7</text:p>
          </table:table-cell>
          <table:table-cell table:style-name="Таблица1.A1" office:value-type="string">
            <text:p text:style-name="P14">Проведение муниципального этапа, участие в региональном этапе <text:s/>Всероссийского конкурса исследовательских работ обучающихся по краеведению «Моя земля, мои земляки…»</text:p>
          </table:table-cell>
          <table:table-cell table:style-name="Таблица1.A1" office:value-type="string">
            <text:p text:style-name="P3">Январь-октябрь 2013</text:p>
          </table:table-cell>
          <table:table-cell table:style-name="Таблица1.D1" table:number-columns-spanned="2" office:value-type="string">
            <text:p text:style-name="P2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1">
          <table:table-cell table:style-name="Таблица1.D1" table:number-columns-spanned="5" office:value-type="string">
            <text:p text:style-name="P3"><text:span text:style-name="T13">IV</text:span><text:span text:style-name="T3">. Мониторинговые исслед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4.1</text:p>
          </table:table-cell>
          <table:table-cell table:style-name="Таблица1.A1" office:value-type="string">
            <text:p text:style-name="P11"><text:span text:style-name="T22">Мониторинг состояния и перспектив развития </text:span>туристско-краеведческой работы в образовательных учреждениях района</text:p>
          </table:table-cell>
          <table:table-cell table:style-name="Таблица1.A1" office:value-type="string">
            <text:p text:style-name="P38">Март</text:p>
            <text:p text:style-name="P37">2013</text:p>
          </table:table-cell>
          <table:table-cell table:style-name="Таблица1.D1" table:number-columns-spanned="2" office:value-type="string">
            <text:p text:style-name="P3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1">
          <table:table-cell table:style-name="Таблица1.D1" table:number-columns-spanned="5" office:value-type="string">
            <text:p text:style-name="P3"><text:span text:style-name="T12">V</text:span><text:span text:style-name="T2">. Работа с социальными партнерами и родителя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5.1</text:p>
          </table:table-cell>
          <table:table-cell table:style-name="Таблица1.A1" office:value-type="string">
            <text:p text:style-name="P13">Организационная работа по расширению сотрудничества и социального партнёрства по организации туристско-краеведческой работы в образовательных учреждениях района 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D1" table:number-columns-spanned="2" office:value-type="string">
            <text:p text:style-name="P14">Отдел образования администрации района, <text:span text:style-name="T22"><text:s/>муниципальные бюджетные образовательные учрежден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5.2</text:p>
          </table:table-cell>
          <table:table-cell table:style-name="Таблица1.A1" office:value-type="string">
            <text:p text:style-name="P13">Информационно-тематические мероприятия с родительской общественностью</text:p>
            <text:p text:style-name="P10"/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D1" table:number-columns-spanned="2" office:value-type="string">
            <text:p text:style-name="P2">Районный родительский Совет</text:p>
            <text:p text:style-name="Standard"><text:s/></text:p>
          </table:table-cell>
          <table:covered-table-cell/>
        </table:table-row>
      </table:table>
      <text:p text:style-name="P1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/>
      <style:text-properties style:font-name="Liberation Sans" fo:font-size="14pt" style:letter-kerning="true" style:font-name-asian="DejaVu Sans" style:font-size-asian="14pt" style:font-name-complex="DejaVu Sans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1" style:display-name="Знак Знак1" style:family="text" style:parent-style-name="Основной_20_шрифт_20_абзаца">
      <style:text-properties style:font-name="Cambria" fo:font-size="16pt" fo:language="ru" fo:country="RU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0.953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нформация </dc:title>
    <meta:initial-creator>Admin</meta:initial-creator>
    <meta:creation-date>2013-03-28T09:31:00</meta:creation-date>
    <dc:creator>Admin</dc:creator>
    <dc:date>2013-03-28T09:31:00</dc:date>
    <meta:print-date>2013-03-28T09:31:00</meta:print-date>
    <meta:editing-cycles>2</meta:editing-cycles>
    <meta:editing-duration>PT2M</meta:editing-duration>
    <meta:document-statistic meta:table-count="1" meta:image-count="0" meta:object-count="0" meta:page-count="3" meta:paragraph-count="102" meta:word-count="543" meta:character-count="5644"/>
    <meta:generator>OpenOffice.org/3.3$Win32 OpenOffice.org_project/330m20$Build-9567</meta:generator>
  </office:meta>
</office:document-meta>
</file>