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25cm" style:type="center"/>
        </style:tab-stops>
      </style:paragraph-properties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8.25cm" style:type="center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25cm" style:type="center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8.25cm" style:type="center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 style:list-style-name="WW8Num1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8.25cm" style:type="center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 style:master-page-name="Standard">
      <style:paragraph-properties fo:margin-top="0cm" fo:margin-bottom="0cm" fo:line-height="100%" fo:text-align="center" style:justify-single-word="false" style:page-number="auto">
        <style:tab-stops>
          <style:tab-stop style:position="6.033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8.25cm" style:type="center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8.25cm" style:type="center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8.25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Администрация Токаревского района</text:p>
      <text:p text:style-name="P4">Тамбовской области</text:p>
      <text:p text:style-name="P4"/>
      <text:p text:style-name="P4">ПОСТАНОВЛЕНИЕ</text:p>
      <text:p text:style-name="P6"/>
      <text:p text:style-name="P2"><text:span text:style-name="T1">18.03.2013 <text:s text:c="41"/>р.п. Токаревка<text:tab/><text:tab/><text:tab/> <text:s text:c="2"/>№ <text:s/>153</text:span></text:p>
      <text:p text:style-name="P2"/>
      <text:p text:style-name="P2"><text:span text:style-name="T1">Об организационном обеспечении реализации регионального проекта «Обучение с использованием Интернет-технологий» в 2012/2013 учебном году»</text:span></text:p>
      <text:p text:style-name="P6"/>
      <text:p text:style-name="P11"><text:span text:style-name="T1">В соответствии с приказами управления образования и науки области от 28.07.2008 № 1946 «Об организации работы по использованию технологий дистанционного обучения в учебном процессе государственных и муниципальных общеобразовательных учреждений», <text:s/>от 18.10.2012 № 2786 «Об организационном обеспечении реализации регионального проекта «Обучение с использованием Интернет-технологий» в 2012/2013 учебном году», с <text:s/>целью <text:s/>обеспечения реализации регионального проекта «Обучение с использованием Интернет-технологий» (далее – Проект) в 2012/2013 учебном году, создания системы управления реализации Проекта администрация района постановляет:</text:span></text:p>
      <text:p text:style-name="P11"><text:span text:style-name="T1">1. Назначить муниципальным координатором регионального проекта «Обучение с использованием Интернет-технологий» (далее - Проект) муниципальное казенное учреждение «Информационно-методический центр Токаревского района» <text:s/>(Тихонова) (далее – МКУ «Информационно-методический центр Токаревского района»).</text:span></text:p>
      <text:p text:style-name="P11"><text:span text:style-name="T1">2. Директору муниципального бюджетного общеобразовательного учреждения Токаревской средней общеобразовательной школы № 1 - центра дистанционного обучения (Летуновская):</text:span></text:p>
      <text:p text:style-name="P11"><text:span text:style-name="T1">2.1. Назначить ответственное лицо за реализацию Проекта в центре дистанционного обучения на территории <text:s text:c="2"/>района.</text:span></text:p>
      <text:p text:style-name="P11"><text:span text:style-name="T1">2.2. Определить порядок и формы доступа обучающихся района к использованию информационных ресурсов.</text:span></text:p>
      <text:p text:style-name="P11"><text:span text:style-name="T1">2.3. Обеспечить информационную поддержку участников Проекта.</text:span></text:p>
      <text:p text:style-name="P11"><text:span text:style-name="T1">2.4. Осуществлять <text:s/>контроль за использованием сетевого ресурса участниками Проекта.</text:span></text:p>
      <text:p text:style-name="P11"><text:span text:style-name="T1">2.5. Предоставлять ежеквартально информацию о ходе реализации Проекта на территории района в Тамбовское областное государственное автономное образовательное учреждение дополнительного профессионального образования «Институт повышения квалификации работников образования.</text:span></text:p>
      <text:p text:style-name="P11"><text:span text:style-name="T1">3. МКУ «Информационно-методический центр Токаревского района» Тихонова):</text:span></text:p>
      <text:p text:style-name="P11"><text:span text:style-name="T1">3.1. Осуществлять координацию деятельности всех участников Проекта.</text:span></text:p>
      <text:p text:style-name="P11"><text:soft-page-break/><text:span text:style-name="T1">3.2. Обеспечить методическое сопровождение реализации Проекта.</text:span></text:p>
      <text:p text:style-name="P11"><text:span text:style-name="T1">3.3. Разработать систему оказания консультативной помощи участникам Проекта.</text:span></text:p>
      <text:p text:style-name="P11"><text:span text:style-name="T1">3.4. Осуществлять контроль за использованием сетевого ресурса <text:s/>участниками Проекта.</text:span></text:p>
      <text:p text:style-name="P11"><text:span text:style-name="T1">3.5. Предоставлять в управление образования и науки ежеквартально информацию о ходе реализации Проекта.</text:span></text:p>
      <text:p text:style-name="P11"><text:span text:style-name="T1">4. Утвердить список <text:s/>общеобразовательных учреждений района, участвующих в региональном проекте «Обучение с использованием Интернет-технологий» в 2012/2013 учебном году (приложение).</text:span></text:p>
      <text:p text:style-name="P11"><text:span text:style-name="T1">5. Отделу образования администрации района (Насакина) организовать взаимодействие образовательного учреждения – центра дистанционного обучения с муниципальными общеобразовательными учреждениями - участниками Проекта.</text:span></text:p>
      <text:p text:style-name="P11"><text:span text:style-name="T1">6. Руководителям общеобразовательных учреждений, участвующих в Проекте:</text:span></text:p>
      <text:p text:style-name="P12"><text:span text:style-name="T1">6.1. Разработать локальные акты, регламентирующие деятельность образовательного учреждения в ходе реализации Проекта.</text:span></text:p>
      <text:p text:style-name="P12"><text:span text:style-name="T1">6.2. Утвердить списки обучающихся и лиц, ответственных за организацию образовательного процесса с помощью дистанционных образовательных технологий в рамках реализации Проекта.</text:span></text:p>
      <text:p text:style-name="P12"><text:span text:style-name="T1">6.3. Осуществлять контроль за использованием сетевого ресурса обучающимися образовательного учреждения.</text:span></text:p>
      <text:p text:style-name="P12"><text:span text:style-name="T1">6.4. <text:s/>Предоставлять в срок до 2 числа каждого месяца информацию о ходе реализации Проекта в муниципальное бюджетное общеобразовательное учреждение Токаревскую среднюю общеобразовательную школу № 1 – центр дистанционного обучения.</text:span></text:p>
      <text:p text:style-name="P12"><text:span text:style-name="T1">7. Контроль за исполнением настоящего постановления возложить на заместителя главы администрации района В.И.Королькова</text:span></text:p>
      <text:p text:style-name="P13"/>
      <text:p text:style-name="P14"><text:tab/></text:p>
      <text:p text:style-name="P13"/>
      <text:p text:style-name="P7"/>
      <text:p text:style-name="P5">Глава администрации района <text:s text:c="38"/>В.И.Корольков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/>
      <text:p text:style-name="P5"/>
      <text:p text:style-name="P5"><text:soft-page-break/></text:p>
      <text:p text:style-name="P5"/>
      <text:p text:style-name="P1"><text:span text:style-name="T1"><text:s text:c="68"/>ПРИЛОЖЕНИЕ </text:span></text:p>
      <text:p text:style-name="P5"><text:s text:c="65"/>УТВЕРЖДЕН</text:p>
      <text:p text:style-name="P3"><text:span text:style-name="T1"><text:s/>постановлением администрации района</text:span></text:p>
      <text:p text:style-name="P1"><text:span text:style-name="T1"><text:s text:c="54"/>от 18.03.2013 <text:s text:c="2"/>№ 153</text:span></text:p>
      <text:p text:style-name="P5"/>
      <text:p text:style-name="P5"/>
      <text:p text:style-name="P5"/>
      <text:p text:style-name="P5"/>
      <text:p text:style-name="P5">СПИСОК</text:p>
      <text:p text:style-name="P4">общеобразовательных учреждений, участвующих в региональном</text:p>
      <text:p text:style-name="P4">проекте «Обучение с использованием Интернет-технологий»</text:p>
      <text:p text:style-name="P4">в 2012/2013 учебном году»</text:p>
      <text:p text:style-name="P4"/>
      <text:p text:style-name="P6"/>
      <text:p text:style-name="P6"/>
      <text:list xml:id="list35308956" text:style-name="WW8Num1">
        <text:list-item>
          <text:p text:style-name="P8">Муниципальное бюджетное общеобразовательное учреждение Токаревская средняя общеобразовательная школа № 1;</text:p>
        </text:list-item>
      </text:list>
      <text:p text:style-name="P15"/>
      <text:list xml:id="list35341578" text:continue-numbering="true" text:style-name="WW8Num1">
        <text:list-item>
          <text:p text:style-name="P8">Муниципальное бюджетное <text:s/>общеобразовательное учреждение Токаревская средняя общеобразовательная школа № 2;</text:p>
        </text:list-item>
      </text:list>
      <text:p text:style-name="P6"/>
      <text:p text:style-name="P15"/>
      <text:list xml:id="list35330155" text:continue-numbering="true" text:style-name="WW8Num1">
        <text:list-item>
          <text:p text:style-name="P8">Филиал муниципального бюджетного общеобразовательного учреждения Токаревской средней общеобразовательной школы № 1 в с. Троицкий Росляй 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Токаревского района</dc:title>
    <meta:initial-creator>Admin</meta:initial-creator>
    <meta:creation-date>2013-03-05T13:19:00</meta:creation-date>
    <dc:creator>Admin</dc:creator>
    <dc:date>2013-05-13T14:46:00</dc:date>
    <meta:print-date>2013-03-20T11:11:00</meta:print-date>
    <meta:editing-cycles>18</meta:editing-cycles>
    <meta:editing-duration>PT5H10M</meta:editing-duration>
    <meta:document-statistic meta:table-count="0" meta:image-count="0" meta:object-count="0" meta:page-count="3" meta:paragraph-count="40" meta:word-count="456" meta:character-count="4517"/>
    <meta:generator>OpenOffice.org/3.3$Win32 OpenOffice.org_project/330m20$Build-9567</meta:generator>
  </office:meta>
</office:document-meta>
</file>