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16.501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6.501cm" style:type="right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Администрация Токаревского района</text:p>
      <text:p text:style-name="P1">Тамбовской области</text:p>
      <text:p text:style-name="P1"/>
      <text:p text:style-name="P1">ПОСТАНОВЛЕНИЕ</text:p>
      <text:p text:style-name="P1"/>
      <text:p text:style-name="P4"><text:span text:style-name="T1">14.03.2013 <text:s text:c="37"/>р.п.Токаревка <text:s text:c="46"/>№ 141</text:span></text:p>
      <text:p text:style-name="P2"/>
      <text:p text:style-name="P3">О мерах по исполнению постановления администрации области от 07.02.2013 № 113 «Об оценке учебных достижений обучающихся в условиях построения региональной системы оценки качества образования»</text:p>
      <text:p text:style-name="P2"/>
      <text:p text:style-name="P2"/>
      <text:p text:style-name="P5"><text:span text:style-name="T1"><text:s text:c="13"/>В целях обеспечения исполнения постановления администрации области от 07.02.2013 № 113 «Об оценке учебных достижений обучающихся в условиях построения региональной системы оценки качества образования» и реализации мероприятий региональной системы оценки качества образования, осуществления внешней оценки учебных достижений выпускников, освоивших образовательные программы соответствующего уровня, в общеобразовательных учреждениях, расположенных на территории Токаревского района, администрация района постановляет:</text:span></text:p>
      <text:p text:style-name="P3"><text:s text:c="11"/>1. Отделу образования администрации района (Насакина):</text:p>
      <text:p text:style-name="P3"><text:s text:c="11"/>1.1. Организовать в 2012-2013 учебном году участие общеобразовательных учреждений района в проведении:</text:p>
      <text:p text:style-name="P3"><text:s text:c="11"/>государственной (итоговой) аттестации обучающихся, освоивших основные образовательные программы среднего (полного) общего образования, в форме единого государственного экзамена по русскому языку, литературе, математике, химии, биологии, географии, физике, информатике и информационно-коммуникационным технологиям, истории, обществознанию, английскому, немецкому языкам; </text:p>
      <text:p text:style-name="P5"><text:span text:style-name="T1"><text:s text:c="11"/>государственной (итоговой) аттестации обучающихся, освоивших основные общеобразовательные программы основного общего образования, в новой форме по русскому языку, литературе, математике, химии, биологии, географии, физике, информатике и информационно-коммуникационным технологиям, истории, обществознанию, английскому, немецкому языкам;</text:span></text:p>
      <text:p text:style-name="P3"><text:s text:c="11"/>мониторингов уровня учебных достижений обучающихся, освоивших основные общеобразовательные программы начального общего и основного общего образования.</text:p>
      <text:p text:style-name="P3"><text:s text:c="11"/>1.2. Обеспечить нормативное правовое сопровождение указанных мероприятий.</text:p>
      <text:p text:style-name="P3"><text:s text:c="11"/>2. Финансовому отделу администрации района (Родионова) предусмотреть финансирование мероприятий региональной системы оценки качества образования в части оплаты транспортных расходов, связанных с перевозкой обучающихся.</text:p>
      <text:p text:style-name="P5"><text:span text:style-name="T1"><text:s text:c="11"/>3. Признать утратившим силу постановление администрации района <text:s text:c="5"/>от 13.01.2012 № 21 «О мерах по исполнению постановления администрации </text:span><text:soft-page-break/><text:span text:style-name="T1">области от 15.12.2011 № 1772 «Об оценке учебных достижений обучающихся в условиях построения региональной системы оценки качества образования».</text:span></text:p>
      <text:p text:style-name="P5"><text:span text:style-name="T1"><text:s text:c="9"/>4. Контроль за выполнением настоящего постановления возложить на заместителя главы администрации района В.И. Королькова.</text:span></text:p>
      <text:p text:style-name="P3"/>
      <text:p text:style-name="P3"/>
      <text:p text:style-name="P5"><text:span text:style-name="T1"><text:s text:c="9"/>Глава администрации района <text:s text:c="38"/>В.Н. Айдаров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3-04-02T07:52:00</meta:creation-date>
    <dc:creator>Admin</dc:creator>
    <dc:date>2013-04-02T07:52:00</dc:date>
    <meta:print-date>2013-03-22T11:37:00</meta:print-date>
    <meta:editing-cycles>2</meta:editing-cycles>
    <meta:editing-duration>P15824DT17H31M44S</meta:editing-duration>
    <meta:document-statistic meta:table-count="0" meta:image-count="0" meta:object-count="0" meta:page-count="2" meta:paragraph-count="16" meta:word-count="272" meta:character-count="2784"/>
    <meta:generator>OpenOffice.org/3.3$Win32 OpenOffice.org_project/330m20$Build-9567</meta:generator>
  </office:meta>
</office:document-meta>
</file>