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1.718cm"/>
    </style:style>
    <style:style style:name="Таблица1.B" style:family="table-column">
      <style:table-column-properties style:column-width="12.442cm"/>
    </style:style>
    <style:style style:name="Таблица1.C" style:family="table-column">
      <style:table-column-properties style:column-width="2.8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 style:list-style-name="WW8Num3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0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size-complex="14pt"/>
    </style:style>
    <style:style style:name="P22" style:family="paragraph" style:parent-style-name="Heading_20_2">
      <style:paragraph-properties fo:margin-top="0cm" fo:margin-bottom="0cm"/>
    </style:style>
    <style:style style:name="P23" style:family="paragraph" style:parent-style-name="Heading_20_2" style:master-page-name="Standard">
      <style:paragraph-properties fo:margin-top="0cm" fo:margin-bottom="0cm" style:page-number="auto"/>
      <style:text-properties style:font-name="Times New Roman" fo:font-style="normal" fo:font-weight="normal" style:font-style-asian="normal" style:font-weight-asian="normal" style:font-name-complex="Times New Roman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 text:c="38"/></text:h>
      <text:h text:style-name="P22" text:outline-level="2"><text:span text:style-name="T1"><text:s text:c="39"/>Администрация Токаревского района</text:span></text:h>
      <text:p text:style-name="P5"><text:s text:c="6"/>Тамбовской области</text:p>
      <text:p text:style-name="P4"/>
      <text:p text:style-name="P5"><text:s text:c="6"/>ПОСТАНОВЛЕНИЕ</text:p>
      <text:p text:style-name="P4"/>
      <text:p text:style-name="Standard"><text:span text:style-name="T3">14.03.2013 <text:s text:c="40"/>р.п. Токаревка <text:s text:c="34"/><text:tab/> <text:s text:c="4"/>№ 138 <text:s/></text:span></text:p>
      <text:p text:style-name="P4"/>
      <text:p text:style-name="Standard"><text:span text:style-name="T2">Об <text:s/>организации временного трудоустройства <text:s/></text:span></text:p>
      <text:p text:style-name="P3">несовершеннолетних граждан в возрасте от 14 </text:p>
      <text:p text:style-name="Standard"><text:span text:style-name="T2">до 18 лет <text:s/>из числа учащейся молодежи в </text:span></text:p>
      <text:p text:style-name="Standard"><text:span text:style-name="T2">свободное от учебы время в 2013 году</text:span></text:p>
      <text:p text:style-name="P3"/>
      <text:p text:style-name="P11"/>
      <text:p text:style-name="P17"><text:span text:style-name="T3"><text:s text:c="4"/>В соответствии с пунктом 2 статьи 5 и пунктом 1 статьи 7.2. Закона <text:s/>Российской <text:s/>Федерации от <text:s/>19.04.1991 № 1032-1 <text:s/>«О <text:s/>занятости <text:s/>населения <text:s/>в <text:s/>Российской <text:s/>Федерации», а так же учитывая особую значимость трудового воспитания подростков, </text:span><text:bookmark-start text:name="sub_1"/><text:span text:style-name="T3">администрация района постановляет:</text:span></text:p>
      <text:p text:style-name="P17"><text:span text:style-name="T3">1. Утвердить Перечень видов работ, на которые планируется временное трудоустройство несовершеннолетних граждан в возрасте от 14 до 18 лет из числа учащейся молодежи в свободное от учебы время в 2013 году согласно приложению № 1</text:span></text:p>
      <text:p text:style-name="P19"><text:span text:style-name="T3">2. Утвердить <text:s/>перечень работодателей <text:s/>района, создающих временные <text:s/>рабочие места и количество временных рабочих мест для трудоустройства несовершеннолетних граждан в возрасте от 14 до 18 лет из числа учащейся молодежи в свободное от учебы время в 2013 году согласно </text:span><text:a xlink:type="simple" xlink:href="#sub_1000"><text:span text:style-name="T3">приложени</text:span></text:a><text:span text:style-name="T3">ю № 2.</text:span></text:p>
      <text:p text:style-name="P19"><text:bookmark-end text:name="sub_1"/><text:bookmark-start text:name="sub_21"/><text:span text:style-name="T3">3. Финансовому отделу администрации района (Родионова) выделить <text:s/>средства в сумме 60,0 тыс. рублей на занятость <text:s/>несовершеннолетних граждан в возрасте от 14 до 18 лет из числа учащейся молодежи в свободное от учебы время в 2013 году.</text:span></text:p>
      <text:p text:style-name="P19"><text:span text:style-name="T3"><text:s/></text:span><text:bookmark-end text:name="sub_21"/><text:span text:style-name="T3">4. Рекомендовать <text:s/>Тамбовскому областному государственному казенному учреждению «Центр занятости населения № 1» (Каменский), отделу образования администрации района (Насакина) привлекать для финансирования мероприятий по трудоустройству несовершеннолетней молодежи, наряду с выделяемыми средствами районного бюджета, благотворительные взносы граждан.</text:span></text:p>
      <text:p text:style-name="Text_20_body"><text:span text:style-name="T7"><text:s text:c="3"/><text:tab/>5. При осуществлении мероприятий по временному трудоустройству несовершеннолетних граждан считать первоочередной задачей трудоустройства подростков из социально неблагополучных семей и молодежи из групп социального риска, из семей с низким уровнем трудовых доходов, детей-сирот и детей, оставшихся без попечения родителей, <text:s/>детей-инвалидов. </text:span></text:p>
      <text:p text:style-name="P24"><text:s text:c="4"/><text:tab/><text:span text:style-name="T8"><text:tab/></text:span><text:span text:style-name="T4">6</text:span><text:span text:style-name="T3">.</text:span> <text:span text:style-name="T4">Опубликовать настоящее постановление </text:span><text:span text:style-name="T2">на информационно-новостном портале региональных средств массовой информации Тамбовской области </text:span><text:span text:style-name="T5">www</text:span><text:span text:style-name="T2">.</text:span><text:span text:style-name="T5">top</text:span> <text:span text:style-name="T2">68.</text:span><text:span text:style-name="T5">ru</text:span><text:span text:style-name="T2">.</text:span></text:p>
      <text:p text:style-name="P18"/>
      <text:p text:style-name="P17"><text:soft-page-break/><text:span text:style-name="T3">7. Контроль за исполнением настоящего постановления возложить на заместителя главы администрации района В.И. Королькова </text:span></text:p>
      <text:p text:style-name="P7"/>
      <text:p text:style-name="P7"/>
      <text:p text:style-name="P17"><text:span text:style-name="T3">Глава администрации района <text:s text:c="50"/>В.Н. Айдаров</text:span></text:p>
      <text:p text:style-name="P16"><text:span text:style-name="T3"><text:s text:c="6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text:span text:style-name="T3"><text:s text:c="70"/>ПРИЛОЖЕНИЕ № 1</text:span></text:p>
      <text:p text:style-name="P5"><text:s text:c="71"/>УТВЕРЖДЕН</text:p>
      <text:p text:style-name="P1"><text:span text:style-name="T3"><text:s text:c="61"/>постановлением администрации района</text:span></text:p>
      <text:p text:style-name="P1"><text:span text:style-name="T3"><text:s text:c="69"/>от 14.03.2013 <text:s/>№ 138</text:span></text:p>
      <text:p text:style-name="P5"/>
      <text:p text:style-name="P5"/>
      <text:p text:style-name="P5"/>
      <text:p text:style-name="P1"><text:span text:style-name="T3">Перечень </text:span></text:p>
      <text:p text:style-name="P1"><text:span text:style-name="T3">видов работ, на которые планируется временное трудоустройство</text:span></text:p>
      <text:p text:style-name="P1"><text:span text:style-name="T3"><text:s text:c="2"/>несовершеннолетних граждан в возрасте от 14 до 18 лет из числа учащейся молодежи в свободное от учебы время в 2013 году</text:span></text:p>
      <text:p text:style-name="P12"/>
      <text:list xml:id="list36299157" text:style-name="WW8Num5">
        <text:list-item>
          <text:p text:style-name="P20">Благоустройство и озеленение территории.</text:p>
        </text:list-item>
        <text:list-item>
          <text:p text:style-name="P20">Выращивание и уход за посадками, кроме обрезки деревьев.</text:p>
        </text:list-item>
        <text:list-item>
          <text:p text:style-name="P20">Озеленение и благоустройство парков, зон отдыха и туризма.</text:p>
        </text:list-item>
        <text:list-item>
          <text:p text:style-name="P20">Организация досуга детей в учреждениях культуры, лагерях труда и отдыха.</text:p>
        </text:list-item>
        <text:list-item>
          <text:p text:style-name="P20">Очистка территории от снега за исключением участков, прилегающих к проезжей части дорог и очистки крыш.</text:p>
        </text:list-item>
        <text:list-item>
          <text:p text:style-name="P20">Помощь в организации, содержании и развитии муниципальных учреждений дошкольного, основного общего и профессионального образования, организация досуга детей в учреждениях культуры, детских <text:s/>садах, пионерских лагерях.</text:p>
        </text:list-item>
        <text:list-item>
          <text:p text:style-name="P20">Посадка и прополка саженцев.</text:p>
        </text:list-item>
        <text:list-item>
          <text:p text:style-name="P20">Ремонт книг.</text:p>
        </text:list-item>
        <text:list-item>
          <text:p text:style-name="P20">Ремонт мебели.</text:p>
        </text:list-item>
        <text:list-item>
          <text:p text:style-name="P20">Уборка помещений, кроме мест общего пользования (санузлы, умывальные, душевые).</text:p>
        </text:list-item>
        <text:list-item>
          <text:p text:style-name="P20">Уничтожение сорняков.</text:p>
        </text:list-item>
      </text:list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><text:s text:c="72"/>ПРИЛОЖЕНИЕ № 2</text:p>
      <text:p text:style-name="P5"><text:s text:c="71"/>УТВЕРЖДЕН</text:p>
      <text:p text:style-name="P5"><text:s text:c="61"/>постановлением администрации района</text:p>
      <text:p text:style-name="P5"><text:s text:c="69"/>от 14.03.2013 <text:s/>№ 138</text:p>
      <text:p text:style-name="P12"/>
      <text:p text:style-name="P12"/>
      <text:p text:style-name="P12"/>
      <text:p text:style-name="P5">Перечень работодателей <text:s/>района, создающих временные <text:s/>рабочие места </text:p>
      <text:p text:style-name="P1"><text:span text:style-name="T3">и количество временных рабочих мест для трудоустройства несовершеннолетних граждан в возрасте от 14 до 18 лет из числа учащейся молодежи в свободное от учебы время в 2013 году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  <text:p text:style-name="P5">п/п</text:p>
          </table:table-cell>
          <table:table-cell table:style-name="Таблица1.A1" office:value-type="string">
            <text:p text:style-name="P8">Наименование предприятий, организаций и учреждений </text:p>
          </table:table-cell>
          <table:table-cell table:style-name="Таблица1.C1" office:value-type="string">
            <text:p text:style-name="P6">Создано рабочих мест</text:p>
          </table:table-cell>
        </table:table-row>
        <table:table-row table:style-name="Таблица1.1">
          <table:table-cell table:style-name="Таблица1.A1" office:value-type="string">
            <text:list xml:id="list36274044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15"><text:span text:style-name="T3">МБОУ <text:s/>Токаревская средняя общеобразовательная школа № 1</text:span></text:p>
            <text:p text:style-name="P7"/>
          </table:table-cell>
          <table:table-cell table:style-name="Таблица1.C1" office:value-type="string">
            <text:p text:style-name="P6">50</text:p>
          </table:table-cell>
        </table:table-row>
        <table:table-row table:style-name="Таблица1.1">
          <table:table-cell table:style-name="Таблица1.A1" office:value-type="string">
            <text:list xml:id="list36278679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15"><text:span text:style-name="T3">МБОУ <text:s/>Токаревская средняя общеобразовательная школа № 2</text:span></text:p>
            <text:p text:style-name="P7"/>
          </table:table-cell>
          <table:table-cell table:style-name="Таблица1.C1" office:value-type="string">
            <text:p text:style-name="P6">5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3">ИТОГО:</text:p>
          </table:table-cell>
          <table:table-cell table:style-name="Таблица1.C1" office:value-type="string">
            <text:p text:style-name="P2"><text:span text:style-name="T6">100</text:span></text:p>
          </table:table-cell>
        </table:table-row>
      </table:table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85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8cm" fo:margin-left="2.85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Администарция  Мордовского района</dc:title>
    <meta:initial-creator>Кольцов С.М.</meta:initial-creator>
    <meta:creation-date>2013-04-11T12:16:00</meta:creation-date>
    <dc:creator>Admin</dc:creator>
    <dc:date>2013-04-11T12:16:00</dc:date>
    <meta:print-date>2013-04-03T13:21:00</meta:print-date>
    <meta:editing-cycles>2</meta:editing-cycles>
    <meta:editing-duration>P15824DT17H31M44S</meta:editing-duration>
    <meta:document-statistic meta:table-count="1" meta:image-count="0" meta:object-count="0" meta:page-count="4" meta:paragraph-count="53" meta:word-count="506" meta:character-count="4626"/>
    <meta:generator>OpenOffice.org/3.3$Win32 OpenOffice.org_project/330m20$Build-9567</meta:generator>
  </office:meta>
</office:document-meta>
</file>