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3.18cm"/>
    </style:style>
    <style:style style:name="Таблица1.D" style:family="table-column">
      <style:table-column-properties style:column-width="5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Обычный_20__28_веб_29_">
      <style:paragraph-properties fo:margin-top="0cm" fo:margin-bottom="0cm"/>
      <style:text-properties fo:font-size="13.5pt" style:font-size-asian="13.5pt" style:font-size-complex="13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1"/>Администрация Токаревского района</text:span></text:p>
      <text:p text:style-name="P2">Тамбовской области</text:p>
      <text:p text:style-name="P6"/>
      <text:p text:style-name="P2">ПОСТАНОВЛЕНИЕ</text:p>
      <text:p text:style-name="P1">13.03.2013 <text:s text:c="103"/>№ 126</text:p>
      <text:p text:style-name="Standard"><text:span text:style-name="T1"><text:s text:c="55"/>р.п.</text:span> <text:span text:style-name="T1">Токаревка</text:span></text:p>
      <text:p text:style-name="P1"/>
      <text:p text:style-name="Standard"><text:span text:style-name="T1">О проведении на территории района</text:span></text:p>
      <text:p text:style-name="P1"><text:s/>Всемирного дня борьбы с туберкулезом</text:p>
      <text:p text:style-name="Standard"><text:span text:style-name="T1"><text:s/>в 2013 году</text:span></text:p>
      <text:p text:style-name="P1"/>
      <text:p text:style-name="P7"><text:span text:style-name="T1"><text:s text:c="2"/>В целях повышения уровня профилактической работы по борьбе с туберкулезом, охраны здоровья обучающихся и педагогов образовательных учреждений района, <text:s text:c="2"/>на основании приказа управления образования и науки области от 11.03.2013 № 603 «О проведении Всемирного дня борьбы с туберкулезом в 2013 году» района постановляет: </text:span></text:p>
      <text:p text:style-name="P7"><text:span text:style-name="T1"><text:s text:c="9"/>1. Утвердить план мероприятий по проведению Всемирного дня борьбы с туберкулезом в 2013 году в образовательных учреждениях района (далее – План) согласно приложению.</text:span></text:p>
      <text:p text:style-name="P7"><text:span text:style-name="T1"><text:s text:c="9"/>2. <text:s text:c="3"/>Назначить координатором по выполнению <text:s/>Плана начальника отдела образования администрации района А.И. Насакину. </text:span></text:p>
      <text:p text:style-name="P7"><text:span text:style-name="T1"><text:s text:c="9"/>3. <text:s text:c="3"/>Отделу образования администрации района (Насакина) <text:s/>обеспечить <text:s/>взаимодействие руководителей образовательных и лечебно – профилактических учреждений с целью проведения совместных мероприятий Плана.</text:span></text:p>
      <text:p text:style-name="P3"><text:s text:c="10"/>4. Контроль за исполнением настоящего постановления возложить на заместителя главы администрации В.И. Королькова.</text:p>
      <text:p text:style-name="P3"/>
      <text:p text:style-name="P3"/>
      <text:p text:style-name="P3"/>
      <text:p text:style-name="P3"/>
      <text:p text:style-name="P3">Глава администрации района <text:s text:c="50"/>В.Н. Айдар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Standard"><text:soft-page-break/><text:span text:style-name="T2"><text:s text:c="92"/>ПРИЛОЖЕНИЕ <text:s text:c="19"/></text:span><text:span text:style-name="T1"><text:s text:c="108"/></text:span></text:p>
      <text:p text:style-name="P1"/>
      <text:p text:style-name="P1"><text:s text:c="88"/>УТВЕРЖДЕНО <text:s text:c="6"/></text:p>
      <text:p text:style-name="P1"><text:s text:c="63"/>постановлением администрации <text:s text:c="2"/>района</text:p>
      <text:p text:style-name="Standard"><text:span text:style-name="T1"><text:s text:c="78"/>от 13.03.2013 <text:s text:c="18"/>№ 126</text:span></text:p>
      <text:p text:style-name="P2"/>
      <text:p text:style-name="P2"/>
      <text:p text:style-name="P2"/>
      <text:p text:style-name="P2">План мероприятий</text:p>
      <text:p text:style-name="P4">по проведению Всемирного дня борьбы с туберкулезом в 2013 году</text:p>
      <text:p text:style-name="P5"><text:span text:style-name="T1">в образовательных учреждениях района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  <text:p text:style-name="P5"><text:span text:style-name="T3">п/п</text:span><text:span text:style-name="T4"> </text:span></text:p>
          </table:table-cell>
          <table:table-cell table:style-name="Таблица1.A1" office:value-type="string">
            <text:p text:style-name="P11">Наименование мероприятий </text:p>
          </table:table-cell>
          <table:table-cell table:style-name="Таблица1.A1" office:value-type="string">
            <text:p text:style-name="P11">Срок исполнения </text:p>
          </table:table-cell>
          <table:table-cell table:style-name="Таблица1.D1" office:value-type="string">
            <text:p text:style-name="P11">Ответственный 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2">Размещение информации на сайтах, информационных стендах</text:p>
          </table:table-cell>
          <table:table-cell table:style-name="Таблица1.A1" office:value-type="string">
            <text:p text:style-name="P12">14-24 марта 2013 г.</text:p>
          </table:table-cell>
          <table:table-cell table:style-name="Таблица1.D1" office:value-type="string">
            <text:p text:style-name="P12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12">Организация проведения цикла выступлений врачей-фтизиатров, врачей-педиатров с лекциями, докладами на педагогических советах, учительских конференциях, родительских собраниях </text:p>
          </table:table-cell>
          <table:table-cell table:style-name="Таблица1.A1" office:value-type="string">
            <text:p text:style-name="P12">14-24 марта 2013 г.</text:p>
          </table:table-cell>
          <table:table-cell table:style-name="Таблица1.D1" office:value-type="string">
            <text:p text:style-name="P12">Отдел образования администрации района</text:p>
            <text:p text:style-name="P10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2">Проведение конкурса санитарных бюллетеней по проблемам туберкулеза в образовательных учреждениях </text:p>
          </table:table-cell>
          <table:table-cell table:style-name="Таблица1.A1" office:value-type="string">
            <text:p text:style-name="P12">14-24 марта 2013 г.</text:p>
          </table:table-cell>
          <table:table-cell table:style-name="Таблица1.D1" office:value-type="string">
            <text:p text:style-name="P12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2">Проведение конкурса на лучший информационный стенд по профилактике туберкулеза в образовательных учреждениях </text:p>
          </table:table-cell>
          <table:table-cell table:style-name="Таблица1.A1" office:value-type="string">
            <text:p text:style-name="P12">14-24 марта 2013 г.</text:p>
          </table:table-cell>
          <table:table-cell table:style-name="Таблица1.D1" office:value-type="string">
            <text:p text:style-name="P12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12">Проведение конкурса детских рисунков на темы: «Туберкулез глазами детей», «Береги здоровье с детства», «Защитим будущее сегодня», «Осторожно, туберкулез!» в образовательных учреждениях </text:p>
          </table:table-cell>
          <table:table-cell table:style-name="Таблица1.A1" office:value-type="string">
            <text:p text:style-name="P12">14-24 марта 2013 г.</text:p>
          </table:table-cell>
          <table:table-cell table:style-name="Таблица1.D1" office:value-type="string">
            <text:p text:style-name="P12">Руководители образовательных учреждений</text:p>
          </table:table-cell>
        </table:table-row>
        <table:table-row table:style-name="Таблица1.1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13"><text:span text:style-name="T3">Предоставление обобщенной информации о мероприятиях, проведенных в рамках Всемирного дня борьбы с туберкулезом в 2013 г. в управление образования и науки Тамбовской области</text:span></text:p>
          </table:table-cell>
          <table:table-cell table:style-name="Таблица1.A1" office:value-type="string">
            <text:p text:style-name="P12">До 15 апреля 2013 г.</text:p>
          </table:table-cell>
          <table:table-cell table:style-name="Таблица1.D1" office:value-type="string">
            <text:p text:style-name="P12">Отдел образования администрации района</text:p>
          </table:table-cell>
        </table:table-row>
      </table:table>
      <text:p text:style-name="Standard"/>
      <text:p text:style-name="P1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03-13T10:19:00</meta:creation-date>
    <dc:creator>User</dc:creator>
    <dc:date>2013-03-25T10:39:00</dc:date>
    <meta:editing-cycles>3</meta:editing-cycles>
    <meta:editing-duration>PT18M</meta:editing-duration>
    <meta:document-statistic meta:table-count="1" meta:image-count="0" meta:object-count="0" meta:page-count="2" meta:paragraph-count="52" meta:word-count="319" meta:character-count="3361"/>
    <meta:generator>OpenOffice.org/3.3$Win32 OpenOffice.org_project/330m20$Build-9567</meta:generator>
  </office:meta>
</office:document-meta>
</file>