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3.18cm"/>
    </style:style>
    <style:style style:name="Таблица1.D" style:family="table-column">
      <style:table-column-properties style:column-width="5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Heading_20_2" style:master-page-name="Standard">
      <style:paragraph-properties style:page-number="auto"/>
    </style:style>
    <style:style style:name="P17" style:family="paragraph" style:parent-style-name="Обычный_20__28_веб_29_">
      <style:paragraph-properties fo:margin-top="0cm" fo:margin-bottom="0cm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 text:c="10"/>Администрация Токаревского района</text:h>
      <text:p text:style-name="P4"><text:s text:c="6"/>Тамбовской области</text:p>
      <text:p text:style-name="P3"/>
      <text:p text:style-name="P4"><text:s text:c="6"/>ПОСТАНОВЛЕНИЕ</text:p>
      <text:p text:style-name="P3"/>
      <text:p text:style-name="P3">13.03.2013 <text:s text:c="40"/>р.п. Токаревка <text:s text:c="34"/><text:tab/> <text:s text:c="4"/>№ 125 <text:s/></text:p>
      <text:p text:style-name="P3"/>
      <text:p text:style-name="Standard"><text:span text:style-name="T1">О <text:s/>проведении Европейской недели </text:span></text:p>
      <text:p text:style-name="Standard"><text:span text:style-name="T1">иммунизации – 2013 в образовательных</text:span></text:p>
      <text:p text:style-name="P3">учреждениях района</text:p>
      <text:p text:style-name="P3"/>
      <text:p text:style-name="P3"/>
      <text:p text:style-name="P15"><text:span text:style-name="T1">На основании приказа управления образования и науки области <text:s text:c="15"/>от 21.02.2013 № 411 «О проведении Всероссийской недели иммунизации-2013» в период с 20 по 27 апреля 2013 года в образовательных учреждениях области планируется проведение Европейской недели иммунизации.</text:span></text:p>
      <text:p text:style-name="P6"><text:span text:style-name="T1"><text:s text:c="3"/><text:tab/>В целях проведения Европейской недели иммунизации в образовательных учреждениях района администрация района постановляет: </text:span></text:p>
      <text:p text:style-name="P6"><text:span text:style-name="T1"><text:s text:c="9"/>1. Утвердить план мероприятий по проведению Европейской недели иммунизации – 2013 в образовательных учреждениях района (далее - План) согласно приложению.</text:span></text:p>
      <text:p text:style-name="P6"><text:span text:style-name="T1"><text:s text:c="9"/>2. Назначить координатором по выполнению мероприятий Плана начальника отдела образования администрации района А.И. Насакину. </text:span></text:p>
      <text:p text:style-name="P6"><text:span text:style-name="T1"><text:s text:c="9"/>3. Отделу образования администрации района (Насакина) обеспечить взаимодействие руководителей образовательных и лечебно – профилактических учреждений с целью проведения совместных мероприятий Плана.</text:span></text:p>
      <text:p text:style-name="P6"><text:span text:style-name="T1"><text:s text:c="10"/>4. Контроль за исполнением настоящего постановления возложить на заместителя главы администрации В.И. Королькова.</text:span></text:p>
      <text:p text:style-name="P5"/>
      <text:p text:style-name="P5"/>
      <text:p text:style-name="P5"/>
      <text:p text:style-name="P15"><text:span text:style-name="T1">Глава администрации района <text:s text:c="39"/>В.Н. Айдаров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oft-page-break/><text:span text:style-name="T2"><text:s text:c="90"/>ПРИЛОЖЕНИЕ <text:s text:c="19"/></text:span><text:span text:style-name="T1"><text:s text:c="108"/></text:span></text:p>
      <text:p text:style-name="P3"><text:s text:c="88"/>УТВЕРЖДЕН <text:s text:c="6"/></text:p>
      <text:p text:style-name="Standard"><text:span text:style-name="T1"><text:s text:c="63"/>постановлением администрации <text:s text:c="2"/>района</text:span></text:p>
      <text:p text:style-name="Standard"><text:span text:style-name="T1"><text:s text:c="78"/>от <text:s/>13.03.2013 <text:s/>№ 125</text:span></text:p>
      <text:p text:style-name="P17"/>
      <text:p text:style-name="P8"/>
      <text:p text:style-name="P4">План мероприятий </text:p>
      <text:p text:style-name="P4">по проведению Европейской недели иммунизации – 2013 </text:p>
      <text:p text:style-name="P1"><text:span text:style-name="T1">в образовательных учреждениях район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</text:p>
            <text:p text:style-name="P1"><text:span text:style-name="T3">п/п</text:span><text:span text:style-name="T4"> </text:span></text:p>
          </table:table-cell>
          <table:table-cell table:style-name="Таблица1.A1" office:value-type="string">
            <text:p text:style-name="P12">Наименование мероприятий </text:p>
          </table:table-cell>
          <table:table-cell table:style-name="Таблица1.A1" office:value-type="string">
            <text:p text:style-name="P12">Срок исполнения </text:p>
          </table:table-cell>
          <table:table-cell table:style-name="Таблица1.D1" office:value-type="string">
            <text:p text:style-name="P12">Исполнители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Подготовительный период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1</text:span><text:span text:style-name="T3">.</text:span></text:p>
          </table:table-cell>
          <table:table-cell table:style-name="Таблица1.A1" office:value-type="string">
            <text:p text:style-name="P13">Подготовка материалов для проведения встреч, бесед, тематических конкурсов среди детей и подростков, родителей </text:p>
          </table:table-cell>
          <table:table-cell table:style-name="Таблица1.A1" office:value-type="string">
            <text:p text:style-name="P12">Февраль-Март </text:p>
          </table:table-cell>
          <table:table-cell table:style-name="Таблица1.D1" office:value-type="string">
            <text:p text:style-name="P13">Руководители образовательных учреждений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Период проведения Европейской недели иммунизации</text:p>
            <text:p text:style-name="P11"><text:s/>с 20 по 27 апреля 2013 г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2</text:span><text:span text:style-name="T3">.</text:span></text:p>
          </table:table-cell>
          <table:table-cell table:style-name="Таблица1.A1" office:value-type="string">
            <text:p text:style-name="P13">Размещение информации на сайтах, информационных стендах </text:p>
          </table:table-cell>
          <table:table-cell table:style-name="Таблица1.A1" office:value-type="string">
            <text:p text:style-name="P12">20.04.-27.04</text:p>
            <text:p text:style-name="P11"/>
          </table:table-cell>
          <table:table-cell table:style-name="Таблица1.D1" office:value-type="string">
            <text:p text:style-name="P13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3</text:span><text:span text:style-name="T3">.</text:span></text:p>
          </table:table-cell>
          <table:table-cell table:style-name="Таблица1.A1" office:value-type="string">
            <text:p text:style-name="P14"><text:span text:style-name="T3">Проведение классных часов, бесед с обучающимися образовательных учреждений о важности иммунизации в современном мире</text:span></text:p>
          </table:table-cell>
          <table:table-cell table:style-name="Таблица1.A1" office:value-type="string">
            <text:p text:style-name="P12">20.04.-27.04</text:p>
            <text:p text:style-name="P11"/>
          </table:table-cell>
          <table:table-cell table:style-name="Таблица1.D1" office:value-type="string">
            <text:p text:style-name="P13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4</text:span><text:span text:style-name="T3">.</text:span></text:p>
          </table:table-cell>
          <table:table-cell table:style-name="Таблица1.A1" office:value-type="string">
            <text:p text:style-name="P14"><text:span text:style-name="T3">Организация и проведение конкурса рисунков среди <text:s/>обучающихся образовательных учреждений учреждений <text:s/>«Прививки всем нужны. Прививки всем важны!».</text:span></text:p>
          </table:table-cell>
          <table:table-cell table:style-name="Таблица1.A1" office:value-type="string">
            <text:p text:style-name="P12">20.04.-27.04</text:p>
            <text:p text:style-name="P11"/>
          </table:table-cell>
          <table:table-cell table:style-name="Таблица1.D1" office:value-type="string">
            <text:p text:style-name="P13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5</text:span><text:span text:style-name="T3">.</text:span></text:p>
          </table:table-cell>
          <table:table-cell table:style-name="Таблица1.A1" office:value-type="string">
            <text:p text:style-name="P13">Проведение тематических конкурсов среди детей и подростков. </text:p>
          </table:table-cell>
          <table:table-cell table:style-name="Таблица1.A1" office:value-type="string">
            <text:p text:style-name="P12">20.04.-27.04</text:p>
            <text:p text:style-name="P11"/>
          </table:table-cell>
          <table:table-cell table:style-name="Таблица1.D1" office:value-type="string">
            <text:p text:style-name="P13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6</text:span><text:span text:style-name="T3">.</text:span></text:p>
          </table:table-cell>
          <table:table-cell table:style-name="Таблица1.A1" office:value-type="string">
            <text:p text:style-name="P13">Оформление тематических стендов и уголков здоровья по вакцинопрофилактике инфекционных заболеваний</text:p>
          </table:table-cell>
          <table:table-cell table:style-name="Таблица1.A1" office:value-type="string">
            <text:p text:style-name="P12">20.04.-27.04</text:p>
            <text:p text:style-name="P11"/>
          </table:table-cell>
          <table:table-cell table:style-name="Таблица1.D1" office:value-type="string">
            <text:p text:style-name="P13">Руководители образовательных учреждений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Период подведения итогов Европейской недели иммунизаци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7</text:span><text:span text:style-name="T3">.</text:span></text:p>
          </table:table-cell>
          <table:table-cell table:style-name="Таблица1.A1" office:value-type="string">
            <text:p text:style-name="P14"><text:span text:style-name="T3">Предоставление отчета о проведении ЕНИ-2013 в Управление образования и науки области</text:span></text:p>
          </table:table-cell>
          <table:table-cell table:style-name="Таблица1.A1" office:value-type="string">
            <text:p text:style-name="P2"><text:span text:style-name="T3">До 31.05 </text:span></text:p>
          </table:table-cell>
          <table:table-cell table:style-name="Таблица1.D1" office:value-type="string">
            <text:p text:style-name="P13">Отдел образования администрации района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4pt" style:font-size-asian="14pt" style:font-size-complex="14pt"/>
    </style:style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1</dc:title>
    <meta:initial-creator>User</meta:initial-creator>
    <meta:creation-date>2013-04-02T07:49:00</meta:creation-date>
    <dc:creator>Admin</dc:creator>
    <dc:date>2013-04-02T07:49:00</dc:date>
    <meta:print-date>2013-03-20T11:48:00</meta:print-date>
    <meta:editing-cycles>2</meta:editing-cycles>
    <meta:editing-duration>P15824DT17H31M44S</meta:editing-duration>
    <meta:document-statistic meta:table-count="1" meta:image-count="0" meta:object-count="0" meta:page-count="2" meta:paragraph-count="62" meta:word-count="322" meta:character-count="3433"/>
    <meta:generator>OpenOffice.org/3.3$Win32 OpenOffice.org_project/330m20$Build-9567</meta:generator>
  </office:meta>
</office:document-meta>
</file>