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71cm" fo:margin-left="-1.51cm" table:align="left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6.338cm"/>
    </style:style>
    <style:style style:name="Таблица1.C" style:family="table-column">
      <style:table-column-properties style:column-width="2.93cm"/>
    </style:style>
    <style:style style:name="Таблица1.D" style:family="table-column">
      <style:table-column-properties style:column-width="7.2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1" style:family="table-row">
      <style:table-row-properties style:min-row-height="2.223cm" style:keep-together="true" fo:keep-together="auto"/>
    </style:style>
    <style:style style:name="Таблица1.12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953cm" fo:margin-right="0cm" fo:text-align="center" style:justify-single-word="false" fo:orphans="0" fo:widows="0" fo:hyphenation-ladder-count="no-limit" fo:text-indent="0.953cm" style:auto-text-indent="false" style:snap-to-layout-grid="false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5"/>Администрация Токаревского района</text:p>
      <text:p text:style-name="P2">Тамбовской области</text:p>
      <text:p text:style-name="P8"/>
      <text:p text:style-name="P2">ПОСТАНОВЛЕНИЕ</text:p>
      <text:p text:style-name="P2"/>
      <text:p text:style-name="Standard"><text:span text:style-name="T1">14.03.2011 <text:tab/><text:tab/><text:tab/><text:tab/> <text:s text:c="3"/>р.п.</text:span> <text:span text:style-name="T1">Токаревка<text:tab/><text:tab/><text:tab/><text:tab/><text:tab/> № 123</text:span></text:p>
      <text:p text:style-name="P1"/>
      <text:p text:style-name="Standard"><text:span text:style-name="T1">О подготовке к проведению </text:span></text:p>
      <text:p text:style-name="Standard"><text:span text:style-name="T1">Европейской недели </text:span></text:p>
      <text:p text:style-name="P1">иммунизации – 2011</text:p>
      <text:p text:style-name="P1"/>
      <text:p text:style-name="P1"/>
      <text:p text:style-name="P14"><text:span text:style-name="T1">В соответствии с приказом управления образования и науки области <text:s text:c="13"/>от 21.02.2011 № 315 «О проведении Европейской недели иммунизации – 2011», в целях обеспечения Европейской недели иммунизации, проводимой с 24 по 30 апреля 2011 г., администрация района постановляет:</text:span></text:p>
      <text:p text:style-name="P9"><text:span text:style-name="T1"><text:s text:c="9"/>1. Утвердить план мероприятий по проведению Европейской недели иммунизации – 2011 в образовательных учреждениях Токаревского района (приложение).</text:span></text:p>
      <text:p text:style-name="P9"><text:span text:style-name="T1"><text:s text:c="9"/>2. <text:s text:c="3"/>Назначить координатором по выполнению плана мероприятий по проведению Европейской недели иммунизации – 2011 в образовательных учреждениях Токаревского района, начальника отдела образования администрации района А.И. Насакину. </text:span></text:p>
      <text:p text:style-name="P9"><text:span text:style-name="T1"><text:s text:c="9"/>3. <text:s text:c="3"/>Отделу образования администрации района, муниципальному учреждению здравоохранения Токаревской центральной районной больнице (Насакина, Жуков):</text:span></text:p>
      <text:p text:style-name="P14"><text:span text:style-name="T1">обеспечить взаимодействие руководителей образовательных учреждений <text:s/>и специалистов лечебно – профилактических учреждений с целью проведения совместных мероприятий;</text:span></text:p>
      <text:p text:style-name="P9"><text:span text:style-name="T1"><text:s text:c="9"/>принять меры по изучению и применению на практике Федерального закона от 17.09.1998 № 157–ФЗ «Об иммунопрофилактике инфекционных болезней» в образовательных учреждениях.</text:span></text:p>
      <text:p text:style-name="P9"><text:span text:style-name="T1"><text:s text:c="8"/>4. Контроль за исполнением настоящего постановления возложить на заместителя главы администрации В.И. Королькова.</text:span></text:p>
      <text:p text:style-name="P3"/>
      <text:p text:style-name="P3"/>
      <text:p text:style-name="P14"><text:span text:style-name="T1">Глава администрации района <text:s text:c="49"/>В.Н. Айдар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1"><text:s text:c="61"/>ПРИЛОЖЕНИЕ</text:span></text:p>
      <text:p text:style-name="P5"><text:span text:style-name="T1"><text:s text:c="61"/>УТВЕРЖДЕН</text:span></text:p>
      <text:p text:style-name="P11"><text:span text:style-name="T1">постановлением администрации района</text:span></text:p>
      <text:p text:style-name="P2"><text:s text:c="61"/>от 14.03.2011 № 123</text:p>
      <text:p text:style-name="P2"/>
      <text:p text:style-name="P3"/>
      <text:p text:style-name="P15"/>
      <text:p text:style-name="P4"/>
      <text:p text:style-name="P4">План мероприятий</text:p>
      <text:p text:style-name="P4">по проведению Европейской недели иммунизации-2011 в образовательных учреждениях район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7">Наименование мероприятий </text:p>
          </table:table-cell>
          <table:table-cell table:style-name="Таблица1.A1" office:value-type="string">
            <text:p text:style-name="P7">Срок исполнения</text:p>
          </table:table-cell>
          <table:table-cell table:style-name="Таблица1.D1" office:value-type="string">
            <text:p text:style-name="P7">Исполнители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Подготовительный период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Разработка и утверждение плана мероприятий ЕНИ – 2011</text:p>
          </table:table-cell>
          <table:table-cell table:style-name="Таблица1.A1" office:value-type="string">
            <text:p text:style-name="P7">Февраль</text:p>
            <text:p text:style-name="P6"><text:s/>2011</text:p>
          </table:table-cell>
          <table:table-cell table:style-name="Таблица1.D1" office:value-type="string">
            <text:p text:style-name="P13">Отдел образования</text:p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3">Подготовка материалов для проведения встреч, бесед, викторин с обучающимися и их родителями</text:p>
          </table:table-cell>
          <table:table-cell table:style-name="Таблица1.A1" office:value-type="string">
            <text:p text:style-name="P7">Февраль-</text:p>
            <text:p text:style-name="P6">Март </text:p>
            <text:p text:style-name="P6">2011</text:p>
          </table:table-cell>
          <table:table-cell table:style-name="Таблица1.D1" office:value-type="string">
            <text:p text:style-name="P13">Руководители образовательных учреждений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3">Проведение творческих конкурсов <text:s/>среди обучающихся образовательных учреждений на <text:s/>тему вакцинопрофилактики</text:p>
          </table:table-cell>
          <table:table-cell table:style-name="Таблица1.A1" office:value-type="string">
            <text:p text:style-name="P7">Март-апрель 2011</text:p>
          </table:table-cell>
          <table:table-cell table:style-name="Таблица1.D1" office:value-type="string">
            <text:p text:style-name="P13">Образовательные учреждения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Период проведения Европейской недели иммунизации </text:p>
            <text:p text:style-name="P6">с 23 по 30 апреля 2011г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3">Размещение <text:s/>информации о вакцинопрофилактике в образовательных учреждениях </text:p>
          </table:table-cell>
          <table:table-cell table:style-name="Таблица1.A1" office:value-type="string">
            <text:p text:style-name="P7">23-30.04.2011</text:p>
          </table:table-cell>
          <table:table-cell table:style-name="Таблица1.D1" office:value-type="string">
            <text:p text:style-name="P13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13">Проведение лекций, бесед, викторин с обучающимися по вопросам иммунизации</text:p>
          </table:table-cell>
          <table:table-cell table:style-name="Таблица1.A1" office:value-type="string">
            <text:p text:style-name="P7">23-30.04.2011</text:p>
          </table:table-cell>
          <table:table-cell table:style-name="Таблица1.D1" office:value-type="string">
            <text:p text:style-name="P13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13">Организация <text:s/>встреч с родителями в дошкольных и общеобразовательных учреждениях с привлечением медицинских работников</text:p>
          </table:table-cell>
          <table:table-cell table:style-name="Таблица1.A1" office:value-type="string">
            <text:p text:style-name="P7">23-30.04.2011 </text:p>
          </table:table-cell>
          <table:table-cell table:style-name="Таблица1.D1" office:value-type="string">
            <text:p text:style-name="P13">Образовательные учреждения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Период подведения итогов Европейской недели иммунизации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13">Анализ проведенных мероприятий <text:s/>и подготовка информации об итогах <text:s/></text:p>
            <text:p text:style-name="P12">Европейской недели иммунизации</text:p>
          </table:table-cell>
          <table:table-cell table:style-name="Таблица1.A1" office:value-type="string">
            <text:p text:style-name="P7">До 05.05.2011</text:p>
          </table:table-cell>
          <table:table-cell table:style-name="Таблица1.D1" office:value-type="string">
            <text:p text:style-name="P13">Отдел образования администрации района</text:p>
            <text:p text:style-name="P12">Образовательные учреждения</text:p>
          </table:table-cell>
        </table:table-row>
        <table:table-row table:style-name="Таблица1.12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13">Представление отчета о проведении ЕНИ-2011 в Управление образования и науки <text:s/>Тамбовской области</text:p>
          </table:table-cell>
          <table:table-cell table:style-name="Таблица1.A1" office:value-type="string">
            <text:p text:style-name="P7">До 28.05.2011</text:p>
          </table:table-cell>
          <table:table-cell table:style-name="Таблица1.D1" office:value-type="string">
            <text:p text:style-name="P13">Отдел образования администрации район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1-03-22T10:26:00</meta:creation-date>
    <dc:creator>Admin</dc:creator>
    <dc:date>2011-03-23T09:42:00</dc:date>
    <meta:print-date>2011-03-22T10:57:00</meta:print-date>
    <meta:editing-cycles>9</meta:editing-cycles>
    <meta:editing-duration>PT40M</meta:editing-duration>
    <meta:document-statistic meta:table-count="1" meta:image-count="0" meta:object-count="0" meta:page-count="2" meta:paragraph-count="67" meta:word-count="343" meta:character-count="3260"/>
    <meta:generator>OpenOffice.org/3.3$Win32 OpenOffice.org_project/330m20$Build-9567</meta:generator>
  </office:meta>
</office:document-meta>
</file>