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908cm" fo:margin-left="-0.191cm" table:align="left" style:writing-mode="lr-tb"/>
    </style:style>
    <style:style style:name="Таблица1.A" style:family="table-column">
      <style:table-column-properties style:column-width="14.478cm"/>
    </style:style>
    <style:style style:name="Таблица1.B" style:family="table-column">
      <style:table-column-properties style:column-width="11.43cm"/>
    </style:style>
    <style:style style:name="Таблица1.1" style:family="table-row">
      <style:table-row-properties style:min-row-height="0.14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5.77cm" fo:margin-left="0.492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6.454cm"/>
    </style:style>
    <style:style style:name="Таблица2.C" style:family="table-column">
      <style:table-column-properties style:column-width="2.046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0.977cm"/>
    </style:style>
    <style:style style:name="Таблица2.F" style:family="table-column">
      <style:table-column-properties style:column-width="4.274cm"/>
    </style:style>
    <style:style style:name="Таблица2.G" style:family="table-column">
      <style:table-column-properties style:column-width="7.019cm"/>
    </style:style>
    <style:style style:name="Таблица2.1" style:family="table-row">
      <style:table-row-properties style:min-row-height="1.5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28cm" style:keep-together="true" fo:keep-together="auto"/>
    </style:style>
    <style:style style:name="Таблица2.3" style:family="table-row">
      <style:table-row-properties style:min-row-height="0.582cm" style:keep-together="true" fo:keep-together="auto"/>
    </style:style>
    <style:style style:name="Таблица2.4" style:family="table-row">
      <style:table-row-properties style:min-row-height="0.783cm" style:keep-together="true" fo:keep-together="auto"/>
    </style:style>
    <style:style style:name="Таблица2.5" style:family="table-row">
      <style:table-row-properties style:keep-together="true" fo:keep-together="auto"/>
    </style:style>
    <style:style style:name="Таблица2.13" style:family="table-row">
      <style:table-row-properties style:min-row-height="2.4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64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7.643cm"/>
        </style:tab-stops>
      </style:paragraph-properties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-0.355cm" fo:margin-right="0cm" fo:text-align="center" style:justify-single-word="false" fo:text-indent="0.355cm" style:auto-text-indent="false"/>
    </style:style>
    <style:style style:name="P29" style:family="paragraph" style:parent-style-name="Standard">
      <style:paragraph-properties fo:margin-left="-0.104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04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margin-left="0.023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023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8.726cm" fo:margin-right="0cm" fo:text-align="justify" style:justify-single-word="false" fo:text-indent="-8.726cm" style:auto-text-indent="false"/>
    </style:style>
    <style:style style:name="P36" style:family="paragraph" style:parent-style-name="Standard">
      <style:paragraph-properties fo:margin-left="7.493cm" fo:margin-right="0cm" fo:text-align="justify" style:justify-single-word="false" fo:text-indent="-7.49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7.493cm" fo:margin-right="0cm" fo:text-align="center" style:justify-single-word="false" fo:text-indent="-7.493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7.493cm" fo:margin-right="0cm" fo:text-align="center" style:justify-single-word="false" fo:text-indent="-7.493cm" style:auto-text-indent="false"/>
    </style:style>
    <style:style style:name="P39" style:family="paragraph" style:parent-style-name="Standard">
      <style:paragraph-properties fo:margin-left="8.731cm" fo:margin-right="0cm" fo:text-align="justify" style:justify-single-word="false" fo:text-indent="-8.731cm" style:auto-text-indent="false"/>
    </style:style>
    <style:style style:name="P40" style:family="paragraph" style:parent-style-name="Standard">
      <style:paragraph-properties fo:margin-left="8.731cm" fo:margin-right="0cm" fo:text-align="justify" style:justify-single-word="false" fo:text-indent="-8.73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7.488cm" fo:margin-right="0cm" fo:text-align="justify" style:justify-single-word="false" fo:text-indent="-6.488cm" style:auto-text-indent="false"/>
      <style:text-properties fo:font-size="14pt" style:font-size-asian="14pt" style:font-size-complex="14pt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 style:master-page-name="Преобразование_20_1">
      <style:paragraph-properties style:page-number="auto"/>
      <style:text-properties fo:font-size="14pt" style:font-size-asian="14pt" style:font-size-complex="14pt"/>
    </style:style>
    <style:style style:name="P45" style:family="paragraph" style:parent-style-name="Standard" style:master-page-name="Преобразование_20_2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Администрация Токаревского района</text:p>
      <text:p text:style-name="P4">Тамбовской области</text:p>
      <text:p text:style-name="P10"/>
      <text:p text:style-name="P6">ПОСТАНОВЛЕНИЕ</text:p>
      <text:p text:style-name="P11"/>
      <text:p text:style-name="P12"><text:span text:style-name="T3">07.03.2014 <text:s text:c="30"/>р.п. Токаревка<text:tab/><text:tab/><text:tab/><text:tab/><text:tab/> <text:s text:c="2"/>№ 86<text:tab/><text:tab/><text:tab/></text:span></text:p>
      <text:p text:style-name="P12"><text:span text:style-name="T1">О мерах по введению федерального </text:span></text:p>
      <text:p text:style-name="P12"><text:span text:style-name="T1">государственного образовательного </text:span></text:p>
      <text:p text:style-name="P12"><text:span text:style-name="T1">стандарта дошкольного <text:s/>образования <text:s/></text:span></text:p>
      <text:p text:style-name="P12"><text:span text:style-name="T1">на территории Токаревского района</text:span></text:p>
      <text:p text:style-name="P15"/>
      <text:p text:style-name="P7"><text:tab/></text:p>
      <text:p text:style-name="P25"><text:span text:style-name="T1">В целях исполнения приказа Министерства образования и науки Российской Федерации от 17.10.2013 № 1155 «Об утверждении <text:s/>федерального государственного образовательного стандарта дошкольного образования», приказа управления образования и науки Тамбовской области от 12.02.2014 № 276 «О введении федерального государственного образовательного стандарта <text:s/>дошкольного <text:s/>образования <text:s/>на территории Тамбовской области», администрация района постановляет:</text:span></text:p>
      <text:p text:style-name="P12"><text:span text:style-name="T1"><text:tab/>1. Утвердить план мероприятий по обеспечению введения федерального государственного образовательного стандарта дошкольного образования (далее – ФГОС ДО) на территории Токаревского района <text:s/>(приложение № 1).</text:span></text:p>
      <text:p text:style-name="P12"><text:span text:style-name="T1"><text:tab/>2. Утвердить список <text:s/>рабочей группы по введению ФГОС ДО на территории Токаревского района <text:s/>(приложение № 2). </text:span></text:p>
      <text:p text:style-name="P26"><text:span text:style-name="T1">3. <text:s/>Руководителям муниципальных образовательных организаций, осуществляющих деятельность и реализующих основные общеобразовательные программы – образовательные программы дошкольного образования, разработать <text:s/>план действий по обеспечению введения <text:s text:c="2"/>ФГОС ДО в <text:s/>образовательных организациях до 01.03.2014 и обеспечить его реализацию.</text:span></text:p>
      <text:p text:style-name="P26"><text:span text:style-name="T1">4. Контроль за исполнением настоящего постановления возложить на заместителя главы администрации В.И. Королькова.</text:span></text:p>
      <text:p text:style-name="P7"/>
      <text:p text:style-name="P7"/>
      <text:p text:style-name="P25"><text:span text:style-name="T1">Глава администрации района <text:s text:c="40"/>В.Н. Айдаров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1"><text:s text:c="532"/></text:span></text:p>
      <text:p text:style-name="P6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<text:span text:style-name="T1"><text:s text:c="36"/>ПРИЛОЖЕНИЕ № 1</text:span></text:p>
            <text:p text:style-name="P12"><text:span text:style-name="T1"><text:s text:c="41"/>УТВЕРЖДЕН </text:span></text:p>
            <text:p text:style-name="P18"><text:span text:style-name="T1">постановлением администрации района</text:span></text:p>
            <text:p text:style-name="P12"><text:span text:style-name="T1"><text:s text:c="37"/>от 07.03.2014 № 86</text:span></text:p>
            <text:p text:style-name="P7"/>
            <text:p text:style-name="P7"/>
            <text:p text:style-name="P7"/>
          </table:table-cell>
        </table:table-row>
      </table:table>
      <text:p text:style-name="P1"><text:span text:style-name="T4">План мероприятий <text:s/></text:span></text:p>
      <text:p text:style-name="P27">по обеспечению введения федерального государственного образовательного стандарта дошкольного образования (далее – ФГОС ДО) на территории Токаревск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">№</text:p>
            <text:p text:style-name="P1">п/п</text:p>
          </table:table-cell>
          <table:table-cell table:style-name="Таблица2.A1" table:number-rows-spanned="2" office:value-type="string">
            <text:p text:style-name="P2">Направления мероприятий</text:p>
          </table:table-cell>
          <table:table-cell table:style-name="Таблица2.A1" table:number-rows-spanned="2" office:value-type="string">
            <text:p text:style-name="P2">Сроки исполне-ния</text:p>
          </table:table-cell>
          <table:table-cell table:style-name="Таблица2.A1" table:number-columns-spanned="3" office:value-type="string">
            <text:p text:style-name="P2">Муниципальный уровень</text:p>
          </table:table-cell>
          <table:covered-table-cell/>
          <table:covered-table-cell/>
          <table:table-cell table:style-name="Таблица2.G1" office:value-type="string">
            <text:p text:style-name="P2">Институциональный уровень </text:p>
            <text:p text:style-name="P28">(уровень образовательной организации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">Ожидаемые результаты</text:p>
          </table:table-cell>
          <table:table-cell table:style-name="Таблица2.A1" table:number-columns-spanned="2" office:value-type="string">
            <text:p text:style-name="P29">Ответственный</text:p>
          </table:table-cell>
          <table:covered-table-cell/>
          <table:table-cell table:style-name="Таблица2.G1" office:value-type="string">
            <text:p text:style-name="P29">Ожидаемые результаты</text:p>
          </table:table-cell>
        </table:table-row>
        <table:table-row table:style-name="Таблица2.3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table:number-columns-spanned="2" office:value-type="string">
            <text:p text:style-name="P29">5</text:p>
          </table:table-cell>
          <table:covered-table-cell/>
          <table:table-cell table:style-name="Таблица2.G1" office:value-type="string">
            <text:p text:style-name="P29">6</text:p>
          </table:table-cell>
        </table:table-row>
        <table:table-row table:style-name="Таблица2.4">
          <table:table-cell table:style-name="Таблица2.A1" office:value-type="string">
            <text:p text:style-name="P2">1</text:p>
          </table:table-cell>
          <table:table-cell table:style-name="Таблица2.G1" table:number-columns-spanned="6" office:value-type="string">
            <text:p text:style-name="P30">Нормативно-правовое, методическое и аналитическое обеспечение реализации 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6">1.1.</text:p>
          </table:table-cell>
          <table:table-cell table:style-name="Таблица2.A1" office:value-type="string">
            <text:p text:style-name="P13">Разработка плана мероприятий по обеспечению <text:s/>введения ФГОС ДО</text:p>
          </table:table-cell>
          <table:table-cell table:style-name="Таблица2.A1" office:value-type="string">
            <text:p text:style-name="P2">Январь-февраль</text:p>
            <text:p text:style-name="P1"><text:s/>2014 г.</text:p>
          </table:table-cell>
          <table:table-cell table:style-name="Таблица2.A1" office:value-type="string">
            <text:p text:style-name="P13">План мероприятий по обеспечению <text:s/>введения </text:p>
            <text:p text:style-name="P12">ФГОС ДО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</text:span></text:p>
            <text:p text:style-name="Standard"><text:span text:style-name="T6">муниципального казенного учреждения «Информационно-методический центр Токаревского района» (далее МКУ ИМЦ)</text:span></text:p>
          </table:table-cell>
          <table:covered-table-cell/>
          <table:table-cell table:style-name="Таблица2.G1" office:value-type="string">
            <text:p text:style-name="P13">План мероприятий образовательной организации, осуществляющей деятельность и реализующей основные общеобразовательные программы дошкольного образования (далее – образовательная организация), по обеспечению <text:s/>введения ФГОС ДО </text:p>
          </table:table-cell>
        </table:table-row>
        <table:table-row table:style-name="Таблица2.5">
          <table:table-cell table:style-name="Таблица2.A1" office:value-type="string">
            <text:p text:style-name="P16">1.2.</text:p>
          </table:table-cell>
          <table:table-cell table:style-name="Таблица2.A1" office:value-type="string">
            <text:p text:style-name="P13">Приведение в соответствие с требованиями ФГОС ДО нормативной правовой базы <text:s/>муниципального уровня, уровня образовательной организации</text:p>
          </table:table-cell>
          <table:table-cell table:style-name="Таблица2.A1" office:value-type="string">
            <text:p text:style-name="P2">2014 г.-</text:p>
            <text:p text:style-name="P1">2015 г.</text:p>
          </table:table-cell>
          <table:table-cell table:style-name="Таблица2.A1" office:value-type="string">
            <text:p text:style-name="P13">Нормативная правовая база муниципального уровня, соответ-ствующая требованиям ФГОС ДО</text:p>
          </table:table-cell>
          <table:table-cell table:style-name="Таблица2.A1" table:number-columns-spanned="2" office:value-type="string">
            <text:p text:style-name="P21">МКУ ИМЦ</text:p>
          </table:table-cell>
          <table:covered-table-cell/>
          <table:table-cell table:style-name="Таблица2.G1" office:value-type="string">
            <text:p text:style-name="P13">Локальные акты организации, соответствующие требованиям ФГОС ДО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table:number-columns-spanned="2" office:value-type="string">
            <text:p text:style-name="P22">5</text:p>
          </table:table-cell>
          <table:covered-table-cell/>
          <table:table-cell table:style-name="Таблица2.G1" office:value-type="string">
            <text:p text:style-name="P31">6</text:p>
          </table:table-cell>
        </table:table-row>
        <table:table-row table:style-name="Таблица2.5">
          <table:table-cell table:style-name="Таблица2.A1" office:value-type="string">
            <text:p text:style-name="P16">1.3.</text:p>
          </table:table-cell>
          <table:table-cell table:style-name="Таблица2.A1" office:value-type="string">
            <text:p text:style-name="P13">Проведение аналитической работы по вопросам оценки стартовых условий введения ФГОС ДО, требований к качеству услуг дошкольного образования с целью определения необходимых изменений в существующей образовательной системе</text:p>
          </table:table-cell>
          <table:table-cell table:style-name="Таблица2.A1" office:value-type="string">
            <text:p text:style-name="P2">Февраль-март</text:p>
            <text:p text:style-name="P1">2014</text:p>
          </table:table-cell>
          <table:table-cell table:style-name="Таблица2.A1" office:value-type="string">
            <text:p text:style-name="P14">Сбор информа-ции от образо-вательных ор-ганизаций, ана-лиз и предос-тавление обоб-щенных матери-алов в управле-ние образования и науки области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, МКУ ИМЦ</text:span></text:p>
            <text:p text:style-name="P20"/>
          </table:table-cell>
          <table:covered-table-cell/>
          <table:table-cell table:style-name="Таблица2.G1" office:value-type="string">
            <text:p text:style-name="P32">Участие в опросе, направление <text:s text:c="2"/>информации в отдел образования администрации района</text:p>
          </table:table-cell>
        </table:table-row>
        <table:table-row table:style-name="Таблица2.5">
          <table:table-cell table:style-name="Таблица2.A1" office:value-type="string">
            <text:p text:style-name="P16">1.4</text:p>
          </table:table-cell>
          <table:table-cell table:style-name="Таблица2.A1" office:value-type="string">
            <text:p text:style-name="P13">Внедрение методических рекомендаций по проектированию основной образовательной программы образовательных организаций в условиях реализации ФГОС ДО</text:p>
          </table:table-cell>
          <table:table-cell table:style-name="Таблица2.A1" office:value-type="string">
            <text:p text:style-name="P2">Октябрь 2014</text:p>
          </table:table-cell>
          <table:table-cell table:style-name="Таблица2.A1" office:value-type="string">
            <text:p text:style-name="P16">Доведение методических рекомендаций до образовательных организаций, методическое сопровождение проектирования основной образовательной программы образовательных организаций</text:p>
          </table:table-cell>
          <table:table-cell table:style-name="Таблица2.A1" table:number-columns-spanned="2" office:value-type="string">
            <text:p text:style-name="P21">МКУ ИМЦ</text:p>
            <text:p text:style-name="P20">Шиповская С.В.</text:p>
            <text:p text:style-name="Standard"><text:span text:style-name="T5">заведующие муниципальными бюджетными <text:s/>дошкольны- <text:s/>ми <text:s/>образовательными учреждениями района</text:span></text:p>
            <text:p text:style-name="P20"/>
          </table:table-cell>
          <table:covered-table-cell/>
          <table:table-cell table:style-name="Таблица2.G1" office:value-type="string">
            <text:p text:style-name="P13">Разработка основной образовательной программы образовательной</text:p>
            <text:p text:style-name="P12">организации с учетом методических рекомендаций</text:p>
          </table:table-cell>
        </table:table-row>
        <table:table-row table:style-name="Таблица2.5">
          <table:table-cell table:style-name="Таблица2.A1" office:value-type="string">
            <text:p text:style-name="P16">1.5. </text:p>
          </table:table-cell>
          <table:table-cell table:style-name="Таблица2.A1" office:value-type="string">
            <text:p text:style-name="P13">Разработка на <text:s/>основе ФГОС ДО основной образовательной программы дошкольного образования <text:s/></text:p>
          </table:table-cell>
          <table:table-cell table:style-name="Таблица2.A1" office:value-type="string">
            <text:p text:style-name="P2">2014 -2015 г.г.</text:p>
            <text:p text:style-name="P1"/>
            <text:p text:style-name="P1">по отдельному плану</text:p>
          </table:table-cell>
          <table:table-cell table:style-name="Таблица2.A1" office:value-type="string">
            <text:p text:style-name="P13">Методическое сопровождение разработки основной образовательной программы дошкольного образования, участие в семинарах, совещаниях</text:p>
            <text:p text:style-name="P12"><text:s text:c="3"/>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,</text:span></text:p>
            <text:p text:style-name="P23">МКУ ИМЦ</text:p>
            <text:p text:style-name="Standard"/>
          </table:table-cell>
          <table:covered-table-cell/>
          <table:table-cell table:style-name="Таблица2.G1" office:value-type="string">
            <text:p text:style-name="P13">Разработка <text:s/>основной</text:p>
            <text:p text:style-name="P12">Образовательной программы образовательной организации, </text:p>
            <text:p text:style-name="P12">в соответствии <text:s/>с </text:p>
            <text:p text:style-name="P12">ФГОС ДО <text:s/>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table:number-columns-spanned="2" office:value-type="string">
            <text:p text:style-name="P22">5</text:p>
          </table:table-cell>
          <table:covered-table-cell/>
          <table:table-cell table:style-name="Таблица2.G1" office:value-type="string">
            <text:p text:style-name="P2">6</text:p>
          </table:table-cell>
        </table:table-row>
        <table:table-row table:style-name="Таблица2.5">
          <table:table-cell table:style-name="Таблица2.A1" office:value-type="string">
            <text:p text:style-name="P16">1.6.</text:p>
          </table:table-cell>
          <table:table-cell table:style-name="Таблица2.A1" office:value-type="string">
            <text:p text:style-name="P13">Разработка локальных актов, устанавливающих требования к различным объектам инфраструктуры образовательных организаций, с учетом <text:s/>требований к реализации основной образовательной программы дошкольного образования (психолого-педагогическим, кадровым, материально-техническим, финансовым условиям, а также к развивающей предметно-пространственной среде)</text:p>
          </table:table-cell>
          <table:table-cell table:style-name="Таблица2.A1" office:value-type="string">
            <text:p text:style-name="P2"><text:span text:style-name="T5">Сентябрь</text:span> 2014 </text:p>
          </table:table-cell>
          <table:table-cell table:style-name="Таблица2.A1" office:value-type="string">
            <text:p text:style-name="P16">Учет методических рекомендаций при оснащении образовательных организаций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,</text:span></text:p>
            <text:p text:style-name="P20">МКУ ИМЦ</text:p>
          </table:table-cell>
          <table:covered-table-cell/>
          <table:table-cell table:style-name="Таблица2.G1" office:value-type="string">
            <text:p text:style-name="P16">Учет методических рекомендаций при:</text:p>
            <text:p text:style-name="Standard">разработке основной образовательной программы дошкольного образования образовательной организации;</text:p>
            <text:p text:style-name="Standard">организации закупок для организации развивающей предметно-пространственной среды. Корректировка разделов основной образовательной программы <text:s/>дошкольного образования с учетом <text:s/>базовой <text:s/>оснащенности развивающей предметно-пространственной среды </text:p>
          </table:table-cell>
        </table:table-row>
        <table:table-row table:style-name="Таблица2.13">
          <table:table-cell table:style-name="Таблица2.A1" office:value-type="string">
            <text:p text:style-name="P16">1.7.</text:p>
          </table:table-cell>
          <table:table-cell table:style-name="Таблица2.A1" office:value-type="string">
            <text:p text:style-name="P13">Мониторинг условий реализации ФГОС ДО </text:p>
          </table:table-cell>
          <table:table-cell table:style-name="Таблица2.A1" office:value-type="string">
            <text:p text:style-name="P2">Май 2014-декабрь </text:p>
            <text:p text:style-name="P1">2016 гг.</text:p>
          </table:table-cell>
          <table:table-cell table:style-name="Таблица2.A1" office:value-type="string">
            <text:p text:style-name="P13">Реализация муни-ципальных прог-рамм развития дошкольного об-разования с целью создания условий реализации ФГОС ДО в образовате-льных организациях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, МКУ ИМЦ,</text:span></text:p>
            <text:p text:style-name="Standard"><text:span text:style-name="T6">муниципальное <text:s/>казенное учреждение «Централизованная бухгалтерия Токаревского района» (далее - МКУ ЦБ)</text:span></text:p>
            <text:p text:style-name="Standard"/>
          </table:table-cell>
          <table:covered-table-cell/>
          <table:table-cell table:style-name="Таблица2.G1" office:value-type="string">
            <text:p text:style-name="P13">Создание условий реализации ФГОС ДО в образовательных организациях</text:p>
          </table:table-cell>
        </table:table-row>
        <table:table-row table:style-name="Таблица2.5">
          <table:table-cell table:style-name="Таблица2.A1" office:value-type="string">
            <text:p text:style-name="P16">1.8.</text:p>
          </table:table-cell>
          <table:table-cell table:style-name="Таблица2.A1" office:value-type="string">
            <text:p text:style-name="P13">Нормативно-правовое, методическое и консультационное сопровождение развития негосударственного сектора в дошкольном образовании</text:p>
          </table:table-cell>
          <table:table-cell table:style-name="Таблица2.A1" office:value-type="string">
            <text:p text:style-name="P2">Февраль-ноябрь</text:p>
            <text:p text:style-name="P1">2014</text:p>
          </table:table-cell>
          <table:table-cell table:style-name="Таблица2.A1" office:value-type="string">
            <text:p text:style-name="P13">Методическое сопровождение негосударственных организаций и индивидуальных предпринимате-лей, реализующих программы дошкольного образования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, МКУ ИМЦ </text:span></text:p>
            <text:p text:style-name="P12"/>
          </table:table-cell>
          <table:covered-table-cell/>
          <table:table-cell table:style-name="Таблица2.G1" office:value-type="string">
            <text:p text:style-name="P2">-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table:number-columns-spanned="2" office:value-type="string">
            <text:p text:style-name="P22">5</text:p>
          </table:table-cell>
          <table:covered-table-cell/>
          <table:table-cell table:style-name="Таблица2.G1" office:value-type="string">
            <text:p text:style-name="P2">6</text:p>
          </table:table-cell>
        </table:table-row>
        <table:table-row table:style-name="Таблица2.5">
          <table:table-cell table:style-name="Таблица2.A1" office:value-type="string">
            <text:p text:style-name="P16">1.9.</text:p>
          </table:table-cell>
          <table:table-cell table:style-name="Таблица2.A1" office:value-type="string">
            <text:p text:style-name="P13">Разработка нормативно-правовой и методической базы по вопросам организации получения методической, психолого-педагогической, диагностической и консультативной помощи родителям детей, получающих дошкольное образование в форме семейного образования</text:p>
          </table:table-cell>
          <table:table-cell table:style-name="Таблица2.A1" office:value-type="string">
            <text:p text:style-name="P2">Январь –апрель</text:p>
            <text:p text:style-name="P1">2014 г.</text:p>
          </table:table-cell>
          <table:table-cell table:style-name="Таблица2.A1" office:value-type="string">
            <text:p text:style-name="P13">Организация по-лучения методи-ческой, психоло-го-педагогической и консультатив-ной помощи родителям детей, получающих дошкольное образование в форме семейного образования, в том числе в дошкольных образовательных и иных организациях в консультацион-ных центрах</text:p>
          </table:table-cell>
          <table:table-cell table:style-name="Таблица2.A1" table:number-columns-spanned="2" office:value-type="string">
            <text:p text:style-name="P21">МКУ ИМЦ</text:p>
          </table:table-cell>
          <table:covered-table-cell/>
          <table:table-cell table:style-name="Таблица2.G1" office:value-type="string">
            <text:p text:style-name="P13">Организация работы консультационных центров по получению методической, психолого-педагогической, диагностической и консультативной помощи родителям детей, получающих дошкольное образование в форме семейного образования </text:p>
          </table:table-cell>
        </table:table-row>
        <table:table-row table:style-name="Таблица2.5">
          <table:table-cell table:style-name="Таблица2.A1" office:value-type="string">
            <text:p text:style-name="P16">1.10.</text:p>
          </table:table-cell>
          <table:table-cell table:style-name="Таблица2.A1" office:value-type="string">
            <text:p text:style-name="P13">Приведение в соответствие с требованиями ФГОС ДО должностных инструкций работников образовательных организаций</text:p>
          </table:table-cell>
          <table:table-cell table:style-name="Таблица2.A1" office:value-type="string">
            <text:p text:style-name="P2">Апрель</text:p>
            <text:p text:style-name="P1">2014 г.</text:p>
            <text:p text:style-name="P1">2015 г.</text:p>
          </table:table-cell>
          <table:table-cell table:style-name="Таблица2.A1" office:value-type="string">
            <text:p text:style-name="P13">Доведение методических рекомендаций до образовательных организаций;</text:p>
            <text:p text:style-name="P12">методическое сопровождение, контроль </text:p>
          </table:table-cell>
          <table:table-cell table:style-name="Таблица2.A1" table:number-columns-spanned="2" office:value-type="string">
            <text:p text:style-name="P16"><text:span text:style-name="T5">Отдел <text:s/>образования администрации района,</text:span></text:p>
            <text:p text:style-name="Standard">МКУ ИМЦ</text:p>
          </table:table-cell>
          <table:covered-table-cell/>
          <table:table-cell table:style-name="Таблица2.G1" office:value-type="string">
            <text:p text:style-name="P13">Приведение должностных</text:p>
            <text:p text:style-name="P12">инструкций работников образовательных организаций <text:s/>в соответствие с требованиями ФГОС ДО</text:p>
          </table:table-cell>
        </table:table-row>
        <table:table-row table:style-name="Таблица2.5">
          <table:table-cell table:style-name="Таблица2.A1" office:value-type="string">
            <text:p text:style-name="P16">1.11.</text:p>
          </table:table-cell>
          <table:table-cell table:style-name="Таблица2.A1" office:value-type="string">
            <text:p text:style-name="P13">Разработка плана методического сопровождения введения ФГОС ДО</text:p>
          </table:table-cell>
          <table:table-cell table:style-name="Таблица2.A1" office:value-type="string">
            <text:p text:style-name="P2">Декабрь</text:p>
            <text:p text:style-name="Standard">2013</text:p>
          </table:table-cell>
          <table:table-cell table:style-name="Таблица2.A1" office:value-type="string">
            <text:p text:style-name="P16">Участие в реализации плана</text:p>
          </table:table-cell>
          <table:table-cell table:style-name="Таблица2.A1" table:number-columns-spanned="2" office:value-type="string">
            <text:p text:style-name="P16">МКУ ИМЦ</text:p>
          </table:table-cell>
          <table:covered-table-cell/>
          <table:table-cell table:style-name="Таблица2.G1" office:value-type="string">
            <text:p text:style-name="P2">Участие в реализации плана</text:p>
          </table:table-cell>
        </table:table-row>
        <table:table-row table:style-name="Таблица2.5">
          <table:table-cell table:style-name="Таблица2.A1" office:value-type="string">
            <text:p text:style-name="P2">2</text:p>
          </table:table-cell>
          <table:table-cell table:style-name="Таблица2.G1" table:number-columns-spanned="6" office:value-type="string">
            <text:p text:style-name="P16"><text:span text:style-name="T4"><text:s text:c="62"/>Организационное обеспечение реализации ФГОС Д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6">2.1.</text:p>
          </table:table-cell>
          <table:table-cell table:style-name="Таблица2.A1" office:value-type="string">
            <text:p text:style-name="P13">Создание органов, координирующих деятельность по подготовке и введению ФГОС ДО </text:p>
          </table:table-cell>
          <table:table-cell table:style-name="Таблица2.A1" office:value-type="string">
            <text:p text:style-name="P2">Февраль 2014 г.</text:p>
          </table:table-cell>
          <table:table-cell table:style-name="Таблица2.A1" table:number-columns-spanned="2" office:value-type="string">
            <text:p text:style-name="P13">Создание муниципальной рабочей группы по введению ФГОС ДО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 МКУ ИМЦ</text:span></text:p>
            <text:p text:style-name="P12"/>
          </table:table-cell>
          <table:table-cell table:style-name="Таблица2.G1" office:value-type="string">
            <text:p text:style-name="P13">Создание рабочей группы образовательной организации по введению ФГОС ДО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table:number-columns-spanned="2" office:value-type="string">
            <text:p text:style-name="P2">4</text:p>
          </table:table-cell>
          <table:covered-table-cell/>
          <table:table-cell table:style-name="Таблица2.A1" office:value-type="string">
            <text:p text:style-name="P22">5</text:p>
          </table:table-cell>
          <table:table-cell table:style-name="Таблица2.G1" office:value-type="string">
            <text:p text:style-name="P2">6</text:p>
          </table:table-cell>
        </table:table-row>
        <table:table-row table:style-name="Таблица2.5">
          <table:table-cell table:style-name="Таблица2.A1" office:value-type="string">
            <text:p text:style-name="P16">2.2.</text:p>
          </table:table-cell>
          <table:table-cell table:style-name="Таблица2.A1" office:value-type="string">
            <text:p text:style-name="P13">Обеспечение координации деятельности муниципальных образований, субъектов образовательного процесса, организационных структур образовательных организаций по подготовке и введению ФГОС ДО</text:p>
          </table:table-cell>
          <table:table-cell table:style-name="Таблица2.A1" office:value-type="string">
            <text:p text:style-name="P2">2014-2015 г.г.</text:p>
            <text:p text:style-name="P1"/>
            <text:p text:style-name="P1">по отдельному плану</text:p>
          </table:table-cell>
          <table:table-cell table:style-name="Таблица2.A1" table:number-columns-spanned="2" office:value-type="string">
            <text:p text:style-name="P13">Участие в совещаниях регионального уровня <text:s/>и организация совеща-ний с руководителями образовательных орга-низаций по проблем-ным вопросам, подго-товка рекомендаций для образовательных организаций</text:p>
            <text:p text:style-name="P12"/>
          </table:table-cell>
          <table:covered-table-cell/>
          <table:table-cell table:style-name="Таблица2.A1" office:value-type="string">
            <text:p text:style-name="P16"><text:span text:style-name="T5">МКУ ИМЦ</text:span></text:p>
          </table:table-cell>
          <table:table-cell table:style-name="Таблица2.G1" office:value-type="string">
            <text:p text:style-name="P13">Участие руководителей образовательных организаций <text:s/>в совещаниях, учет рекомендаций в работе</text:p>
          </table:table-cell>
        </table:table-row>
        <table:table-row table:style-name="Таблица2.5">
          <table:table-cell table:style-name="Таблица2.A1" office:value-type="string">
            <text:p text:style-name="P16">2.3.</text:p>
          </table:table-cell>
          <table:table-cell table:style-name="Таблица2.A1" office:value-type="string">
            <text:p text:style-name="P13">Организация и проведение <text:s/>конференций, семинаров, педагогических чтений, круглых столов по проблеме введения ФГОС ДО</text:p>
          </table:table-cell>
          <table:table-cell table:style-name="Таблица2.A1" office:value-type="string">
            <text:p text:style-name="P2">2014-2016 г.г. </text:p>
            <text:p text:style-name="P1"/>
            <text:p text:style-name="P1">по отдельному плану</text:p>
          </table:table-cell>
          <table:table-cell table:style-name="Таблица2.A1" table:number-columns-spanned="2" office:value-type="string">
            <text:p text:style-name="P13">Подготовка и проведение научно-практических конференций, семинаров, круглых столов муниципального уровня</text:p>
          </table:table-cell>
          <table:covered-table-cell/>
          <table:table-cell table:style-name="Таблица2.A1" office:value-type="string">
            <text:p text:style-name="P13">МКУ ИМЦ</text:p>
            <text:p text:style-name="Standard"><text:span text:style-name="T5">Члены рабочей группы</text:span></text:p>
          </table:table-cell>
          <table:table-cell table:style-name="Таблица2.G1" office:value-type="string">
            <text:p text:style-name="P13">Участие в научно-практических конференциях, семинарах, круглых столах, педагогических чтениях <text:s text:c="2"/>муниципального уровня по вопросам введения ФГОС ДО. Проведение педагогических советов и др. мероприятий в образовательной организации по реализации ФГОС ДО</text:p>
          </table:table-cell>
        </table:table-row>
        <table:table-row table:style-name="Таблица2.5">
          <table:table-cell table:style-name="Таблица2.A1" office:value-type="string">
            <text:p text:style-name="P16">2.4.</text:p>
          </table:table-cell>
          <table:table-cell table:style-name="Таблица2.A1" office:value-type="string">
            <text:p text:style-name="P13">Работа форума педагогических работников, общественности «Введение ФГОС ДО» на сайте отдела образования</text:p>
          </table:table-cell>
          <table:table-cell table:style-name="Таблица2.A1" office:value-type="string">
            <text:p text:style-name="P16">2014-2016 г.г.</text:p>
          </table:table-cell>
          <table:table-cell table:style-name="Таблица2.A1" table:number-columns-spanned="2" office:value-type="string">
            <text:p text:style-name="P13">Организация работы форума</text:p>
          </table:table-cell>
          <table:covered-table-cell/>
          <table:table-cell table:style-name="Таблица2.A1" office:value-type="string">
            <text:p text:style-name="P13">МКУ ИМЦ</text:p>
          </table:table-cell>
          <table:table-cell table:style-name="Таблица2.G1" office:value-type="string">
            <text:p text:style-name="P13">Участие в работе форума</text:p>
          </table:table-cell>
        </table:table-row>
        <table:table-row table:style-name="Таблица2.5">
          <table:table-cell table:style-name="Таблица2.A1" office:value-type="string">
            <text:p text:style-name="P16">2.5.</text:p>
          </table:table-cell>
          <table:table-cell table:style-name="Таблица2.A1" office:value-type="string">
            <text:p text:style-name="P13">Создание <text:s/>консультационной линии <text:s/>по вопросам введения <text:s/>ФГОС ДО <text:s/>на сайте отдела образования администрации района</text:p>
          </table:table-cell>
          <table:table-cell table:style-name="Таблица2.A1" office:value-type="string">
            <text:p text:style-name="P16">Март</text:p>
            <text:p text:style-name="Standard">2014 г.</text:p>
          </table:table-cell>
          <table:table-cell table:style-name="Таблица2.A1" table:number-columns-spanned="2" office:value-type="string">
            <text:p text:style-name="P13">Анализ проблем, постановка вопросов, требующих консультаций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 </text:span>МКУ ИМЦ</text:p>
          </table:table-cell>
          <table:table-cell table:style-name="Таблица2.G1" office:value-type="string">
            <text:p text:style-name="P13">Постановка вопросов, требующих консультаций</text:p>
          </table:table-cell>
        </table:table-row>
        <table:table-row table:style-name="Таблица2.5">
          <table:table-cell table:style-name="Таблица2.A1" office:value-type="string">
            <text:p text:style-name="P2">3</text:p>
          </table:table-cell>
          <table:table-cell table:style-name="Таблица2.G1" table:number-columns-spanned="6" office:value-type="string">
            <text:p text:style-name="P19">Создание кадрового обеспечения введения 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6">3.1.</text:p>
          </table:table-cell>
          <table:table-cell table:style-name="Таблица2.A1" office:value-type="string">
            <text:p text:style-name="P13">Повышение квалификации и профессиональная переподготовка педагогических работников дошкольного образования по вопросам <text:soft-page-break/>введения ФГОС ДО по программам:</text:p>
            <text:p text:style-name="P12">«Дошкольное образование»;</text:p>
            <text:p text:style-name="P12">«Деятельность дошкольных образовательных организаций в условиях введения федеральных государственных стандартов дошкольного образования»;</text:p>
            <text:p text:style-name="P12">«Организация и содержание деятельности консультационных центров»;</text:p>
            <text:p text:style-name="P12">«Организация инклюзивного дошкольного образования»</text:p>
          </table:table-cell>
          <table:table-cell table:style-name="Таблица2.A1" office:value-type="string">
            <text:p text:style-name="P2">Январь-декабрь 2014</text:p>
          </table:table-cell>
          <table:table-cell table:style-name="Таблица2.A1" table:number-columns-spanned="2" office:value-type="string">
            <text:p text:style-name="P13">Разработка</text:p>
            <text:p text:style-name="P12">плана-графика повышения квалификации для руководящих и <text:soft-page-break/>педагогических работников дошкольного образования на уровне учредителя</text:p>
          </table:table-cell>
          <table:covered-table-cell/>
          <table:table-cell table:style-name="Таблица2.A1" office:value-type="string">
            <text:p text:style-name="P13">МКУ ИМЦ</text:p>
          </table:table-cell>
          <table:table-cell table:style-name="Таблица2.G1" office:value-type="string">
            <text:p text:style-name="P13">Участие руководящих и педагогических работников дошкольного образования в прохождении курсов повышения квалификации</text:p>
          </table:table-cell>
        </table:table-row>
        <table:table-row table:style-name="Таблица2.5">
          <table:table-cell table:style-name="Таблица2.A1" office:value-type="string">
            <text:p text:style-name="P16">3.2.</text:p>
          </table:table-cell>
          <table:table-cell table:style-name="Таблица2.A1" office:value-type="string">
            <text:p text:style-name="P13">Обучение стратегических команд образовательных организаций по вопросам введения ФГОС ДО в рамках научно-методических семинаров</text:p>
          </table:table-cell>
          <table:table-cell table:style-name="Таблица2.A1" office:value-type="string">
            <text:p text:style-name="P16">2014-2016 г.г.</text:p>
            <text:p text:style-name="P1"/>
            <text:p text:style-name="P1">по отдельному плану</text:p>
          </table:table-cell>
          <table:table-cell table:style-name="Таблица2.A1" table:number-columns-spanned="2" office:value-type="string">
            <text:p text:style-name="P13">Направление на обучение</text:p>
          </table:table-cell>
          <table:covered-table-cell/>
          <table:table-cell table:style-name="Таблица2.A1" office:value-type="string">
            <text:p text:style-name="P24">МКУ ИМЦ</text:p>
            <text:p text:style-name="P12"/>
          </table:table-cell>
          <table:table-cell table:style-name="Таблица2.G1" office:value-type="string">
            <text:p text:style-name="P13">Обучение руководящих и педагогических работников</text:p>
          </table:table-cell>
        </table:table-row>
        <table:table-row table:style-name="Таблица2.5">
          <table:table-cell table:style-name="Таблица2.A1" office:value-type="string">
            <text:p text:style-name="P16">3.3.</text:p>
          </table:table-cell>
          <table:table-cell table:style-name="Таблица2.A1" office:value-type="string">
            <text:p text:style-name="P13">Участие в научно-методических семинарах со специалистами муниципальных методических служб <text:s/>в условиях введения ФГОС ДО</text:p>
          </table:table-cell>
          <table:table-cell table:style-name="Таблица2.A1" office:value-type="string">
            <text:p text:style-name="P16">2014-2016 г.г.</text:p>
            <text:p text:style-name="P1"/>
            <text:p text:style-name="P1">по отдельному плану</text:p>
          </table:table-cell>
          <table:table-cell table:style-name="Таблица2.A1" table:number-columns-spanned="2" office:value-type="string">
            <text:p text:style-name="P13">Участие в работе научно-методических семинаров, подготовка рекомендаций для</text:p>
            <text:p text:style-name="P12">образовательных организаций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 МКУ ИМЦ</text:span></text:p>
            <text:p text:style-name="Standard"/>
          </table:table-cell>
          <table:table-cell table:style-name="Таблица2.G1" office:value-type="string">
            <text:p text:style-name="P13">Учет полученных рекомендаций в практической деятельности</text:p>
          </table:table-cell>
        </table:table-row>
        <table:table-row table:style-name="Таблица2.5">
          <table:table-cell table:style-name="Таблица2.A1" office:value-type="string">
            <text:p text:style-name="P16">3.4.</text:p>
          </table:table-cell>
          <table:table-cell table:style-name="Таблица2.A1" office:value-type="string">
            <text:p text:style-name="P13">Информирование о проведении аттестации педагогических работников образовательных организаций на квалифика-ционную категорию (первая, высшая) в соответствии с методическими рекомендациями по проведению аттестации работников образовательных организаций, разработанными на федеральном уровне</text:p>
          </table:table-cell>
          <table:table-cell table:style-name="Таблица2.A1" office:value-type="string">
            <text:p text:style-name="P16">Июль 2015 г.</text:p>
            <text:p text:style-name="P1"/>
          </table:table-cell>
          <table:table-cell table:style-name="Таблица2.A1" table:number-columns-spanned="2" office:value-type="string">
            <text:p text:style-name="P13">Информационное сопровождение,</text:p>
            <text:p text:style-name="P12">организация семинаров по подготовке к аттестации педагогических работников</text:p>
          </table:table-cell>
          <table:covered-table-cell/>
          <table:table-cell table:style-name="Таблица2.A1" office:value-type="string">
            <text:p text:style-name="P16"><text:span text:style-name="T5">Отдел образования администрации района</text:span></text:p>
          </table:table-cell>
          <table:table-cell table:style-name="Таблица2.G1" office:value-type="string">
            <text:p text:style-name="P13">Участие в аттестации педагогических работников на квалификационную категорию;</text:p>
            <text:p text:style-name="P12">информационное сопровождение;</text:p>
            <text:p text:style-name="P12">аттестация педагогических работников на соответствие занимаемой должности</text:p>
            <text:p text:style-name="P12">(организация и проведение)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table:number-columns-spanned="2" office:value-type="string">
            <text:p text:style-name="P2">4</text:p>
          </table:table-cell>
          <table:covered-table-cell/>
          <table:table-cell table:style-name="Таблица2.A1" office:value-type="string">
            <text:p text:style-name="P22">5</text:p>
          </table:table-cell>
          <table:table-cell table:style-name="Таблица2.G1" office:value-type="string">
            <text:p text:style-name="P2">6</text:p>
          </table:table-cell>
        </table:table-row>
        <table:table-row table:style-name="Таблица2.5">
          <table:table-cell table:style-name="Таблица2.A1" office:value-type="string">
            <text:p text:style-name="P16">3.5.</text:p>
          </table:table-cell>
          <table:table-cell table:style-name="Таблица2.A1" office:value-type="string">
            <text:p text:style-name="P13">Подготовка педагогических работников по обучению компьюторов по сопровождению реализации <text:s/>ФГОС ДО</text:p>
            <text:p text:style-name="P12"/>
          </table:table-cell>
          <table:table-cell table:style-name="Таблица2.A1" office:value-type="string">
            <text:p text:style-name="P16">2014-2016 г.г.</text:p>
          </table:table-cell>
          <table:table-cell table:style-name="Таблица2.A1" table:number-columns-spanned="2" office:value-type="string">
            <text:p text:style-name="P13">Направление специалистов на обучение</text:p>
          </table:table-cell>
          <table:covered-table-cell/>
          <table:table-cell table:style-name="Таблица2.A1" office:value-type="string">
            <text:p text:style-name="P13"><text:span text:style-name="T5">МКУ ИМЦ, отдел образования администрации района</text:span></text:p>
          </table:table-cell>
          <table:table-cell table:style-name="Таблица2.G1" office:value-type="string">
            <text:p text:style-name="P13">Учет полученных рекомендаций в работе</text:p>
          </table:table-cell>
        </table:table-row>
        <table:table-row table:style-name="Таблица2.5">
          <table:table-cell table:style-name="Таблица2.A1" office:value-type="string">
            <text:p text:style-name="P16">3.6.</text:p>
          </table:table-cell>
          <table:table-cell table:style-name="Таблица2.A1" office:value-type="string">
            <text:p text:style-name="P13">Привлечение молодых специалистов для работы в образовательных организациях</text:p>
          </table:table-cell>
          <table:table-cell table:style-name="Таблица2.A1" office:value-type="string">
            <text:p text:style-name="P16">2014-2016 г.г.</text:p>
            <text:p text:style-name="P1"/>
          </table:table-cell>
          <table:table-cell table:style-name="Таблица2.A1" table:number-columns-spanned="2" office:value-type="string">
            <text:p text:style-name="P13">Методическое сопровождение,</text:p>
            <text:p text:style-name="P12">организация и проведение муниципальных конкурсов</text:p>
          </table:table-cell>
          <table:covered-table-cell/>
          <table:table-cell table:style-name="Таблица2.A1" office:value-type="string">
            <text:p text:style-name="P13"><text:span text:style-name="T5">МКУ ИМЦ, отдел образования администрации района</text:span></text:p>
          </table:table-cell>
          <table:table-cell table:style-name="Таблица2.G1" office:value-type="string">
            <text:p text:style-name="P13">Участие в мероприятиях районного <text:s/>уровня</text:p>
          </table:table-cell>
        </table:table-row>
        <table:table-row table:style-name="Таблица2.5">
          <table:table-cell table:style-name="Таблица2.A1" office:value-type="string">
            <text:p text:style-name="P16">4.</text:p>
          </table:table-cell>
          <table:table-cell table:style-name="Таблица2.G1" table:number-columns-spanned="6" office:value-type="string">
            <text:p text:style-name="P19">Создание финансово-экономического обеспечения введения ФГОС ДО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6"><text:s/>4.1</text:p>
            <text:p text:style-name="Standard"/>
          </table:table-cell>
          <table:table-cell table:style-name="Таблица2.A1" office:value-type="string">
            <text:p text:style-name="P13">Формирование бюджета <text:s/>с учетом нормативов, обеспечивающих реализацию ФГОС ДО</text:p>
          </table:table-cell>
          <table:table-cell table:style-name="Таблица2.A1" office:value-type="string">
            <text:p text:style-name="P16">Ежегод-но</text:p>
          </table:table-cell>
          <table:table-cell table:style-name="Таблица2.A1" table:number-columns-spanned="2" office:value-type="string">
            <text:p text:style-name="P13">Учет методических рекомендаций Минобрнауки России по реализации региональных полномочий по финансовому обеспечению реализации прав граждан на получение общедоступного и бесплатного дошкольного образования при определении размера родительской платы и затрат на реализацию муниципальных полномочий в области дошкольного образования</text:p>
            <text:p text:style-name="P12"/>
          </table:table-cell>
          <table:covered-table-cell/>
          <table:table-cell table:style-name="Таблица2.A1" office:value-type="string">
            <text:p text:style-name="P24">МКУ ЦБ</text:p>
            <text:p text:style-name="P23"/>
          </table:table-cell>
          <table:table-cell table:style-name="Таблица2.G1" office:value-type="string">
            <text:p text:style-name="P13">Эффективное планирование расходов бюджетных средств 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table:number-columns-spanned="2" office:value-type="string">
            <text:p text:style-name="P2">4</text:p>
          </table:table-cell>
          <table:covered-table-cell/>
          <table:table-cell table:style-name="Таблица2.A1" office:value-type="string">
            <text:p text:style-name="P22">5</text:p>
          </table:table-cell>
          <table:table-cell table:style-name="Таблица2.G1" office:value-type="string">
            <text:p text:style-name="P2">6</text:p>
          </table:table-cell>
        </table:table-row>
        <table:table-row table:style-name="Таблица2.5">
          <table:table-cell table:style-name="Таблица2.A1" office:value-type="string">
            <text:p text:style-name="P16">4.2.</text:p>
          </table:table-cell>
          <table:table-cell table:style-name="Таблица2.A1" office:value-type="string">
            <text:p text:style-name="P13">Мониторинг финансового обеспечения реализации прав граждан на получение общедоступного и бесплатного дошкольного образования в условиях введения ФГОС ДО</text:p>
          </table:table-cell>
          <table:table-cell table:style-name="Таблица2.A1" office:value-type="string">
            <text:p text:style-name="P2">Апрель </text:p>
            <text:p text:style-name="P1">2014 г.-</text:p>
            <text:p text:style-name="P1">апрель </text:p>
            <text:p text:style-name="P1">2015 г.</text:p>
          </table:table-cell>
          <table:table-cell table:style-name="Таблица2.A1" table:number-columns-spanned="2" office:value-type="string">
            <text:p text:style-name="P13">Нормативно-правой акт, утверждающий значение финансового норматива на содержание имущества, создание условий для присмотра и ухода и организации получения общедоступного и бесплатного дошкольного образования.</text:p>
            <text:p text:style-name="P12">Подготовка муниципальных заданий с учетом методических рекомендаций по реализации региональных полномочий по финансовому обеспечению реализации прав граждан на получение общедоступного и бесплатного дошкольного образования</text:p>
          </table:table-cell>
          <table:covered-table-cell/>
          <table:table-cell table:style-name="Таблица2.A1" office:value-type="string">
            <text:p text:style-name="P16">МКУ ЦБ</text:p>
            <text:p text:style-name="P12"/>
          </table:table-cell>
          <table:table-cell table:style-name="Таблица2.G1" office:value-type="string">
            <text:p text:style-name="P13">Корректировка и выполнение муниципальных <text:s/>заданий</text:p>
          </table:table-cell>
        </table:table-row>
        <table:table-row table:style-name="Таблица2.5">
          <table:table-cell table:style-name="Таблица2.A1" office:value-type="string">
            <text:p text:style-name="P16">4.3.</text:p>
          </table:table-cell>
          <table:table-cell table:style-name="Таблица2.A1" office:value-type="string">
            <text:p text:style-name="P13">Организация предоставления дополнительных (в т.ч. платных) образовательных услуг в образовательных организациях </text:p>
          </table:table-cell>
          <table:table-cell table:style-name="Таблица2.A1" office:value-type="string">
            <text:p text:style-name="P16">2014-2016 г.г.</text:p>
            <text:p text:style-name="P1"/>
          </table:table-cell>
          <table:table-cell table:style-name="Таблица2.A1" table:number-columns-spanned="2" office:value-type="string">
            <text:p text:style-name="P13">Организация предоста-вления дополнитель-ных(в т.ч. платных) образовательных услуг образовательными организациями 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 МКУ ИМЦ, МКУ ЦБ</text:span></text:p>
            <text:p text:style-name="P20"/>
            <text:p text:style-name="P12"/>
          </table:table-cell>
          <table:table-cell table:style-name="Таблица2.G1" office:value-type="string">
            <text:p text:style-name="P13">Получение лицензии на реализацию дополнительных образовательных программ и предоставление допол-нительных образовательных услуг организациями,реализующими про-граммы дошкольного образования</text:p>
            <text:p text:style-name="P12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table:number-columns-spanned="2" office:value-type="string">
            <text:p text:style-name="P2">4</text:p>
          </table:table-cell>
          <table:covered-table-cell/>
          <table:table-cell table:style-name="Таблица2.A1" office:value-type="string">
            <text:p text:style-name="P22">5</text:p>
          </table:table-cell>
          <table:table-cell table:style-name="Таблица2.G1" office:value-type="string">
            <text:p text:style-name="P2">6</text:p>
          </table:table-cell>
        </table:table-row>
        <table:table-row table:style-name="Таблица2.5">
          <table:table-cell table:style-name="Таблица2.A1" office:value-type="string">
            <text:p text:style-name="P16">5</text:p>
          </table:table-cell>
          <table:table-cell table:style-name="Таблица2.G1" table:number-columns-spanned="6" office:value-type="string">
            <text:p text:style-name="P19">Создание информационного обеспечения введения ФГОС Д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6">5.1.</text:p>
          </table:table-cell>
          <table:table-cell table:style-name="Таблица2.A1" office:value-type="string">
            <text:p text:style-name="P13">Информирование общественности о ходе, порядке и результатах введения ФГОС ДО с использованием Интернет-ресурсов, средств массовой информации и др.</text:p>
          </table:table-cell>
          <table:table-cell table:style-name="Таблица2.A1" office:value-type="string">
            <text:p text:style-name="P2">По отдельному плану</text:p>
          </table:table-cell>
          <table:table-cell table:style-name="Таблица2.A1" table:number-columns-spanned="2" office:value-type="string">
            <text:p text:style-name="P13">Подготовка публикаций в СМИ, в том числе электронных, о ходе реализации ФГОС ДО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 <text:s/>МКУ ИМЦ</text:span></text:p>
            <text:p text:style-name="P20"/>
            <text:p text:style-name="P12"/>
            <text:p text:style-name="P20">члены рабочей группы</text:p>
          </table:table-cell>
          <table:table-cell table:style-name="Таблица2.G1" office:value-type="string">
            <text:p text:style-name="P13">Размещение материалов на сайтах образовательных организаций,</text:p>
            <text:p text:style-name="P12">проведение родительских собраний</text:p>
          </table:table-cell>
        </table:table-row>
        <table:table-row table:style-name="Таблица2.5">
          <table:table-cell table:style-name="Таблица2.A1" office:value-type="string">
            <text:p text:style-name="P16">5.2.</text:p>
          </table:table-cell>
          <table:table-cell table:style-name="Таблица2.A1" office:value-type="string">
            <text:p text:style-name="P13">Организация публичной отчетности отдела образования администрации района, </text:p>
            <text:p text:style-name="P12">образовательных организаций о ходе подготовки к введению ФГОС ДО</text:p>
          </table:table-cell>
          <table:table-cell table:style-name="Таблица2.A1" office:value-type="string">
            <text:p text:style-name="P16">2014-2016 г.г.</text:p>
          </table:table-cell>
          <table:table-cell table:style-name="Таблица2.A1" table:number-columns-spanned="2" office:value-type="string">
            <text:p text:style-name="P13">Размещение материалов на сайте отдела образования, </text:p>
            <text:p text:style-name="P12">образовательных организаций.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 МКУ ИМЦ</text:span></text:p>
            <text:p text:style-name="P20"/>
            <text:p text:style-name="P23">члены рабочей группы</text:p>
          </table:table-cell>
          <table:table-cell table:style-name="Таблица2.G1" office:value-type="string">
            <text:p text:style-name="P13">Размещение материалов на сайтах образовательных организаций</text:p>
            <text:p text:style-name="P12"/>
          </table:table-cell>
        </table:table-row>
        <table:table-row table:style-name="Таблица2.5">
          <table:table-cell table:style-name="Таблица2.A1" office:value-type="string">
            <text:p text:style-name="P16">5.3.</text:p>
          </table:table-cell>
          <table:table-cell table:style-name="Таблица2.A1" office:value-type="string">
            <text:p text:style-name="P13">Организация изучения общественного мнения по вопросам введения ФГОС ДО и внесения возможных изменений, дополнений в содержание основной образовательной программы дошкольного образования</text:p>
          </table:table-cell>
          <table:table-cell table:style-name="Таблица2.A1" office:value-type="string">
            <text:p text:style-name="P16">2014-2016 г.г.</text:p>
          </table:table-cell>
          <table:table-cell table:style-name="Таблица2.A1" table:number-columns-spanned="2" office:value-type="string">
            <text:p text:style-name="P13">Сбор материалов, направление в отдел образования администрации района</text:p>
          </table:table-cell>
          <table:covered-table-cell/>
          <table:table-cell table:style-name="Таблица2.A1" office:value-type="string">
            <text:p text:style-name="P24">МКУ ИМЦ</text:p>
          </table:table-cell>
          <table:table-cell table:style-name="Таблица2.G1" office:value-type="string">
            <text:p text:style-name="P13">Участие в изучении общественного мнения по вопросам введения ФГОС ДО</text:p>
          </table:table-cell>
        </table:table-row>
        <table:table-row table:style-name="Таблица2.5">
          <table:table-cell table:style-name="Таблица2.A1" office:value-type="string">
            <text:p text:style-name="P16">5.4. </text:p>
          </table:table-cell>
          <table:table-cell table:style-name="Таблица2.A1" office:value-type="string">
            <text:p text:style-name="P13">Создание горячей линии в отделе образования администрации района по вопросам введения ФГОС ДОУ на территории района</text:p>
          </table:table-cell>
          <table:table-cell table:style-name="Таблица2.A1" office:value-type="string">
            <text:p text:style-name="P2">Февраль 2014 г.</text:p>
          </table:table-cell>
          <table:table-cell table:style-name="Таблица2.A1" table:number-columns-spanned="2" office:value-type="string">
            <text:p text:style-name="P13">Создание горячей линии в отделе образования администрации района</text:p>
          </table:table-cell>
          <table:covered-table-cell/>
          <table:table-cell table:style-name="Таблица2.A1" office:value-type="string">
            <text:p text:style-name="P16"><text:span text:style-name="T5">Отдел <text:s/>образования администрации района,</text:span></text:p>
            <text:p text:style-name="P23">МКУ ИМЦ</text:p>
          </table:table-cell>
          <table:table-cell table:style-name="Таблица2.G1" office:value-type="string">
            <text:p text:style-name="P13">Участие в работе горячей линии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<text:s text:c="2"/><text:tab/><text:tab/><text:tab/><text:tab/><text:tab/><text:tab/><text:tab/> <text:s text:c="11"/>ПРИЛОЖЕНИЕ № 2</text:p>
      <text:p text:style-name="P7"><text:tab/><text:tab/><text:tab/><text:tab/><text:tab/><text:tab/><text:tab/> <text:s text:c="15"/>УТВЕРЖДЕН</text:p>
      <text:p text:style-name="P9"><text:tab/><text:tab/><text:tab/><text:tab/><text:tab/><text:tab/>постановлением администрации района</text:p>
      <text:p text:style-name="P33"><text:s text:c="3"/>от 07.03.2014 № 86</text:p>
      <text:p text:style-name="P6"/>
      <text:p text:style-name="P6"/>
      <text:p text:style-name="P6">СПИСОК</text:p>
      <text:p text:style-name="P34"><text:span text:style-name="T1">рабочей группы по введению федерального государственного образовательного стандарта дошкольного образования <text:s/>на территории Токаревского район</text:span></text:p>
      <text:p text:style-name="P6"/>
      <text:p text:style-name="P35"><text:span text:style-name="T1">Насакина Анна Ивановна<text:tab/><text:tab/>начальник отдела <text:s/>образования администрации Токаревского района, руководитель рабочей <text:s/>группы</text:span></text:p>
      <text:p text:style-name="P36"/>
      <text:p text:style-name="P35"><text:span text:style-name="T1">Попова <text:s/>Галина <text:s/>Ивановна<text:tab/><text:tab/></text:span><text:span text:style-name="T2">директор муниципального казенного учреждения «Информационно-методический центр Токаревского района», </text:span><text:span text:style-name="T1">заместитель руководителя <text:s text:c="2"/>рабочей группы</text:span></text:p>
      <text:p text:style-name="P36"/>
      <text:p text:style-name="P38"><text:span text:style-name="T1">Члены рабочей группы:</text:span></text:p>
      <text:p text:style-name="P37"/>
      <text:p text:style-name="P40">Потапова Галина Юрьевна<text:tab/>заведующий муниципальным бюджетным <text:s/>дошкольным образовательным учреждением детский сад «Ручеек»</text:p>
      <text:p text:style-name="P40"/>
      <text:p text:style-name="P12"><text:span text:style-name="T1">Сазонова Надежда Алексеевна <text:s text:c="15"/><text:tab/>руководитель муниципального <text:tab/><text:tab/><text:tab/><text:tab/><text:tab/><text:tab/><text:tab/><text:tab/>казенного учреждения </text:span></text:p>
      <text:p text:style-name="P41">«Централизованная бухгалтерия»</text:p>
      <text:p text:style-name="P40"/>
      <text:p text:style-name="P39"><text:span text:style-name="T1">Федоткина Ольга Анатольевна <text:tab/><text:tab/>главный специалист отдела образования администрации района</text:span></text:p>
      <text:p text:style-name="P42"/>
      <text:p text:style-name="P39"><text:span text:style-name="T1">Шиндяпина Ирина Анатольевна<text:tab/><text:tab/>методист </text:span><text:span text:style-name="T2">муниципального казенного учреждения «Информационно-методический центр Токаревского района»</text:span></text:p>
      <text:p text:style-name="P5"/>
      <text:p text:style-name="P40">Шиповская Светлана Вячеславовна<text:tab/>заведующий муниципальным бюджетным <text:s/>дошкольным образовательным учреждением детский сад «Тополек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breadcrumbs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№ 2 </dc:title>
    <meta:initial-creator>UPR</meta:initial-creator>
    <meta:creation-date>2014-03-18T17:06:00</meta:creation-date>
    <dc:creator>Admin</dc:creator>
    <dc:date>2014-03-19T15:46:00</dc:date>
    <meta:print-date>2014-03-19T14:43:00</meta:print-date>
    <meta:editing-cycles>21</meta:editing-cycles>
    <meta:editing-duration>PT7H1M</meta:editing-duration>
    <meta:document-statistic meta:table-count="2" meta:image-count="0" meta:object-count="0" meta:page-count="13" meta:paragraph-count="333" meta:word-count="1811" meta:character-count="16670"/>
    <meta:generator>OpenOffice.org/3.3$Win32 OpenOffice.org_project/330m20$Build-9567</meta:generator>
  </office:meta>
</office:document-meta>
</file>