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6.9cm" fo:margin-left="-0.199cm" table:align="left" style:writing-mode="lr-tb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7.297cm"/>
    </style:style>
    <style:style style:name="Таблица1.C" style:family="table-column">
      <style:table-column-properties style:column-width="3.18cm"/>
    </style:style>
    <style:style style:name="Таблица1.D" style:family="table-column">
      <style:table-column-properties style:column-width="5.27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48cm" fo:margin-left="-1.009cm" table:align="left" style:writing-mode="lr-tb"/>
    </style:style>
    <style:style style:name="Таблица2.A" style:family="table-column">
      <style:table-column-properties style:column-width="3.706cm"/>
    </style:style>
    <style:style style:name="Таблица2.B" style:family="table-column">
      <style:table-column-properties style:column-width="1.568cm"/>
    </style:style>
    <style:style style:name="Таблица2.C" style:family="table-column">
      <style:table-column-properties style:column-width="2.125cm"/>
    </style:style>
    <style:style style:name="Таблица2.E" style:family="table-column">
      <style:table-column-properties style:column-width="2.034cm"/>
    </style:style>
    <style:style style:name="Таблица2.F" style:family="table-column">
      <style:table-column-properties style:column-width="1.658cm"/>
    </style:style>
    <style:style style:name="Таблица2.H" style:family="table-column">
      <style:table-column-properties style:column-width="1.773cm"/>
    </style:style>
    <style:style style:name="Таблица2.I" style:family="table-column">
      <style:table-column-properties style:column-width="1.92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0.423cm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/>
    </style:style>
    <style:style style:name="P19" style:family="paragraph" style:parent-style-name="Standard">
      <style:paragraph-properties fo:margin-left="8.742cm" fo:margin-right="0cm" fo:line-height="150%" fo:text-indent="1.249cm" style:auto-text-indent="false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Text_20_body_20_indent">
      <style:paragraph-properties>
        <style:tab-stops>
          <style:tab-stop style:position="1.905cm"/>
        </style:tab-stops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4pt"/>
    </style:style>
    <style:style style:name="T6" style:family="text">
      <style:text-properties style:font-size-complex="14pt" style:font-weight-complex="bold"/>
    </style:style>
    <style:style style:name="T7" style:family="text">
      <style:text-properties fo:color="#000000" fo:letter-spacing="-0.007cm" style:font-size-complex="15pt"/>
    </style:style>
    <style:style style:name="T8" style:family="text">
      <style:text-properties fo:letter-spacing="-0.014cm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<text:s text:c="44"/></text:span><text:span text:style-name="T4">Администрация Токаревского района</text:span></text:p>
      <text:p text:style-name="Standard"><text:span text:style-name="T4"><text:s text:c="51"/>Тамбовской области</text:span></text:p>
      <text:p text:style-name="P2"/>
      <text:p text:style-name="Standard"><text:span text:style-name="T4"><text:s text:c="50"/>ПОСТАНОВЛЕНИЕ</text:span></text:p>
      <text:p text:style-name="P1"/>
      <text:p text:style-name="Standard"><text:span text:style-name="T4">07.03.2014 <text:s text:c="36"/>р.п. Токаревка<text:tab/><text:tab/><text:tab/><text:tab/><text:tab/> <text:s text:c="2"/>№ 85</text:span></text:p>
      <text:p text:style-name="P3"/>
      <text:p text:style-name="P1">О проведении Европейской недели </text:p>
      <text:p text:style-name="P1">иммунизации-2014</text:p>
      <text:p text:style-name="P4"/>
      <text:p text:style-name="P16"/>
      <text:p text:style-name="P15"><text:span text:style-name="T4">В целях повышения уровня информированности и знаний населения об инфекциях и необходимости защиты от инфекций посредством иммунизации, руководствуясь приказом управления образования и науки Тамбовской области от 03.03.2014 № 477 «О проведении Европейской недели иммунизации - 2014», администрация района постановляет:</text:span></text:p>
      <text:p text:style-name="P15"><text:span text:style-name="T4">1. Утвердить план мероприятий по проведению Европейской недели иммунизации-2014 в образовательных организациях района (приложение <text:s text:c="8"/>№ 1).</text:span></text:p>
      <text:p text:style-name="P15"><text:span text:style-name="T4">2. Назначить координатором по выполнению плана <text:s/>мероприятий <text:s text:c="2"/>Европейской недели иммунизации начальника отдела образования администрации района А.И. Насакину. </text:span></text:p>
      <text:p text:style-name="Основной_20_текст_20_с_20_отступом_20_2"><text:span text:style-name="T7">3. Отделу образования администрации района (Насакина):</text:span></text:p>
      <text:p text:style-name="Основной_20_текст_20_с_20_отступом_20_2"><text:span text:style-name="T7">организовать взаимодействие </text:span>руководителей образовательных организаций <text:s/>и Тамбовского областного государственного бюджетного учреждения здравоохранения «Токаревская центральная районная больница» <text:s/>с целью <text:span text:style-name="T5">проведения совместных мероприятий;</text:span></text:p>
      <text:p text:style-name="Text_20_body_20_indent">в срок до 10.05.2014 предоставить информацию о выполнении <text:s/>плана <text:s/><text:span text:style-name="T5">мероприятий по проведению Европейской недели иммунизации - 2014 по форме, согласно приложению № 2 в Управление образования и науки Тамбовской области</text:span><text:span text:style-name="T6">.</text:span></text:p>
      <text:p text:style-name="Основной_20_текст_20_с_20_отступом_20_2">4. Руководителям образовательных организаций района:</text:p>
      <text:p text:style-name="Основной_20_текст_20_с_20_отступом_20_2"><text:span text:style-name="T5">направить деятельность образовательных организаций на повышение уровня информированности обучающихся и их родителей об инфекциях, управляемых средствами специфической профилактики и значимости иммунизации;</text:span></text:p>
      <text:p text:style-name="Основной_20_текст_20_с_20_отступом_20_2">обеспечить наличие в образовательных организациях бюллетеней по иммунопрофилактике с информацией о последствиях отказа от вакцинации и возможных поствакцинальных осложнениях. </text:p>
      <text:p text:style-name="P21"><text:span text:style-name="T5">5. Контроль за исполнением настоящего постановления <text:s/>возложить на</text:span><text:span text:style-name="T8"> </text:span><text:span text:style-name="T5">заместителя главы администрации района В.И. Королькова.</text:span></text:p>
      <text:p text:style-name="P18"/>
      <text:p text:style-name="P18"/>
      <text:p text:style-name="P17"><text:span text:style-name="T3">Глава администрации района <text:s text:c="42"/>В.Н. Айдаров</text:span><text:span text:style-name="T4"> <text:s text:c="72"/></text:span></text:p>
      <text:p text:style-name="P1"/>
      <text:p text:style-name="P19"><text:soft-page-break/><text:span text:style-name="T4"><text:s text:c="4"/>ПРИЛОЖЕНИЕ № 1</text:span></text:p>
      <text:p text:style-name="Standard"><text:span text:style-name="T4"><text:s text:c="89"/>УТВЕРЖДЕН <text:s text:c="6"/></text:span></text:p>
      <text:p text:style-name="P5"><text:s text:c="56"/>постановлением администрации <text:s text:c="2"/>района</text:p>
      <text:p text:style-name="Standard"><text:span text:style-name="T4"><text:s text:c="85"/>от 07.03.2014 № 85</text:span></text:p>
      <text:p text:style-name="P1"/>
      <text:p text:style-name="P16"/>
      <text:p text:style-name="P6"/>
      <text:p text:style-name="Standard"><text:span text:style-name="T4"><text:s text:c="51"/></text:span></text:p>
      <text:p text:style-name="P2">План мероприятий</text:p>
      <text:p text:style-name="Standard"><text:span text:style-name="T4"><text:s text:c="16"/>по проведению Европейской недели иммунизации – 2014 </text:span></text:p>
      <text:p text:style-name="Standard"><text:span text:style-name="T4"><text:s text:c="32"/>в образовательных организациях район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2">№</text:p>
            <text:p text:style-name="P11">п/п </text:p>
          </table:table-cell>
          <table:table-cell table:style-name="Таблица1.A1" office:value-type="string">
            <text:p text:style-name="P12">Наименование мероприятий </text:p>
          </table:table-cell>
          <table:table-cell table:style-name="Таблица1.A1" office:value-type="string">
            <text:p text:style-name="P12">Срок исполнения </text:p>
          </table:table-cell>
          <table:table-cell table:style-name="Таблица1.D1" office:value-type="string">
            <text:p text:style-name="P12">Исполнители </text:p>
          </table:table-cell>
        </table:table-row>
        <table:table-row table:style-name="Таблица1.1">
          <table:table-cell table:style-name="Таблица1.A1" office:value-type="string">
            <text:p text:style-name="P14">1</text:p>
          </table:table-cell>
          <table:table-cell table:style-name="Таблица1.A1" office:value-type="string">
            <text:p text:style-name="P14">2</text:p>
          </table:table-cell>
          <table:table-cell table:style-name="Таблица1.A1" office:value-type="string">
            <text:p text:style-name="P14">3</text:p>
          </table:table-cell>
          <table:table-cell table:style-name="Таблица1.D1" office:value-type="string">
            <text:p text:style-name="P14">4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4">Подготовительный период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1.</text:p>
          </table:table-cell>
          <table:table-cell table:style-name="Таблица1.A1" office:value-type="string">
            <text:p text:style-name="P12">Утверждение плана мероприятий по проведению Европейской недели иммунизации – 2014</text:p>
          </table:table-cell>
          <table:table-cell table:style-name="Таблица1.A1" office:value-type="string">
            <text:p text:style-name="P14">Март</text:p>
            <text:p text:style-name="P11"><text:s/></text:p>
          </table:table-cell>
          <table:table-cell table:style-name="Таблица1.D1" office:value-type="string">
            <text:p text:style-name="P12">Администрация Токаревского района</text:p>
          </table:table-cell>
        </table:table-row>
        <table:table-row table:style-name="Таблица1.1">
          <table:table-cell table:style-name="Таблица1.A1" office:value-type="string">
            <text:p text:style-name="P12">2.</text:p>
          </table:table-cell>
          <table:table-cell table:style-name="Таблица1.A1" office:value-type="string">
            <text:p text:style-name="P10"><text:span text:style-name="T2">Распространение <text:s/>тематических и методических материалов по проведению Европейской недели иммунизации – 2014 </text:span></text:p>
          </table:table-cell>
          <table:table-cell table:style-name="Таблица1.A1" office:value-type="string">
            <text:p text:style-name="P14">Март</text:p>
            <text:p text:style-name="P11"/>
          </table:table-cell>
          <table:table-cell table:style-name="Таблица1.D1" office:value-type="string">
            <text:p text:style-name="P12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2">3.</text:p>
          </table:table-cell>
          <table:table-cell table:style-name="Таблица1.A1" office:value-type="string">
            <text:p text:style-name="P12">Подготовка материалов для проведения встреч, бесед, тематических конкурсов среди детей и подростков, родителей </text:p>
          </table:table-cell>
          <table:table-cell table:style-name="Таблица1.A1" office:value-type="string">
            <text:p text:style-name="P14">Март</text:p>
            <text:p text:style-name="P11"/>
          </table:table-cell>
          <table:table-cell table:style-name="Таблица1.D1" office:value-type="string">
            <text:p text:style-name="P12">Руководители образовательных организаций 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4">Период проведения Европейской недели иммунизации</text:p>
            <text:p text:style-name="P13">с 21 по 26 апреля 2014 г.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4.</text:p>
          </table:table-cell>
          <table:table-cell table:style-name="Таблица1.A1" office:value-type="string">
            <text:p text:style-name="P12">Размещение информации на сайтах, информационных стендах </text:p>
          </table:table-cell>
          <table:table-cell table:style-name="Таблица1.A1" office:value-type="string">
            <text:p text:style-name="P14">21.04.-26.04.</text:p>
            <text:p text:style-name="P13"/>
          </table:table-cell>
          <table:table-cell table:style-name="Таблица1.D1" office:value-type="string">
            <text:p text:style-name="P10"><text:span text:style-name="T2">Руководители образовательных организаций.</text:span></text:p>
            <text:p text:style-name="P11">Отдел образования администрации района</text:p>
          </table:table-cell>
        </table:table-row>
        <table:table-row table:style-name="Таблица1.1">
          <table:table-cell table:style-name="Таблица1.A1" office:value-type="string">
            <text:p text:style-name="P12">5.</text:p>
          </table:table-cell>
          <table:table-cell table:style-name="Таблица1.A1" office:value-type="string">
            <text:p text:style-name="P12">Организация <text:s/>проведения тематических конкурсов среди детей и подростков, посещающих общеобразовательные организации</text:p>
          </table:table-cell>
          <table:table-cell table:style-name="Таблица1.A1" office:value-type="string">
            <text:p text:style-name="P14">21.04.-26.04.</text:p>
            <text:p text:style-name="P13"/>
          </table:table-cell>
          <table:table-cell table:style-name="Таблица1.D1" office:value-type="string">
            <text:p text:style-name="P12">Руководители образовательных организаций</text:p>
          </table:table-cell>
        </table:table-row>
        <table:table-row table:style-name="Таблица1.1">
          <table:table-cell table:style-name="Таблица1.A1" office:value-type="string">
            <text:p text:style-name="P12">6.</text:p>
          </table:table-cell>
          <table:table-cell table:style-name="Таблица1.A1" office:value-type="string">
            <text:p text:style-name="P12">Организация проведения родительских собраний с рассмотрением вопросов иммунопрофилактики</text:p>
          </table:table-cell>
          <table:table-cell table:style-name="Таблица1.A1" office:value-type="string">
            <text:p text:style-name="P14">21.04.-26.04.</text:p>
            <text:p text:style-name="P13"/>
          </table:table-cell>
          <table:table-cell table:style-name="Таблица1.D1" office:value-type="string">
            <text:p text:style-name="P12">Руководители образовательных организаций</text:p>
          </table:table-cell>
        </table:table-row>
        <table:table-row table:style-name="Таблица1.1">
          <table:table-cell table:style-name="Таблица1.D1" table:number-columns-spanned="4" office:value-type="string">
            <text:p text:style-name="P14">Период подведения итогов Европейской недели иммунизации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2">7.</text:p>
          </table:table-cell>
          <table:table-cell table:style-name="Таблица1.A1" office:value-type="string">
            <text:p text:style-name="P10"><text:span text:style-name="T2">Предоставление отчета о проведении ЕНИ – 2014 в управление образования и науки Тамбовской области</text:span></text:p>
          </table:table-cell>
          <table:table-cell table:style-name="Таблица1.A1" office:value-type="string">
            <text:p text:style-name="P12">До 31.05.2014г. </text:p>
          </table:table-cell>
          <table:table-cell table:style-name="Таблица1.D1" office:value-type="string">
            <text:p text:style-name="P12">Отдел образования администрации района</text:p>
          </table:table-cell>
        </table:table-row>
      </table:table>
      <text:p text:style-name="Standard"/>
      <text:p text:style-name="Standard"/>
      <text:p text:style-name="Standard"><text:span text:style-name="T4"><text:s text:c="81"/>ПРИЛОЖЕНИЕ № 2</text:span></text:p>
      <text:p text:style-name="P7"><text:soft-page-break/><text:span text:style-name="T4"><text:s text:c="56"/>к постановлению администрации <text:s text:c="2"/>района</text:span></text:p>
      <text:p text:style-name="Standard"><text:span text:style-name="T4"><text:s text:c="82"/>от 07.03.2014 № 85</text:span></text:p>
      <text:p text:style-name="P1"/>
      <text:p text:style-name="P2"/>
      <text:p text:style-name="P2"/>
      <text:p text:style-name="P2"/>
      <text:p text:style-name="P2"/>
      <text:p text:style-name="P2">ИНФОРМАЦИЯ</text:p>
      <text:p text:style-name="P9"><text:span text:style-name="T4">о выполнении <text:s/>плана</text:span> <text:s/><text:span text:style-name="T4">мероприятий по проведению Европейской недели иммунизации-2014</text:span></text:p>
      <text:p text:style-name="P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column table:style-name="Таблица2.C"/>
        <table:table-column table:style-name="Таблица2.H"/>
        <table:table-column table:style-name="Таблица2.I"/>
        <table:table-row table:style-name="Таблица2.1">
          <table:table-cell table:style-name="Таблица2.A1" office:value-type="string">
            <text:p text:style-name="P14">Наименование мероприятия</text:p>
          </table:table-cell>
          <table:table-cell table:style-name="Таблица2.A1" table:number-columns-spanned="2" office:value-type="string">
            <text:p text:style-name="P14">Дошкольные организации</text:p>
          </table:table-cell>
          <table:covered-table-cell/>
          <table:table-cell table:style-name="Таблица2.A1" table:number-columns-spanned="2" office:value-type="string">
            <text:p text:style-name="P14">Школы</text:p>
          </table:table-cell>
          <table:covered-table-cell/>
          <table:table-cell table:style-name="Таблица2.A1" table:number-columns-spanned="2" office:value-type="string">
            <text:p text:style-name="P12">Организации профессионального <text:s/>образования </text:p>
          </table:table-cell>
          <table:covered-table-cell/>
          <table:table-cell table:style-name="Таблица2.H1" table:number-columns-spanned="2" office:value-type="string">
            <text:p text:style-name="P12">Интернатные организации <text:s text:c="2"/>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>Коли-</text:p>
            <text:p text:style-name="P11">чество</text:p>
          </table:table-cell>
          <table:table-cell table:style-name="Таблица2.A1" office:value-type="string">
            <text:p text:style-name="P12">Охвачено</text:p>
            <text:p text:style-name="P11">человек</text:p>
          </table:table-cell>
          <table:table-cell table:style-name="Таблица2.A1" office:value-type="string">
            <text:p text:style-name="P12">Коли-</text:p>
            <text:p text:style-name="P11">чество</text:p>
          </table:table-cell>
          <table:table-cell table:style-name="Таблица2.A1" office:value-type="string">
            <text:p text:style-name="P10"><text:span text:style-name="T2">Охваче-но чело-век</text:span></text:p>
          </table:table-cell>
          <table:table-cell table:style-name="Таблица2.A1" office:value-type="string">
            <text:p text:style-name="P12">Коли-</text:p>
            <text:p text:style-name="P11">чество</text:p>
          </table:table-cell>
          <table:table-cell table:style-name="Таблица2.A1" office:value-type="string">
            <text:p text:style-name="P12">Охвачено</text:p>
            <text:p text:style-name="P11">человек</text:p>
          </table:table-cell>
          <table:table-cell table:style-name="Таблица2.A1" office:value-type="string">
            <text:p text:style-name="P12">Коли-</text:p>
            <text:p text:style-name="P11">чество</text:p>
          </table:table-cell>
          <table:table-cell table:style-name="Таблица2.H1" office:value-type="string">
            <text:p text:style-name="P10"><text:span text:style-name="T2">Охва-чено</text:span></text:p>
            <text:p text:style-name="P11">человек</text:p>
          </table:table-cell>
        </table:table-row>
        <table:table-row table:style-name="Таблица2.1">
          <table:table-cell table:style-name="Таблица2.A1" office:value-type="string">
            <text:p text:style-name="P12">Беседы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Тематические лекции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Диктанты, сочинения *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Конкурсы рисунков*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Викторины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Стенные газеты, информационные щиты, стенды, санитарные бюллетени, уголки здоровья и др. по вопросам иммуно-профилактики *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Соревновани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Уроки в школах по иммунизации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Спортивные мероприятия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Театральные представления *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Уличные парады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Конкурс слоганов*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  <table:table-row table:style-name="Таблица2.1">
          <table:table-cell table:style-name="Таблица2.A1" office:value-type="string">
            <text:p text:style-name="P12">Другие*</text:p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12"/>
          </table:table-cell>
          <table:table-cell table:style-name="Таблица2.H1" office:value-type="string">
            <text:p text:style-name="P12"/>
          </table:table-cell>
        </table:table-row>
      </table:table>
      <text:p text:style-name="Standard"/>
      <text:p text:style-name="P1"/>
      <text:p text:style-name="P1">Заместитель главы администрации района<text:tab/><text:tab/><text:tab/> <text:s text:c="3"/>В.И. Король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0.99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Администрация Токаревского района</dc:title>
    <meta:initial-creator>User</meta:initial-creator>
    <meta:creation-date>2014-03-20T08:52:00</meta:creation-date>
    <dc:creator>Admin</dc:creator>
    <dc:date>2014-03-20T09:51:00</dc:date>
    <meta:editing-cycles>9</meta:editing-cycles>
    <meta:editing-duration>PT44M</meta:editing-duration>
    <meta:document-statistic meta:table-count="2" meta:image-count="0" meta:object-count="0" meta:page-count="3" meta:paragraph-count="107" meta:word-count="473" meta:character-count="4938"/>
    <meta:generator>OpenOffice.org/3.3$Win32 OpenOffice.org_project/330m20$Build-9567</meta:generator>
  </office:meta>
</office:document-meta>
</file>