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36cm" fo:margin-left="-0.199cm" table:align="left" style:writing-mode="lr-tb"/>
    </style:style>
    <style:style style:name="Таблица1.A" style:family="table-column">
      <style:table-column-properties style:column-width="1.718cm"/>
    </style:style>
    <style:style style:name="Таблица1.B" style:family="table-column">
      <style:table-column-properties style:column-width="6.974cm"/>
    </style:style>
    <style:style style:name="Таблица1.C" style:family="table-column">
      <style:table-column-properties style:column-width="5.729cm"/>
    </style:style>
    <style:style style:name="Таблица1.D" style:family="table-column">
      <style:table-column-properties style:column-width="2.6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5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1.27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fo:text-indent="1.249cm" style:auto-text-indent="false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size-complex="14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Администрация <text:s/>Токаревского района</text:span></text:p>
      <text:p text:style-name="P4">Тамбовской области</text:p>
      <text:p text:style-name="P3"/>
      <text:p text:style-name="P4">ПОСТАНОВЛЕНИЕ</text:p>
      <text:p text:style-name="P4"/>
      <text:p text:style-name="Standard"><text:span text:style-name="T1">04.03.2014 <text:s text:c="36"/>р.п. Токаревка <text:s text:c="45"/>№ 76 </text:span></text:p>
      <text:p text:style-name="P3"/>
      <text:p text:style-name="P12"><text:span text:style-name="T1">Об <text:s/>организации временного трудоустройства <text:s/>несовершеннолетних граждан в возрасте от 14 до 18 лет <text:s/>из числа учащейся молодежи в свободное от учебы время в 2014 году</text:span></text:p>
      <text:p text:style-name="P3"/>
      <text:p text:style-name="Text_20_body"><text:s text:c="8"/></text:p>
      <text:p text:style-name="P26">Руководствуясь пунктом 2 статьи 5 и пунктом 1 статьи 7.2. Закона <text:s/>Российской <text:s/>Федерации от <text:s/>19.04.1991 № 1032-1 <text:s/>«О <text:s/>занятости <text:s/>населения <text:s/>в <text:s/>Российской <text:s/>Федерации», в целях исполнения мероприятий комплексной программы профилактики правонарушений и преступлений несовершеннолетних в Тамбовской области «Не оступись!» на 2013-2015 годы, на основании <text:s text:c="2"/><text:span text:style-name="T4">муниципальной <text:s/>программы «Развитие <text:s/>образования в Токаревском районе на 2014-2020 годы»,</text:span> учитывая особую значимость трудового воспитания подростков, администрация района постановляет:</text:p>
      <text:p text:style-name="P14"><text:bookmark-start text:name="sub_1"/><text:span text:style-name="T2">1. Утвердить Перечень видов работ, на которые планируется временное трудоустройство несовершеннолетних граждан в возрасте от 14 до 18 лет <text:s text:c="9"/>в 2014 году согласно приложению № 1.</text:span></text:p>
      <text:p text:style-name="P14"><text:span text:style-name="T2">2. Утвердить <text:s/>перечень работодателей <text:s/>района, создающих временные <text:s/>рабочие места и количество временных рабочих мест для трудоустройства несовершеннолетних граждан из числа учащейся молодежи <text:s/>в возрасте <text:s text:c="13"/>от 14 до 18 лет в свободное от учебы время согласно <text:s/></text:span><text:a xlink:type="simple" xlink:href="#sub_1000"><text:span text:style-name="T2">приложению</text:span></text:a><text:span text:style-name="T2"> № 2.</text:span></text:p>
      <text:p text:style-name="P12"><text:bookmark-end text:name="sub_1"/><text:bookmark-start text:name="sub_21"/><text:span text:style-name="T2"><text:s text:c="10"/>3. <text:s/>Финансовому <text:s/>отделу администрации района (Родионова) выделить <text:s/>средства в сумме 70 тыс. (семьдесят тысяч) рублей на занятость <text:s/>несовершеннолетних граждан из числа учащейся молодежи <text:s/>в возрасте <text:s text:c="14"/>от 14 до 18 лет. </text:span></text:p>
      <text:p text:style-name="P12"><text:span text:style-name="T2"><text:s text:c="9"/><text:tab/>4. Муниципальному казенному учреждению «Централизованная бухгалтерия Токаревского района» проработать вопрос о внесении <text:s/>изменений (дополнений) в муниципальную программу «Развитие <text:s/>образования в Токаревском районе на 2014-2020 годы», предусмотрев в них мероприятия <text:s/>по занятости <text:s/>несовершеннолетних граждан из числа учащейся молодежи <text:s/>в возрасте от 14 до 18 лет. </text:span></text:p>
      <text:p text:style-name="Text_20_body"><text:bookmark-end text:name="sub_21"/><text:span text:style-name="T4"><text:s text:c="3"/><text:tab/>5. При осуществлении мероприятий по временному трудоустройству несовершеннолетних граждан считать первоочередной задачей трудоустройство подростков из социально неблагополучных семей и молодежи из групп социального риска, из семей с низким уровнем трудовых доходов, детей-сирот и детей, оставшихся без попечения родителей, <text:s/>детей-инвалидов. </text:span></text:p>
      <text:p text:style-name="Standard"><text:s text:c="4"/><text:tab/></text:p>
      <text:p text:style-name="Standard"/>
      <text:p text:style-name="P21"><text:soft-page-break/><text:span text:style-name="T2">6.</text:span><text:span text:style-name="T4"> </text:span><text:span text:style-name="T2">Контроль за исполнением настоящего постановления <text:s/>возложить на заместителя главы администрации района <text:s/>Т.А. Кузнецову.</text:span></text:p>
      <text:p text:style-name="Text_20_body"/>
      <text:p text:style-name="P25"/>
      <text:p text:style-name="Text_20_body"><text:s text:c="12"/>Глава администрации района <text:s text:c="35"/>В.Н. Айдаров</text:p>
      <text:p text:style-name="P10"/>
      <text:p text:style-name="P10"/>
      <text:p text:style-name="P10"/>
      <text:p text:style-name="P18"><text:s text:c="5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text:span text:style-name="T3"><text:s text:c="57"/>ПРИЛОЖЕНИЕ № 1</text:span></text:p>
      <text:p text:style-name="P16"><text:span text:style-name="T3"><text:s text:c="52"/>УТВЕРЖДЕН</text:span></text:p>
      <text:p text:style-name="P19">постановлением администрации района</text:p>
      <text:p text:style-name="P16"><text:span text:style-name="T3"><text:s text:c="54"/>от 04.03.2014 № 76 <text:s text:c="8"/></text:span></text:p>
      <text:p text:style-name="P10"/>
      <text:p text:style-name="P5"/>
      <text:p text:style-name="P6"/>
      <text:p text:style-name="P6"/>
      <text:p text:style-name="P6"/>
      <text:p text:style-name="P6"/>
      <text:p text:style-name="P1"><text:span text:style-name="T2">ПЕРЕЧЕНЬ </text:span></text:p>
      <text:p text:style-name="P1"><text:span text:style-name="T2">видов работ, на которые планируется временное трудоустройство</text:span></text:p>
      <text:p text:style-name="P1"><text:span text:style-name="T2"><text:s text:c="2"/>несовершеннолетних <text:s/>граждан <text:s/>в возрасте <text:s/>от <text:s/>14 <text:s/>до <text:s/>18 <text:s/>лет в 2014 году</text:span></text:p>
      <text:p text:style-name="P6"/>
      <text:p text:style-name="P22"/>
      <text:list xml:id="list34486925" text:style-name="WW8Num5">
        <text:list-item>
          <text:p text:style-name="P20">Благоустройство территории.</text:p>
        </text:list-item>
        <text:list-item>
          <text:p text:style-name="P15"><text:span text:style-name="T2">Выращивание и уход за посадками (кроме обрезки деревьев и работы в теплицах).</text:span></text:p>
        </text:list-item>
        <text:list-item>
          <text:p text:style-name="P15"><text:span text:style-name="T2">Очистка территорий от снега за исключением участков, прилегающих к проезжей части дорог и очистки крыш.</text:span></text:p>
        </text:list-item>
        <text:list-item>
          <text:p text:style-name="P15"><text:span text:style-name="T2">Ремонт книг (без использования синтетических клеев).</text:span></text:p>
        </text:list-item>
        <text:list-item>
          <text:p text:style-name="P15"><text:span text:style-name="T2">Уход за памятниками Великой Отечественной войны, оформление стендов, планшетов, альбомов для ветеранов и участников войны (без использования синтетических клеев).</text:span></text:p>
        </text:list-item>
        <text:list-item>
          <text:p text:style-name="P15"><text:span text:style-name="T2">Уборка помещений, кроме мест общего пользования (санузлов, умывальных, душевых).</text:span></text:p>
        </text:list-item>
      </text:list>
      <text:p text:style-name="P27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<text:span text:style-name="T3"><text:s text:c="53"/>ПРИЛОЖЕНИЕ № 2</text:span></text:p>
      <text:p text:style-name="P16"><text:span text:style-name="T3"><text:s text:c="51"/>УТВЕРЖДЕН</text:span></text:p>
      <text:p text:style-name="P19">постановлением администрации района</text:p>
      <text:p text:style-name="P16"><text:span text:style-name="T3"><text:s text:c="52"/>от 04.03.2014 № 76 <text:s text:c="8"/></text:span></text:p>
      <text:p text:style-name="P10"/>
      <text:p text:style-name="P11"/>
      <text:p text:style-name="P11"/>
      <text:p text:style-name="P6"/>
      <text:p text:style-name="P6"/>
      <text:p text:style-name="P1"><text:span text:style-name="T2">ПЕРЕЧЕНЬ </text:span></text:p>
      <text:p text:style-name="P6">работодателей <text:s/>района, создающих временные <text:s/>рабочие места </text:p>
      <text:p text:style-name="P6">и количество временных рабочих мест для трудоустройства несовершеннолетних граждан </text:p>
      <text:p text:style-name="P6">из числа учащейся молодежи <text:s/>в возрасте от 14 до 18 лет </text:p>
      <text:p text:style-name="P6">в свободное от учебы время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едприятий, организаций и учреждений </text:p>
          </table:table-cell>
          <table:table-cell table:style-name="Таблица1.A1" office:value-type="string">
            <text:p text:style-name="P7">Создано рабочих мест</text:p>
          </table:table-cell>
          <table:table-cell table:style-name="Таблица1.D1" office:value-type="string">
            <text:p text:style-name="P7">Сумма, тыс. рублей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3"><text:span text:style-name="T2">Муниципальное казенное <text:s/>учреждение <text:s/>«Централизованная бухгалтерия Токаревского района»</text:span></text:p>
          </table:table-cell>
          <table:table-cell table:style-name="Таблица1.A1" office:value-type="string">
            <text:p text:style-name="P2"><text:span text:style-name="T2">100</text:span></text:p>
          </table:table-cell>
          <table:table-cell table:style-name="Таблица1.D1" office:value-type="string">
            <text:p text:style-name="P2"><text:span text:style-name="T2">70,0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ИТОГО:</text:p>
          </table:table-cell>
          <table:table-cell table:style-name="Таблица1.A1" office:value-type="string">
            <text:p text:style-name="P7">100</text:p>
          </table:table-cell>
          <table:table-cell table:style-name="Таблица1.D1" office:value-type="string">
            <text:p text:style-name="P7">70,0</text:p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858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cm" fo:margin-left="2.858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Администарция  Мордовского района</dc:title>
    <meta:initial-creator>Кольцов С.М.</meta:initial-creator>
    <meta:creation-date>2014-03-19T16:41:00</meta:creation-date>
    <dc:creator>Admin</dc:creator>
    <dc:date>2014-03-24T10:12:00</dc:date>
    <meta:print-date>2014-03-17T14:32:00</meta:print-date>
    <meta:editing-cycles>5</meta:editing-cycles>
    <meta:editing-duration>PT2M</meta:editing-duration>
    <meta:document-statistic meta:table-count="1" meta:image-count="0" meta:object-count="0" meta:page-count="4" meta:paragraph-count="48" meta:word-count="463" meta:character-count="4150"/>
    <meta:generator>OpenOffice.org/3.3$Win32 OpenOffice.org_project/330m20$Build-9567</meta:generator>
  </office:meta>
</office:document-meta>
</file>