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433cm" fo:margin-left="-1.279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8.273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5.911cm"/>
    </style:style>
    <style:style style:name="Таблица1.1" style:family="table-row">
      <style:table-row-properties style:min-row-height="0.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6.581cm" fo:margin-left="-0.191cm" table:align="left" style:writing-mode="lr-tb"/>
    </style:style>
    <style:style style:name="Таблица2.A" style:family="table-column">
      <style:table-column-properties style:column-width="4.318cm"/>
    </style:style>
    <style:style style:name="Таблица2.B" style:family="table-column">
      <style:table-column-properties style:column-width="12.2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78cm" fo:margin-left="-0.191cm" table:align="left" style:writing-mode="lr-tb"/>
    </style:style>
    <style:style style:name="Таблица3.A" style:family="table-column">
      <style:table-column-properties style:column-width="4.318cm"/>
    </style:style>
    <style:style style:name="Таблица3.B" style:family="table-column">
      <style:table-column-properties style:column-width="12.4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78cm" fo:margin-left="-0.191cm" table:align="left" style:writing-mode="lr-tb"/>
    </style:style>
    <style:style style:name="Таблица4.A" style:family="table-column">
      <style:table-column-properties style:column-width="4.318cm"/>
    </style:style>
    <style:style style:name="Таблица4.B" style:family="table-column">
      <style:table-column-properties style:column-width="12.46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108cm" table:align="center" style:writing-mode="lr-tb"/>
    </style:style>
    <style:style style:name="Таблица5.A" style:family="table-column">
      <style:table-column-properties style:column-width="3.563cm"/>
    </style:style>
    <style:style style:name="Таблица5.B" style:family="table-column">
      <style:table-column-properties style:column-width="3.189cm"/>
    </style:style>
    <style:style style:name="Таблица5.C" style:family="table-column">
      <style:table-column-properties style:column-width="2.586cm"/>
    </style:style>
    <style:style style:name="Таблица5.D" style:family="table-column">
      <style:table-column-properties style:column-width="4.752cm"/>
    </style:style>
    <style:style style:name="Таблица5.E" style:family="table-column">
      <style:table-column-properties style:column-width="3.018cm"/>
    </style:style>
    <style:style style:name="Таблица5.1" style:family="table-row">
      <style:table-row-properties style:min-row-height="1.58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.057cm"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78cm" fo:margin-left="-0.191cm" table:align="left" style:writing-mode="lr-tb"/>
    </style:style>
    <style:style style:name="Таблица6.A" style:family="table-column">
      <style:table-column-properties style:column-width="4.318cm"/>
    </style:style>
    <style:style style:name="Таблица6.B" style:family="table-column">
      <style:table-column-properties style:column-width="12.4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78cm" fo:margin-left="-0.191cm" table:align="left" style:writing-mode="lr-tb"/>
    </style:style>
    <style:style style:name="Таблица7.A" style:family="table-column">
      <style:table-column-properties style:column-width="4.318cm"/>
    </style:style>
    <style:style style:name="Таблица7.B" style:family="table-column">
      <style:table-column-properties style:column-width="12.46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21cm" fo:margin-left="-0.199cm" table:align="left" style:writing-mode="lr-tb"/>
    </style:style>
    <style:style style:name="Таблица8.A" style:family="table-column">
      <style:table-column-properties style:column-width="0.826cm"/>
    </style:style>
    <style:style style:name="Таблица8.B" style:family="table-column">
      <style:table-column-properties style:column-width="7.117cm"/>
    </style:style>
    <style:style style:name="Таблица8.C" style:family="table-column">
      <style:table-column-properties style:column-width="4.5cm"/>
    </style:style>
    <style:style style:name="Таблица8.D" style:family="table-column">
      <style:table-column-properties style:column-width="4.7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08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  <style:tab-stop style:position="13.50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753cm"/>
          <style:tab-stop style:position="13.50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753cm"/>
          <style:tab-stop style:position="13.503cm"/>
        </style:tab-stops>
      </style:paragraph-properties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orphans="0" fo:widows="0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orphans="0" fo:widows="0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>
        <style:tab-stops>
          <style:tab-stop style:position="6.085cm"/>
          <style:tab-stop style:position="13.732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753cm"/>
          <style:tab-stop style:position="13.503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text-align="center" style:justify-single-word="false" fo:orphans="0" fo:widows="0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text-align="end" style:justify-single-word="false" fo:orphans="0" fo:widows="0"/>
    </style:style>
    <style:style style:name="P44" style:family="paragraph" style:parent-style-name="Standard">
      <style:text-properties fo:color="#993300"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993300" fo:font-size="14pt" style:font-size-asian="14pt" style:font-size-complex="14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753cm"/>
          <style:tab-stop style:position="13.503cm"/>
        </style:tab-stops>
      </style:paragraph-properties>
      <style:text-properties style:text-position="super 58%"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orphans="0" fo:widows="0"/>
    </style:style>
    <style:style style:name="P49" style:family="paragraph" style:parent-style-name="Standard">
      <style:paragraph-properties fo:orphans="0" fo:widows="0">
        <style:tab-stops>
          <style:tab-stop style:position="7.303cm"/>
          <style:tab-stop style:position="16.501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09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55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397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0.843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3.97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397cm"/>
        </style:tab-stops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6" style:family="paragraph" style:parent-style-name="Standard">
      <style:paragraph-properties fo:text-align="justify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6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843cm"/>
        </style:tab-stops>
        <style:background-image/>
      </style:paragraph-properties>
    </style:style>
    <style:style style:name="P6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58cm"/>
        </style:tab-stops>
        <style:background-image/>
      </style:paragraph-properties>
    </style:style>
    <style:style style:name="P69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33cm"/>
        </style:tab-stops>
        <style:background-image/>
      </style:paragraph-properties>
    </style:style>
    <style:style style:name="P7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71" style:family="paragraph" style:parent-style-name="Standard">
      <style:paragraph-properties fo:text-align="justify" style:justify-single-word="false" fo:background-color="#ffffff">
        <style:tab-stops>
          <style:tab-stop style:position="18.002cm"/>
        </style:tab-stops>
        <style:background-image/>
      </style:paragraph-properties>
    </style:style>
    <style:style style:name="P72" style:family="paragraph" style:parent-style-name="Standard">
      <style:paragraph-properties fo:text-align="justify" style:justify-single-word="false" fo:background-color="#ffffff">
        <style:tab-stops>
          <style:tab-stop style:position="18.002cm" style:leader-style="solid" style:leader-text="_"/>
        </style:tab-stops>
        <style:background-image/>
      </style:paragraph-properties>
    </style:style>
    <style:style style:name="P73" style:family="paragraph" style:parent-style-name="Standard">
      <style:paragraph-properties fo:text-align="justify" style:justify-single-word="false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</style:style>
    <style:style style:name="P74" style:family="paragraph" style:parent-style-name="Standard">
      <style:paragraph-properties fo:text-align="justify" style:justify-single-word="false" fo:background-color="#ffffff">
        <style:tab-stops>
          <style:tab-stop style:position="2.459cm" style:leader-style="solid" style:leader-text="_"/>
          <style:tab-stop style:position="18.002cm"/>
        </style:tab-stops>
        <style:background-image/>
      </style:paragraph-properties>
    </style:style>
    <style:style style:name="P75" style:family="paragraph" style:parent-style-name="Standard">
      <style:paragraph-properties fo:text-align="justify" style:justify-single-word="false" fo:background-color="#ffffff">
        <style:tab-stops>
          <style:tab-stop style:position="14.252cm"/>
          <style:tab-stop style:position="17.002cm"/>
        </style:tab-stops>
        <style:background-image/>
      </style:paragraph-properties>
    </style:style>
    <style:style style:name="P76" style:family="paragraph" style:parent-style-name="Standard">
      <style:paragraph-properties fo:text-align="justify" style:justify-single-word="false" fo:background-color="#ffffff">
        <style:tab-stops>
          <style:tab-stop style:position="16.753cm"/>
        </style:tab-stops>
        <style:background-image/>
      </style:paragraph-properties>
    </style:style>
    <style:style style:name="P77" style:family="paragraph" style:parent-style-name="Standard">
      <style:paragraph-properties fo:text-align="justify" style:justify-single-word="false" fo:background-color="#ffffff">
        <style:tab-stops>
          <style:tab-stop style:position="-2.251cm"/>
          <style:tab-stop style:position="16.753cm"/>
        </style:tab-stops>
        <style:background-image/>
      </style:paragraph-properties>
    </style:style>
    <style:style style:name="P78" style:family="paragraph" style:parent-style-name="Standard">
      <style:paragraph-properties fo:text-align="justify" style:justify-single-word="false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 style:font-style-complex="italic"/>
    </style:style>
    <style:style style:name="P7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81" style:family="paragraph" style:parent-style-name="Standard">
      <style:paragraph-properties fo:text-align="justify" style:justify-single-word="false" fo:background-color="#ffffff">
        <style:tab-stops>
          <style:tab-stop style:position="18.002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3" style:family="paragraph" style:parent-style-name="Standard">
      <style:paragraph-properties fo:text-align="center" style:justify-single-word="false" fo:background-color="#ffffff">
        <style:tab-stops>
          <style:tab-stop style:position="14.252cm"/>
        </style:tab-stops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text-align="justify" style:justify-single-word="false" fo:background-color="#ffffff">
        <style:tab-stops>
          <style:tab-stop style:position="14.252cm"/>
        </style:tab-stops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 fo:background-color="#ffffff">
        <style:tab-stops>
          <style:tab-stop style:position="14.252cm"/>
        </style:tab-stops>
        <style:background-image/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88" style:family="paragraph" style:parent-style-name="Standard">
      <style:paragraph-properties fo:margin-left="0cm" fo:margin-right="0cm" fo:text-align="end" style:justify-single-word="false" fo:orphans="0" fo:widows="0" fo:text-indent="1.249cm" style:auto-text-indent="false"/>
      <style:text-properties fo:color="#000000" fo:font-size="14pt" style:font-size-asian="14pt" style:font-size-complex="14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line-height="150%" fo:text-align="justify" style:justify-single-word="false" fo:break-before="page"/>
    </style:style>
    <style:style style:name="P91" style:family="paragraph" style:parent-style-name="Standard">
      <style:paragraph-properties fo:text-align="justify" style:justify-single-word="false" fo:break-before="page"/>
    </style:style>
    <style:style style:name="P92" style:family="paragraph" style:parent-style-name="Standard">
      <style:paragraph-properties fo:margin-left="10.478cm" fo:margin-right="0cm" fo:text-indent="0cm" style:auto-text-indent="false"/>
    </style:style>
    <style:style style:name="P93" style:family="paragraph" style:parent-style-name="Standard">
      <style:paragraph-properties fo:margin-left="10.478cm" fo:margin-right="0cm" fo:line-height="150%" fo:text-indent="0cm" style:auto-text-indent="false"/>
    </style:style>
    <style:style style:name="P94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10.478cm" fo:margin-right="0cm" fo:text-indent="0cm" style:auto-text-indent="false"/>
      <style:text-properties fo:color="#993300" fo:font-size="14pt" style:font-size-asian="14pt" style:font-size-complex="14pt"/>
    </style:style>
    <style:style style:name="P97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color="#993300" fo:font-size="14pt" style:font-size-asian="14pt" style:font-size-complex="14pt"/>
    </style:style>
    <style:style style:name="P98" style:family="paragraph" style:parent-style-name="Standard">
      <style:paragraph-properties fo:margin-left="9.525cm" fo:margin-right="0cm" fo:text-indent="0cm" style:auto-text-indent="false"/>
    </style:style>
    <style:style style:name="P99" style:family="paragraph" style:parent-style-name="Standard">
      <style:paragraph-properties fo:margin-left="9.525cm" fo:margin-right="0cm" fo:orphans="0" fo:widows="0" fo:text-indent="0cm" style:auto-text-indent="false"/>
    </style:style>
    <style:style style:name="P100" style:family="paragraph" style:parent-style-name="Standard">
      <style:paragraph-properties fo:margin-left="9.525cm" fo:margin-right="0cm" fo:orphans="0" fo:widows="0" fo:text-indent="0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0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7" style:family="paragraph" style:parent-style-name="Standard">
      <style:paragraph-properties fo:margin-left="-0.191cm" fo:margin-right="-0.243cm" fo:text-align="center" style:justify-single-word="false" fo:text-indent="0cm" style:auto-text-indent="false" style:snap-to-layout-grid="false"/>
    </style:style>
    <style:style style:name="P108" style:family="paragraph" style:parent-style-name="Standard">
      <style:paragraph-properties fo:margin-left="-0.191cm" fo:margin-right="-0.24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/>
    </style:style>
    <style:style style:name="P1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6600" fo:font-size="14pt" style:font-size-asian="14pt" style:font-size-complex="14pt"/>
    </style:style>
    <style:style style:name="P1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993300"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31cm"/>
          <style:tab-stop style:position="1.905cm"/>
        </style:tab-stops>
        <style:background-image/>
      </style:paragraph-properties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76cm"/>
        </style:tab-stops>
        <style:background-image/>
      </style:paragraph-properties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59cm"/>
        </style:tab-stops>
        <style:background-image/>
      </style:paragraph-properties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212cm"/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18cm"/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131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cm" fo:margin-right="0.012cm" fo:text-align="justify" style:justify-single-word="false" fo:text-indent="1.251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028cm"/>
        </style:tab-stops>
        <style:background-image/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left="6.985cm" fo:margin-right="0cm" fo:text-align="end" style:justify-single-word="false" fo:text-indent="0cm" style:auto-text-indent="false"/>
    </style:style>
    <style:style style:name="P137" style:family="paragraph" style:parent-style-name="Standard">
      <style:paragraph-properties fo:margin-left="6.985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indent="4.763cm" style:auto-text-indent="false">
        <style:tab-stops>
          <style:tab-stop style:position="12.753cm"/>
          <style:tab-stop style:position="13.503cm"/>
        </style:tab-stops>
      </style:paragraph-properties>
    </style:style>
    <style:style style:name="P13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14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144" style:family="paragraph" style:parent-style-name="Standard">
      <style:paragraph-properties fo:margin-left="0cm" fo:margin-right="0cm" fo:text-align="end" style:justify-single-word="false" fo:text-indent="1cm" style:auto-text-indent="false" fo:background-color="#ffffff">
        <style:background-image/>
      </style:paragraph-properties>
      <style:text-properties fo:font-size="14pt" style:font-size-asian="14pt"/>
    </style:style>
    <style:style style:name="P145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7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7.00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0" style:family="paragraph" style:parent-style-name="Standard">
      <style:paragraph-properties fo:margin-left="0cm" fo:margin-right="0cm" fo:text-align="end" style:justify-single-word="false" fo:text-indent="1cm" style:auto-text-indent="false" fo:background-color="#ffffff">
        <style:tab-stops>
          <style:tab-stop style:position="1.252cm"/>
        </style:tab-stops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5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113cm"/>
        </style:tab-stops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52cm"/>
        </style:tab-stops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5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8pt" style:font-size-asian="8pt" style:font-size-complex="8pt" style:font-weight-complex="bold"/>
    </style:style>
    <style:style style:name="P15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5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15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113cm"/>
        </style:tab-stops>
        <style:background-image/>
      </style:paragraph-properties>
    </style:style>
    <style:style style:name="P16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8.851cm"/>
        </style:tab-stops>
        <style:background-image/>
      </style:paragraph-properties>
    </style:style>
    <style:style style:name="P16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7.002cm"/>
        </style:tab-stops>
        <style:background-image/>
      </style:paragraph-properties>
    </style:style>
    <style:style style:name="P162" style:family="paragraph" style:parent-style-name="Standard">
      <style:paragraph-properties fo:margin-left="0cm" fo:margin-right="0cm" fo:text-align="end" style:justify-single-word="false" fo:text-indent="1cm" style:auto-text-indent="false" fo:background-color="#ffffff">
        <style:background-image/>
      </style:paragraph-properties>
    </style:style>
    <style:style style:name="P16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6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5pt" style:font-size-asian="5pt" style:font-size-complex="5pt"/>
    </style:style>
    <style:style style:name="P165" style:family="paragraph" style:parent-style-name="Standard">
      <style:paragraph-properties fo:margin-left="8.573cm" fo:margin-right="0cm" fo:text-indent="0cm" style:auto-text-indent="false" fo:background-color="#ffffff">
        <style:background-image/>
      </style:paragraph-properties>
      <style:text-properties fo:color="#ff6600" fo:font-size="14pt" style:font-size-asian="14pt"/>
    </style:style>
    <style:style style:name="P166" style:family="paragraph" style:parent-style-name="Standard">
      <style:paragraph-properties fo:margin-left="7.62cm" fo:margin-right="0cm" fo:text-indent="0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7.62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8" style:family="paragraph" style:parent-style-name="Standard">
      <style:paragraph-properties fo:margin-left="-0.318cm" fo:margin-right="-0.508cm" fo:text-align="center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169" style:family="paragraph" style:parent-style-name="Standard">
      <style:paragraph-properties fo:margin-left="0.767cm" fo:margin-right="0cm" fo:text-align="justify" style:justify-single-word="false" fo:text-indent="0cm" style:auto-text-indent="false" fo:background-color="#ffffff">
        <style:tab-stops>
          <style:tab-stop style:position="12.753cm"/>
          <style:tab-stop style:position="16.753cm"/>
        </style:tab-stops>
        <style:background-image/>
      </style:paragraph-properties>
      <style:text-properties fo:font-size="14pt" style:font-size-asian="14pt" style:font-size-complex="14pt"/>
    </style:style>
    <style:style style:name="P170" style:family="paragraph" style:parent-style-name="Standard">
      <style:paragraph-properties fo:margin-left="5.398cm" fo:margin-right="0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7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72" style:family="paragraph" style:parent-style-name="Основной_20_текст_20_с_20_отступом_20_3">
      <style:paragraph-properties fo:margin-left="0cm" fo:margin-right="-0.009cm" fo:text-align="center" style:justify-single-word="false" fo:text-indent="0cm" style:auto-text-indent="false"/>
    </style:style>
    <style:style style:name="P173" style:family="paragraph" style:parent-style-name="Основной_20_текст_20_с_20_отступом_20_3">
      <style:paragraph-properties fo:margin-left="0cm" fo:margin-right="-0.009cm" fo:text-align="center" style:justify-single-word="false" fo:text-indent="0cm" style:auto-text-indent="false"/>
      <style:text-properties style:font-size-complex="14pt"/>
    </style:style>
    <style:style style:name="P174" style:family="paragraph" style:parent-style-name="Title">
      <style:text-properties style:font-size-complex="14pt"/>
    </style:style>
    <style:style style:name="P175" style:family="paragraph" style:parent-style-name="Разделы">
      <style:text-properties fo:text-transform="uppercase" fo:font-weight="normal" style:font-weight-asian="normal" style:font-size-complex="14pt" style:font-weight-complex="bold"/>
    </style:style>
    <style:style style:name="P176" style:family="paragraph" style:parent-style-name="Разделы">
      <style:paragraph-properties fo:text-align="justify" style:justify-single-word="false"/>
    </style:style>
    <style:style style:name="P177" style:family="paragraph" style:parent-style-name="Разделы">
      <style:paragraph-properties fo:text-align="end" style:justify-single-word="false"/>
    </style:style>
    <style:style style:name="P178" style:family="paragraph" style:parent-style-name="Разделы">
      <style:text-properties fo:color="#993300" style:font-size-complex="14pt"/>
    </style:style>
    <style:style style:name="P179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80" style:family="paragraph" style:parent-style-name="Text_20_body_20_indent">
      <style:paragraph-properties fo:margin-left="0.501cm" fo:margin-right="0cm" fo:margin-top="0cm" fo:margin-bottom="0cm" fo:text-align="center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181" style:family="paragraph" style:parent-style-name="Text_20_body_20_indent">
      <style:paragraph-properties fo:margin-left="0.501cm" fo:margin-right="0cm" fo:margin-top="0cm" fo:margin-bottom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82" style:family="paragraph" style:parent-style-name="Text_20_body_20_indent">
      <style:paragraph-properties fo:margin-left="0.501cm" fo:margin-right="0cm" fo:margin-top="0cm" fo:margin-bottom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fo:color="#000000" fo:font-size="14pt" style:font-size-asian="14pt" style:font-size-complex="14pt"/>
    </style:style>
    <style:style style:name="P18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8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-8.89cm"/>
        </style:tab-stops>
      </style:paragraph-properties>
    </style:style>
    <style:style style:name="P185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-8.89cm"/>
        </style:tab-stops>
      </style:paragraph-properties>
      <style:text-properties fo:color="#000000" fo:font-size="14pt" style:font-size-asian="14pt" style:font-size-complex="14pt"/>
    </style:style>
    <style:style style:name="P186" style:family="paragraph" style:parent-style-name="Text_20_body_20_indent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style:font-size-asian="14pt" style:font-style-complex="italic" style:font-weight-complex="bold"/>
    </style:style>
    <style:style style:name="T6" style:family="text">
      <style:text-properties fo:font-size="14pt" fo:letter-spacing="-0.011cm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tyle-complex="italic" style:font-weight-complex="bold"/>
    </style:style>
    <style:style style:name="T10" style:family="text">
      <style:text-properties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language-asian="hi" style:country-asian="IN" style:font-size-complex="14pt" style:language-complex="hi" style:country-complex="IN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style:font-size-asian="14pt" style:font-size-complex="14pt" style:font-style-complex="italic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etter-spacing="-0.011cm" style:font-size-asian="14pt" style:font-size-complex="14pt"/>
    </style:style>
    <style:style style:name="T19" style:family="text">
      <style:text-properties fo:color="#000000" fo:font-size="14pt" fo:letter-spacing="-0.011cm" style:font-size-asian="14pt" style:font-size-complex="14pt" style:font-weight-complex="bold"/>
    </style:style>
    <style:style style:name="T2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size-complex="12pt" style:font-weight-complex="bold"/>
    </style:style>
    <style:style style:name="T23" style:family="text">
      <style:text-properties fo:color="#000000" fo:font-size="12pt" style:font-size-asian="12pt" style:font-size-complex="12pt" style:font-style-complex="italic"/>
    </style:style>
    <style:style style:name="T24" style:family="text">
      <style:text-properties fo:color="#000000" fo:font-size="12pt" style:font-size-asian="12pt" style:font-size-complex="12pt" style:font-style-complex="italic" style:font-weight-complex="bold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 style:font-size-complex="12pt" style:font-style-complex="italic"/>
    </style:style>
    <style:style style:name="T26" style:family="text">
      <style:text-properties fo:color="#000000"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27" style:family="text">
      <style:text-properties fo:color="#000000" fo:font-size="8pt" style:font-size-asian="8pt" style:font-size-complex="8pt"/>
    </style:style>
    <style:style style:name="T28" style:family="text">
      <style:text-properties fo:color="#ff6600" fo:font-size="14pt" style:font-size-asian="14pt" style:font-size-complex="14pt"/>
    </style:style>
    <style:style style:name="T29" style:family="text">
      <style:text-properties fo:color="#ff6600" fo:font-size="14pt" style:font-size-asian="14pt" style:font-size-complex="14pt" style:font-weight-complex="bold"/>
    </style:style>
    <style:style style:name="T30" style:family="text">
      <style:text-properties fo:color="#ff6600" fo:font-size="14pt" fo:letter-spacing="-0.011cm" style:font-size-asian="14pt" style:font-size-complex="14pt" style:font-weight-complex="bold"/>
    </style:style>
    <style:style style:name="T31" style:family="text">
      <style:text-properties fo:color="#ff6600" fo:font-weight="normal" style:font-weight-asian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size-complex="14pt"/>
    </style:style>
    <style:style style:name="T37" style:family="text">
      <style:text-properties fo:font-weight="normal" style:font-weight-asian="normal" style:font-size-complex="14pt" style:font-weight-complex="bold"/>
    </style:style>
    <style:style style:name="T38" style:family="text">
      <style:text-properties style:text-position="super 58%" fo:font-size="14pt" style:font-size-asian="14pt" style:font-size-complex="14pt"/>
    </style:style>
    <style:style style:name="T39" style:family="text">
      <style:text-properties fo:color="#993300"/>
    </style:style>
    <style:style style:name="T40" style:family="text">
      <style:text-properties fo:color="#993300" fo:font-size="14pt" style:font-size-asian="14pt" style:font-size-complex="14pt"/>
    </style:style>
    <style:style style:name="T41" style:family="text">
      <style:text-properties fo:color="#993300" fo:font-size="14pt" style:font-size-asian="14pt" style:font-size-complex="14pt" style:font-weight-complex="bold"/>
    </style:style>
    <style:style style:name="T4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text:s text:c="36"/>Администрация Токаревского района</text:p>
      <text:p text:style-name="P2"><text:tab/>Тамбовской области</text:p>
      <text:p text:style-name="P2"/>
      <text:p text:style-name="P2"><text:s text:c="48"/>ПОСТАНОВЛЕНИЕ </text:p>
      <text:p text:style-name="P2"><text:s/></text:p>
      <text:p text:style-name="P24"><text:span text:style-name="T2">28.02.2014 <text:s text:c="33"/>р.п. Токаревка <text:s text:c="6"/><text:tab/> <text:s text:c="18"/>№ 66</text:span></text:p>
      <text:p text:style-name="P5"/>
      <text:p text:style-name="P26"><text:span text:style-name="T2">О совместной деятельности отдела образования администрации района и отделения <text:s/>Государственной инспекции безопасности дорожного движения <text:s/>межмуниципального отдела Министерства внутренних дел <text:s/>России <text:s/>«Мордовский» по реализации мероприятий п</text:span><text:span text:style-name="T12">одпрограммы «Повышение безопасности дорожного движения в Токарёвском районе» на 2014-2020 годы»</text:span><text:span text:style-name="T2"> муниципальной <text:s/>программы <text:s/>«Обеспечение безопасности <text:s/>населения Токаревского района, защита его жизненно важных интересов и противодействие преступности» на 2014-2020 годы в 2014 году</text:span></text:p>
      <text:p text:style-name="P25"><text:span text:style-name="T2"><text:s text:c="16"/></text:span></text:p>
      <text:p text:style-name="P3"/>
      <text:p text:style-name="P50"><text:span text:style-name="T2">В целях реализации мероприятий <text:s/>п</text:span><text:span text:style-name="T12">одпрограммы «Повышение безопасности дорожного движения в Токарёвском районе» на 2014-2020 годы</text:span><text:span text:style-name="T2"> муниципальной <text:s/>программы <text:s/>«Обеспечение безопасности <text:s/>населения Токаревского района, защита его жизненно важных интересов и противодействие преступности» на 2014-2020 годы, <text:s/>утвержденной постановлением администрации района от 13.12.2013 № 783,</text:span><text:span text:style-name="T28"> </text:span><text:span text:style-name="T2">активизации деятельности <text:s/>отдела <text:s/>образования и отделения <text:s/>Государственной инспекции безопасности дорожного движения <text:s/>межмуниципального отдела Министерства внутренних дел <text:s/>России «Мордовский» (далее - отделение ГИБДД МО МВД России «Мордовский») по профилактике детского дорожно-транспортного травматизма, совершенствования работы по формированию у детей и подростков культуры поведения на улицах и дорогах, <text:s/>администрация района постановляет:</text:span></text:p>
      <text:p text:style-name="P51">1. Утвердить:</text:p>
      <text:p text:style-name="P50"><text:span text:style-name="T2">1.1. План совместной деятельности отдела <text:s/>образования <text:s/>администрации района и отделения ГИБДД МО МВД России «Мордовский» по профилактике детского дорожно-</text:span><text:span text:style-name="T6">транспортного травматизма на 2014 год</text:span><text:span text:style-name="T2"> (приложение № 1).</text:span></text:p>
      <text:p text:style-name="P50"><text:span text:style-name="T2">1.2. Список координационного совета по реализации Плана совместной деятельности отдела <text:s/>образования администрации района и отделения ГИБДД МО МВД России «Мордовский» по профилактике детского дорожно-</text:span><text:span text:style-name="T6">транспортного травматизма на 2014 год</text:span><text:span text:style-name="T2"> (приложение № 2).</text:span></text:p>
      <text:p text:style-name="P50"><text:span text:style-name="T2">1.3. Положение о районном <text:s/>смотре-конкурсе </text:span><text:span text:style-name="T3">«Безопасность детей в наших руках» среди общеобразовательных и дошкольных образовательных организаций на лучшую организацию работы по </text:span><text:span text:style-name="T2">профилактике </text:span><text:span text:style-name="T3">детского дорожно-транспортного травматизма </text:span><text:span text:style-name="T2">(приложение № 3).</text:span></text:p>
      <text:p text:style-name="P50"><text:span text:style-name="T2">1.4. Положение </text:span><text:span text:style-name="T13">о районном конкурсе детского творчества по безопасности дорожного </text:span><text:span text:style-name="T14">движения </text:span><text:span text:style-name="T13">среди воспитанников и об</text:span><text:span text:style-name="T14">учающихся </text:span><text:span text:style-name="T2">образовательных <text:s/>организаций </text:span><text:span text:style-name="T6"><text:s/></text:span><text:span text:style-name="T2">«</text:span><text:span text:style-name="T6">Дорога глазами детей» (</text:span><text:span text:style-name="T2">приложение № 4).</text:span></text:p>
      <text:p text:style-name="P50"><text:soft-page-break/><text:span text:style-name="T13">1.5. </text:span><text:span text:style-name="T2">Положение </text:span><text:span text:style-name="T13">о районном <text:s/>конкурсе юных инспекторов дорожного движения «Безопасное колесо – 2014»</text:span><text:span text:style-name="T6"> (</text:span><text:span text:style-name="T2">приложение № 5)</text:span><text:span text:style-name="T13">. </text:span></text:p>
      <text:p text:style-name="P53"><text:span text:style-name="T2">2. </text:span><text:span text:style-name="T13">Отделу образования администрации района <text:s text:c="2"/>совместно <text:s/>с <text:s/></text:span><text:span text:style-name="T2">отделением ГИБДД МО МВД России «Мордовский»</text:span><text:span text:style-name="T13"> (Насакина, <text:s/>Сладких):</text:span></text:p>
      <text:p text:style-name="P53"><text:span text:style-name="T13">2.1. Осуществлять деятельность по профилактике детского дорожно-транспортного травматизма в соответствии с нормативными правовыми актами Российской Федерации и Тамбовской области</text:span><text:span text:style-name="T2">, методическими документами, разработанными управлением образования и науки и управлением Государственной инспекции безопасности дорожного движения <text:s/>управления <text:s/>Министерства внутренних дел <text:s/>России по Тамбовской области</text:span><text:span text:style-name="T13">. </text:span></text:p>
      <text:p text:style-name="P54"><text:span text:style-name="T13">2.2. Подвести итоги работы по профилактике детского дорожно-транспортного травматизма за 2013 год и рассмотреть их на совместном совещании.</text:span></text:p>
      <text:p text:style-name="P54"><text:span text:style-name="T13">2.3. Проводить совместное изучение работы образовательных организаций по профилактике детского дорожно-транспортного травматизма по фактам дорожно-транспортных происшествий с участием детей. </text:span></text:p>
      <text:p text:style-name="P53"><text:span text:style-name="T13">3. Предложить начальнику </text:span><text:span text:style-name="T2">отделения ГИБДД МО МВД России «Мордовский» <text:s/>В.В. Сладких:</text:span></text:p>
      <text:p text:style-name="P55"><text:span text:style-name="T13">3.1. Осуществлять деятельность по профилактике детского дорожного травматизма во взаимодействии с заинтересованными органами местного самоуправления, образовательными организациями, общественными объединениями и средствами массовой информации с привлечением подразделений по делам несовершеннолетних и участковых уполномоченных полиции. </text:span></text:p>
      <text:p text:style-name="P54"><text:span text:style-name="T13">3.2. Продолжить ведение специальных наблюдательных дел на дошкольные и общеобразовательные организации, скорректировать и дополнить в них информационные данные с учетом текущих изменений.</text:span></text:p>
      <text:p text:style-name="P55"><text:span text:style-name="T13">3.3. Обеспечить оперативное информирование о фактах дорожно-транспортных происшествий с участием детей образовательные организации, в которых обучаются пострадавшие, и отдел образования администрации района. </text:span></text:p>
      <text:p text:style-name="P55"><text:span text:style-name="T2">3.4. Контролировать организацию и проведение мероприятий <text:s/>по профилактике детского дорожно-транспортного травматизма.</text:span></text:p>
      <text:p text:style-name="P55"><text:span text:style-name="T2"><text:s/>3.5. Пересмотреть, с учетом изменений в кадровом составе, закрепление сотрудников отделения ГИБДД МО МВД России «Мордовский» за образовательными </text:span><text:span text:style-name="T13">организациями</text:span><text:span text:style-name="T2">. </text:span></text:p>
      <text:p text:style-name="P56"><text:span text:style-name="T13">4.. Начальнику отдела образования администрации района <text:s text:c="21"/>А.И. Насакиной:</text:span></text:p>
      <text:p text:style-name="P54"><text:span text:style-name="T14">4.1. </text:span><text:span text:style-name="T13"><text:s/>Организовать проведение <text:s/>во всех образовательных организациях <text:s/>учебных занятий и мероприятий <text:s/>по правилам </text:span><text:span text:style-name="T2"><text:s/></text:span><text:span text:style-name="T13">дорожного движения</text:span></text:p>
      <text:p text:style-name="P54"><text:span text:style-name="T13">4.2. Осуществлять мониторинг работы образовательных организаций по профилактике детского дорожно-транспортного травматизма, в случаях необходимости оказывать им практическую помощь. </text:span></text:p>
      <text:p text:style-name="P57"><text:span text:style-name="T14">4.3. Содействовать образовательным </text:span><text:span text:style-name="T13">организациям</text:span><text:span text:style-name="T14"> в деятельности отрядов юных инспекторов движения</text:span><text:span text:style-name="T2">. </text:span></text:p>
      <text:p text:style-name="P57"><text:soft-page-break/><text:span text:style-name="T2">4.4. </text:span><text:span text:style-name="T14">Оперативно информировать управление образования и науки области о фактах дорожно-транспортных происшествий с обучающимися и воспитанниками образовательных </text:span><text:span text:style-name="T13">организаций</text:span><text:span text:style-name="T2"> </text:span><text:span text:style-name="T14">района и их последствиях.</text:span></text:p>
      <text:p text:style-name="P57"><text:span text:style-name="T14">4.5. Организовать проведение на муниципальном уровне </text:span><text:span text:style-name="T2">конкурсов, соревнований и других мероприятий по профилактике детского дорожно-транспортного травматизма, предусмотренных планом совместной деятельности (приложение № 1). </text:span></text:p>
      <text:p text:style-name="P66"><text:span text:style-name="T2"><text:s text:c="9"/>5. Признать утратившим силу постановление администрации района <text:s text:c="9"/>от 21.01.2013 № 30 «О совместной деятельности отдела образования администрации района и отделения Государственной инспекции безопасности дорожного движения межрайонного отделения Министерства внутренних дел России «Мордовский» по реализации мероприятий районной долгосрочной целевой Программы «Повышение безопасности дорожного движения в Токаревском районе на 2013-2020 годы» в 2013 году». </text:span></text:p>
      <text:p text:style-name="P57"><text:span text:style-name="T14">6. Контроль за исполнением настоящего постановления <text:s/>возложить на заместителя главы администрации района В.И. Королькова.</text:span></text:p>
      <text:p text:style-name="P61"/>
      <text:p text:style-name="P61"/>
      <text:p text:style-name="P86"><text:span text:style-name="T2">И.о.главы администрации</text:span><text:span text:style-name="T7"> </text:span><text:span text:style-name="T2">района <text:s text:c="33"/>С.М. Романов</text:span></text:p>
      <text:p text:style-name="P90"><text:span text:style-name="T2"><text:s text:c="9"/></text:span><text:span text:style-name="T2"><text:s text:c="73"/>ПРИЛОЖЕНИЕ № 1</text:span></text:p>
      <text:p text:style-name="P92"><text:span text:style-name="T2"><text:s text:c="8"/>УТВЕРЖДЕН</text:span></text:p>
      <text:p text:style-name="Standard"><text:span text:style-name="T2"><text:s text:c="70"/>постановлением <text:s/>администрации района <text:s text:c="2"/></text:span></text:p>
      <text:p text:style-name="P98"><text:span text:style-name="T2"><text:s text:c="7"/>от <text:s/>28.02.2014 <text:s/>№ 66 <text:s/></text:span></text:p>
      <text:p text:style-name="P174">План</text:p>
      <text:p text:style-name="P101"><text:span text:style-name="T2">совместной деятельности <text:s/>отдела образования администрации района и <text:s/>отделения ГИБДД <text:s/>МО МВД России «Мордовский» <text:s/>по профилактике детского дорожно-</text:span><text:span text:style-name="T6">транспортного травматизма на 2014 <text:s/>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36">№</text:p>
              <text:p text:style-name="P35">п/п</text:p>
            </table:table-cell>
            <table:table-cell table:style-name="Таблица1.A1" office:value-type="string">
              <text:p text:style-name="P36">Мероприятия</text:p>
            </table:table-cell>
            <table:table-cell table:style-name="Таблица1.A1" office:value-type="string">
              <text:p text:style-name="P102"><text:span text:style-name="T32">Срок исполнения</text:span></text:p>
            </table:table-cell>
            <table:table-cell table:style-name="Таблица1.D1" office:value-type="string">
              <text:p text:style-name="P36">Ответственные</text:p>
            </table:table-cell>
          </table:table-row>
        </table:table-header-rows>
        <table:table-row table:style-name="Таблица1.2">
          <table:table-cell table:style-name="Таблица1.D1" table:number-columns-spanned="4" office:value-type="string">
            <text:p text:style-name="P30"><text:span text:style-name="T2">1. Организационн</text:span><text:span text:style-name="T2">о-методическая работа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6">1.1.</text:p>
          </table:table-cell>
          <table:table-cell table:style-name="Таблица1.A1" office:value-type="string">
            <text:p text:style-name="P27"><text:span text:style-name="T32">Освещение вопросов профилактики детского дорожно-транспортного травматизма в средствах массовой информации</text:span></text:p>
          </table:table-cell>
          <table:table-cell table:style-name="Таблица1.A1" office:value-type="string">
            <text:p text:style-name="P36">В течение года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бразовательные организации, отделение ГИБДД МО <text:s/>МВД <text:s/>России «Мордовский» </text:span></text:p>
          </table:table-cell>
        </table:table-row>
        <table:table-row table:style-name="Таблица1.2">
          <table:table-cell table:style-name="Таблица1.A1" office:value-type="string">
            <text:p text:style-name="P106">1.2.</text:p>
          </table:table-cell>
          <table:table-cell table:style-name="Таблица1.A1" office:value-type="string">
            <text:p text:style-name="P27"><text:span text:style-name="T32">Оказание содействия образовательным <text:s/>организациям района <text:s/>по</text:span><text:span text:style-name="T21"> </text:span><text:span text:style-name="T32"><text:s/>обеспечению оборудованием, методическими и наглядными пособиями по безопасности дорожного движения</text:span></text:p>
          </table:table-cell>
          <table:table-cell table:style-name="Таблица1.A1" office:value-type="string">
            <text:p text:style-name="P36">В течение года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тделение ГИБДД МО <text:s/>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6">1.3.</text:p>
          </table:table-cell>
          <table:table-cell table:style-name="Таблица1.A1" office:value-type="string">
            <text:p text:style-name="P27"><text:span text:style-name="T32">Ведение учета детского дорожно-транспортного травматизма </text:span></text:p>
          </table:table-cell>
          <table:table-cell table:style-name="Таблица1.A1" office:value-type="string">
            <text:p text:style-name="P36">В течение года</text:p>
          </table:table-cell>
          <table:table-cell table:style-name="Таблица1.D1" office:value-type="string">
            <text:p text:style-name="P33"><text:span text:style-name="T32">отделение ГИБДД МО <text:s/>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</text:span><text:span text:style-name="T32">4.</text:span></text:p>
          </table:table-cell>
          <table:table-cell table:style-name="Таблица1.A1" office:value-type="string">
            <text:p text:style-name="P27"><text:span text:style-name="T32">Организация проведения семинаров-совещаний по вопросам организации работы по профилактике детского дорожно-транспортного травматизма </text:span></text:p>
          </table:table-cell>
          <table:table-cell table:style-name="Таблица1.A1" office:value-type="string">
            <text:p text:style-name="P30"><text:span text:style-name="T32">В течение года (по отдельному плану)</text:span></text:p>
          </table:table-cell>
          <table:table-cell table:style-name="Таблица1.D1" office:value-type="string">
            <text:p text:style-name="P33"><text:span text:style-name="T32"><text:s/>МКУ « Информационно- методический центр Токаревского района»</text:span></text:p>
            <text:p text:style-name="P34"><text:s/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</text:span><text:span text:style-name="T32">5.</text:span></text:p>
          </table:table-cell>
          <table:table-cell table:style-name="Таблица1.A1" office:value-type="string">
            <text:p text:style-name="P27"><text:span text:style-name="T32">Оказание практической помощи образовательным организациям в организации и проведении мероприятий по профилактике детского дорожно-транспортного травматизма</text:span></text:p>
          </table:table-cell>
          <table:table-cell table:style-name="Таблица1.A1" office:value-type="string">
            <text:p text:style-name="P36">В течение года</text:p>
          </table:table-cell>
          <table:table-cell table:style-name="Таблица1.D1" office:value-type="string">
            <text:p text:style-name="P33"><text:span text:style-name="T32">МКУ « Информационно- методический центр Токаревского района», Ресурсный центр филиала МБОУ Токаревской СОШ №2 в д. <text:s/>Чичерино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</text:span><text:span text:style-name="T32">6.</text:span></text:p>
          </table:table-cell>
          <table:table-cell table:style-name="Таблица1.A1" office:value-type="string">
            <text:p text:style-name="P27"><text:span text:style-name="T32">Обеспечение целенаправленного надзора за соблюдением детьми и подростками Правил дорожного движения. Проведение целевых рейдов по выявлению и пресечению нарушений правил дорожного движения несовершеннолетними при управлении вело и мототехникой</text:span></text:p>
          </table:table-cell>
          <table:table-cell table:style-name="Таблица1.A1" office:value-type="string">
            <text:p text:style-name="P36">Постоянно</text:p>
          </table:table-cell>
          <table:table-cell table:style-name="Таблица1.D1" office:value-type="string">
            <text:p text:style-name="P33"><text:span text:style-name="T32"><text:s/>Образовательные организации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</text:span><text:span text:style-name="T32">7.</text:span></text:p>
          </table:table-cell>
          <table:table-cell table:style-name="Таблица1.A1" office:value-type="string">
            <text:p text:style-name="P27"><text:span text:style-name="T32">Организация профилактической работы в преддверии школьных осенних, зимних, весенних каникул (проведение бесед, инструктажей) </text:span></text:p>
          </table:table-cell>
          <table:table-cell table:style-name="Таблица1.A1" office:value-type="string">
            <text:p text:style-name="P27"><text:span text:style-name="T32">Ежеквартально</text:span></text:p>
          </table:table-cell>
          <table:table-cell table:style-name="Таблица1.D1" office:value-type="string">
            <text:p text:style-name="P27"><text:span text:style-name="T32">Отдел образования администрации района, Образовательные организ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8</text:span><text:span text:style-name="T32">.</text:span></text:p>
          </table:table-cell>
          <table:table-cell table:style-name="Таблица1.A1" office:value-type="string">
            <text:p text:style-name="P27"><text:span text:style-name="T32">Организация проведения целевых профилактических мероприятий «Внимание – дети!»</text:span></text:p>
          </table:table-cell>
          <table:table-cell table:style-name="Таблица1.A1" office:value-type="string">
            <text:p text:style-name="P36">Май-июнь,</text:p>
            <text:p text:style-name="P29"><text:span text:style-name="T32">август-сентябрь</text:span>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бразовательные организации</text:span></text:p>
            <text:p text:style-name="P34"/>
            <text:p text:style-name="P34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05"><text:span text:style-name="T32">1.</text:span><text:span text:style-name="T32">9.</text:span></text:p>
          </table:table-cell>
          <table:table-cell table:style-name="Таблица1.A1" office:value-type="string">
            <text:p text:style-name="P27"><text:span text:style-name="T32">Организация работы по профилактике детского дорожно-транспортного травматизма в период летнего отдыха детей</text:span></text:p>
            <text:p text:style-name="P39"/>
          </table:table-cell>
          <table:table-cell table:style-name="Таблица1.A1" office:value-type="string">
            <text:p text:style-name="P36">Май-август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бразовательные организа-ции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1</text:span><text:span text:style-name="T32">0.</text:span></text:p>
          </table:table-cell>
          <table:table-cell table:style-name="Таблица1.A1" office:value-type="string">
            <text:p text:style-name="P27"><text:span text:style-name="T32">Проведение семинара-совещания с организаторами летнего отдыха детей <text:s text:c="3"/>по теме: «Основные направления работы <text:s/>образовательных организаций по профилактике детского дорожно-транспортного травматизма»</text:span></text:p>
          </table:table-cell>
          <table:table-cell table:style-name="Таблица1.A1" office:value-type="string">
            <text:p text:style-name="P36">май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<text:s/>МКУ «Информационно- методический центр Токаревского района»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1</text:span><text:span text:style-name="T32">1.</text:span></text:p>
          </table:table-cell>
          <table:table-cell table:style-name="Таблица1.A1" office:value-type="string">
            <text:p text:style-name="P27"><text:span text:style-name="T32">Участие в работе комиссий по приемке учреждений образования района к новому учебному году</text:span></text:p>
          </table:table-cell>
          <table:table-cell table:style-name="Таблица1.A1" office:value-type="string">
            <text:p text:style-name="P36">Август-сентябрь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1</text:span><text:span text:style-name="T32">2.</text:span></text:p>
          </table:table-cell>
          <table:table-cell table:style-name="Таблица1.A1" office:value-type="string">
            <text:p text:style-name="P27"><text:span text:style-name="T32">Разработка безопасных маршрутов регулярных перевозок детей к местам учебы</text:span></text:p>
          </table:table-cell>
          <table:table-cell table:style-name="Таблица1.A1" office:value-type="string">
            <text:p text:style-name="P36">Август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<text:s/>обра-зовательные организации. 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1</text:span><text:span text:style-name="T32">3.</text:span></text:p>
          </table:table-cell>
          <table:table-cell table:style-name="Таблица1.A1" office:value-type="string">
            <text:p text:style-name="P27"><text:span text:style-name="T32">Проведение обследований и проверок школьных автобусов, дорог школьных маршрутов и территорий, прилегающих к учреждениям образования, с целью выявления наиболее опасных участков для движения и принятия мер по улучшению условий движения</text:span></text:p>
          </table:table-cell>
          <table:table-cell table:style-name="Таблица1.A1" office:value-type="string">
            <text:p text:style-name="P36">Август</text:p>
            <text:p text:style-name="P35"><text:s/>декабрь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тделение ГИБДД МО МВД России «Мордовский», <text:s/>Образовательные организации.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1</text:span><text:span text:style-name="T32">4.</text:span></text:p>
          </table:table-cell>
          <table:table-cell table:style-name="Таблица1.A1" office:value-type="string">
            <text:p text:style-name="P27"><text:span text:style-name="T32">Организация деятельности отрядов юных инспекторов движения в образовательных <text:s/>организациях</text:span></text:p>
          </table:table-cell>
          <table:table-cell table:style-name="Таблица1.A1" office:value-type="string">
            <text:p text:style-name="P36">Сентябрь</text:p>
          </table:table-cell>
          <table:table-cell table:style-name="Таблица1.D1" office:value-type="string">
            <text:p text:style-name="P27"><text:span text:style-name="T32">Отдел образования администрации района, обра-зовательные <text:s/>организ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1</text:span><text:span text:style-name="T32">5.</text:span></text:p>
          </table:table-cell>
          <table:table-cell table:style-name="Таблица1.A1" office:value-type="string">
            <text:p text:style-name="P27"><text:span text:style-name="T32">Разработка <text:s/>безопасных маршрутов движения учащихся из дома в школу и обратно, и проведение практических занятий с детьми</text:span></text:p>
          </table:table-cell>
          <table:table-cell table:style-name="Таблица1.A1" office:value-type="string">
            <text:p text:style-name="P36">Сентябрь</text:p>
          </table:table-cell>
          <table:table-cell table:style-name="Таблица1.D1" office:value-type="string">
            <text:p text:style-name="P33"><text:span text:style-name="T32">Образовательные <text:s/>организ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</text:span><text:span text:style-name="T32">16.</text:span></text:p>
          </table:table-cell>
          <table:table-cell table:style-name="Таблица1.A1" office:value-type="string">
            <text:p text:style-name="P27"><text:span text:style-name="T32">Организация и проведение инструктажей по соблюдению правил использования автотранспортных средств при перевозке людей</text:span></text:p>
          </table:table-cell>
          <table:table-cell table:style-name="Таблица1.A1" office:value-type="string">
            <text:p text:style-name="P36">Сентябрь</text:p>
          </table:table-cell>
          <table:table-cell table:style-name="Таблица1.D1" office:value-type="string">
            <text:p text:style-name="P33"><text:span text:style-name="T32">Образовательные <text:s/>организации, <text:s/>отдел образов-ания, отделение ГИБДД МО МВД России <text:s/>«Мордовский» </text:span>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2">1.</text:span><text:span text:style-name="T32">17.</text:span></text:p>
          </table:table-cell>
          <table:table-cell table:style-name="Таблица1.A1" office:value-type="string">
            <text:p text:style-name="P27"><text:span text:style-name="T32">Организация участия образовательных организаций в мероприятиях, посвященных Дню памяти жертв ДТП</text:span></text:p>
          </table:table-cell>
          <table:table-cell table:style-name="Таблица1.A1" office:value-type="string">
            <text:p text:style-name="P36">Ноябрь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тделение ГИБДД <text:s/>МО МВД России «Мордовский», образовательные <text:s/>организ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107"><text:span text:style-name="T32">1.18</text:span><text:span text:style-name="T32">.</text:span></text:p>
          </table:table-cell>
          <table:table-cell table:style-name="Таблица1.A1" office:value-type="string">
            <text:p text:style-name="P27"><text:span text:style-name="T32">Издание и распространение плакатов, листовок, памяток по безопасности дорожного движения</text:span></text:p>
          </table:table-cell>
          <table:table-cell table:style-name="Таблица1.A1" office:value-type="string">
            <text:p text:style-name="P36">Ноябрь</text:p>
          </table:table-cell>
          <table:table-cell table:style-name="Таблица1.D1" office:value-type="string">
            <text:p text:style-name="P27"><text:span text:style-name="T32"><text:s text:c="2"/>Отдел образования администрации района, отделение ГИБДД МО МВД России «Мордовский» Обра-зовательные <text:s/>организации</text:span>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30"><text:span text:style-name="T32">2</text:span><text:span text:style-name="T32">. Информационно-аналитическая работа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8">2.1.</text:p>
          </table:table-cell>
          <table:table-cell table:style-name="Таблица1.A1" office:value-type="string">
            <text:p text:style-name="P27"><text:span text:style-name="T32">Анализ состояния детского дорожно-транспортного травматизма на территории Токаревского района</text:span></text:p>
          </table:table-cell>
          <table:table-cell table:style-name="Таблица1.A1" office:value-type="string">
            <text:p text:style-name="P30"><text:span text:style-name="T32">Ежеквартально</text:span></text:p>
          </table:table-cell>
          <table:table-cell table:style-name="Таблица1.D1" office:value-type="string">
            <text:p text:style-name="P33"><text:span text:style-name="T32">Отделение ГИБДД МО МВД России «Мордовский», 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08">2.2.</text:p>
          </table:table-cell>
          <table:table-cell table:style-name="Таблица1.A1" office:value-type="string">
            <text:p text:style-name="P27"><text:span text:style-name="T32">Направление информаций по фактам дорожно-транспортных происшествий с участием детей отделу образования администрации района и образовательным <text:s/>организациям </text:span></text:p>
          </table:table-cell>
          <table:table-cell table:style-name="Таблица1.A1" office:value-type="string">
            <text:p text:style-name="P36">в течение года</text:p>
          </table:table-cell>
          <table:table-cell table:style-name="Таблица1.D1" office:value-type="string">
            <text:p text:style-name="P33"><text:span text:style-name="T32"><text:s/>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8">2.3.</text:p>
          </table:table-cell>
          <table:table-cell table:style-name="Таблица1.A1" office:value-type="string">
            <text:p text:style-name="P27"><text:span text:style-name="T32">Мониторинг состояния работы по профилактике детского дорожно-транспортного травматизма в образовательных <text:s/>организациях</text:span></text:p>
          </table:table-cell>
          <table:table-cell table:style-name="Таблица1.A1" office:value-type="string">
            <text:p text:style-name="P36">Апрель-май</text:p>
          </table:table-cell>
          <table:table-cell table:style-name="Таблица1.D1" office:value-type="string">
            <text:p text:style-name="P38"><text:s/>Отдел образования администрации <text:s text:c="3"/>района</text:p>
          </table:table-cell>
        </table:table-row>
        <table:table-row table:style-name="Таблица1.2">
          <table:table-cell table:style-name="Таблица1.A1" office:value-type="string">
            <text:p text:style-name="P108">2.4.</text:p>
          </table:table-cell>
          <table:table-cell table:style-name="Таблица1.A1" office:value-type="string">
            <text:p text:style-name="P27"><text:span text:style-name="T32"><text:s/>Анализ <text:s/>состояния работы <text:s/>образовательных организаций <text:s/>по профилактике детского дорожно-транспортного травматизма </text:span></text:p>
          </table:table-cell>
          <table:table-cell table:style-name="Таблица1.A1" office:value-type="string">
            <text:p text:style-name="P36"><text:s/>Май </text:p>
          </table:table-cell>
          <table:table-cell table:style-name="Таблица1.D1" office:value-type="string">
            <text:p text:style-name="P38">Отдел образования администрации района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30"><text:span text:style-name="T32">3. Организация проведения </text:span><text:span text:style-name="T32">муниципальных массовых мероприятий и участия в областных <text:s/>мероприятиях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8">3.1.</text:p>
          </table:table-cell>
          <table:table-cell table:style-name="Таблица1.A1" office:value-type="string">
            <text:p text:style-name="P27"><text:span text:style-name="T32"><text:s/>Проведение школьного, районного соревнования <text:s/>юных инспекторов движения «Безопасное колесо-2014» </text:span></text:p>
          </table:table-cell>
          <table:table-cell table:style-name="Таблица1.A1" office:value-type="string">
            <text:p text:style-name="P30"><text:span text:style-name="T32">Апрель </text:span>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бразовательные организа-ции,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8">3.2.</text:p>
          </table:table-cell>
          <table:table-cell table:style-name="Таблица1.A1" office:value-type="string">
            <text:p text:style-name="P27"><text:span text:style-name="T32"><text:s/>Организация участия команды <text:s/>района в областном <text:s text:c="2"/>соревновании <text:s/></text:span></text:p>
            <text:p text:style-name="P25"><text:span text:style-name="T32">«Безопасное колесо - 2014»</text:span></text:p>
          </table:table-cell>
          <table:table-cell table:style-name="Таблица1.A1" office:value-type="string">
            <text:p text:style-name="P36">Сентябрь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8">3.3.</text:p>
          </table:table-cell>
          <table:table-cell table:style-name="Таблица1.A1" office:value-type="string">
            <text:p text:style-name="P27"><text:span text:style-name="T32"><text:s/>Районный <text:s/>смотр-конкурс «Безопасность детей в наших руках» среди общеобразовательных и <text:s/>дошкольных образовательных <text:s/>организациях на лучшую организацию работы по профилактике детского дорожно-транспортного травматизма</text:span></text:p>
          </table:table-cell>
          <table:table-cell table:style-name="Таблица1.A1" office:value-type="string">
            <text:p text:style-name="P36">Январь- март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бразовательные <text:s/>организации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8">3.4.</text:p>
          </table:table-cell>
          <table:table-cell table:style-name="Таблица1.A1" office:value-type="string">
            <text:p text:style-name="P27"><text:span text:style-name="T32">Обеспечение участия <text:s/>общеобразовательных организаций в областном конкурсе «Безопасность детей в наших руках»</text:span></text:p>
          </table:table-cell>
          <table:table-cell table:style-name="Таблица1.A1" office:value-type="string">
            <text:p text:style-name="P30"><text:span text:style-name="T32">До 1 марта</text:span>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8">3.5.</text:p>
          </table:table-cell>
          <table:table-cell table:style-name="Таблица1.A1" office:value-type="string">
            <text:p text:style-name="P27"><text:span text:style-name="T21">Районный конкурс детского творчества по безопасности дорожного </text:span><text:span text:style-name="T22">движения </text:span><text:span text:style-name="T21">среди воспитанников и об</text:span><text:span text:style-name="T22">учающихся образовательных <text:s/>организаций</text:span><text:span text:style-name="T32"> </text:span><text:span text:style-name="T22"><text:s/></text:span><text:span text:style-name="T21">«Дорога </text:span><text:span text:style-name="T22">глазами </text:span><text:span text:style-name="T21">детей»</text:span></text:p>
          </table:table-cell>
          <table:table-cell table:style-name="Таблица1.A1" office:value-type="string">
            <text:p text:style-name="P36">Сентябрь, октябрь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бразовательные <text:s/>организа-ции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8">3.6.</text:p>
          </table:table-cell>
          <table:table-cell table:style-name="Таблица1.A1" office:value-type="string">
            <text:p text:style-name="P27"><text:span text:style-name="T32">Обеспечение участия <text:s/></text:span><text:span text:style-name="T21">образовательных <text:s/>организаций в областном конкурсе детского творчества <text:s/>«Дорога глазами детей»</text:span></text:p>
            <text:p text:style-name="P40"/>
          </table:table-cell>
          <table:table-cell table:style-name="Таблица1.A1" office:value-type="string">
            <text:p text:style-name="P36"><text:s/>До 28 октября</text:p>
          </table:table-cell>
          <table:table-cell table:style-name="Таблица1.D1" office:value-type="string">
            <text:p text:style-name="P33"><text:span text:style-name="T32">Отдел образования администрации района, образовательные организа-ции, отделение ГИБДД МО МВД России «Морд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08">3.7.</text:p>
          </table:table-cell>
          <table:table-cell table:style-name="Таблица1.A1" office:value-type="string">
            <text:p text:style-name="P27"><text:span text:style-name="T32"><text:s/>Организация родительского всеобуча по вопросам профилактики детского дорожно-транспортного травматизма</text:span></text:p>
          </table:table-cell>
          <table:table-cell table:style-name="Таблица1.A1" office:value-type="string">
            <text:p text:style-name="P36"><text:s/>В течение года</text:p>
          </table:table-cell>
          <table:table-cell table:style-name="Таблица1.D1" office:value-type="string">
            <text:p text:style-name="P27"><text:span text:style-name="T32">Отдел образования администрации района, отделение ГИБДД МО МВД России «Мордовский», образовательные организации</text:span></text:p>
          </table:table-cell>
        </table:table-row>
      </table:table>
      <text:p text:style-name="P1"/>
      <text:p text:style-name="P93"><text:soft-page-break/><text:span text:style-name="T2"><text:s text:c="4"/>ПРИЛОЖЕНИЕ № 2</text:span></text:p>
      <text:p text:style-name="P92"><text:span text:style-name="T2"><text:s text:c="10"/>УТВЕРЖДЕН</text:span></text:p>
      <text:p text:style-name="P3"><text:s text:c="62"/>постановлением <text:s/>администрации района </text:p>
      <text:p text:style-name="P25"><text:span text:style-name="T2"><text:s text:c="83"/>от <text:s/>28.02.2014 № 66 </text:span></text:p>
      <text:p text:style-name="P1"/>
      <text:p text:style-name="P94"/>
      <text:p text:style-name="P25"><text:span text:style-name="T2"><text:s text:c="54"/>СПИСОК</text:span></text:p>
      <text:p text:style-name="P172"><text:span text:style-name="T10">координационного совета по реализации Плана совместной деятельности</text:span></text:p>
      <text:p text:style-name="P172"><text:span text:style-name="T10">отдела образования администрации района <text:s/>и отделения ГИБДД МО МВД России «Мордовский» <text:s/>по профилактике детского дорожно-транспортного травматизма <text:s text:c="2"/>на 2014 год</text:span></text:p>
      <text:p text:style-name="P17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/>Насакина А.И.</text:p>
          </table:table-cell>
          <table:table-cell table:style-name="Таблица2.A1" office:value-type="string">
            <text:p text:style-name="P27"><text:span text:style-name="T14">начальник отдела <text:s/>образования <text:s/>администрации района, председатель координационного <text:s text:c="2"/>совета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Члены совета:</text:p>
            <text:p text:style-name="P21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6"><text:s/>Бокина Л.Б. </text:p>
          </table:table-cell>
          <table:table-cell table:style-name="Таблица2.A1" office:value-type="string">
            <text:p text:style-name="P27"><text:span text:style-name="T2"><text:s text:c="2"/>преподаватель-организатор ОБЖ муниципального бюджетного общеобразовательного учреждения Токаревской средней общеобразовательной школы №2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Истомин <text:s/>П.Н.</text:p>
          </table:table-cell>
          <table:table-cell table:style-name="Таблица2.A1" office:value-type="string">
            <text:p text:style-name="P27"><text:span text:style-name="T2">инспектор по пропаганде и агитации отделения ГИБДД МО МВД России «Мордовский» (по согласованию)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Мамонтов А.П. </text:p>
          </table:table-cell>
          <table:table-cell table:style-name="Таблица2.A1" office:value-type="string">
            <text:p text:style-name="P27"><text:span text:style-name="T2">руководитель ресурсного центра по профилактике детского дорожно - транспортного травматизма <text:s/>филиала МБОУ Токаревской СОШ № 2 в д. <text:s/>Чичерино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/>Митько С.А.</text:p>
          </table:table-cell>
          <table:table-cell table:style-name="Таблица2.A1" office:value-type="string">
            <text:p text:style-name="P6"><text:s/>ведущий специалист <text:s/>отдела образования администрации района 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Кулешова <text:s/>В.Б.</text:p>
          </table:table-cell>
          <table:table-cell table:style-name="Таблица2.A1" office:value-type="string">
            <text:p text:style-name="P27"><text:span text:style-name="T2"><text:s/>методист муниципального казенного учреждения «Информационно - методический центр Токаревского района»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Постникова Л.В. <text:s/></text:p>
            <text:p text:style-name="P3"/>
          </table:table-cell>
          <table:table-cell table:style-name="Таблица2.A1" office:value-type="string">
            <text:p text:style-name="P27"><text:span text:style-name="T2"><text:s/>директор <text:s/>муниципального бюджетного <text:s/>образовательного учреждения <text:s/>дополнительного образования детей «Токаревский районный Дом детского творчества»</text:span></text:p>
          </table:table-cell>
        </table:table-row>
      </table:table>
      <text:p text:style-name="P25"><text:span text:style-name="T2">. <text:s text:c="94"/></text:span></text:p>
      <text:p text:style-name="P3"/>
      <text:p text:style-name="P3"/>
      <text:p text:style-name="P3"/>
      <text:p text:style-name="P3"/>
      <text:p text:style-name="P3"/>
      <text:p text:style-name="P42"><text:soft-page-break/><text:span text:style-name="T2"><text:s text:c="79"/>ПРИЛОЖЕНИЕ № 3 <text:s text:c="210"/></text:span></text:p>
      <text:p text:style-name="P92"><text:span text:style-name="T2"><text:s text:c="5"/>УТВЕРЖДЕНО</text:span></text:p>
      <text:p text:style-name="P3"><text:s text:c="62"/>постановлением <text:s/>администрации района</text:p>
      <text:p text:style-name="P25"><text:span text:style-name="T2"><text:s text:c="82"/>от <text:s/>28.02.2014 № 66</text:span></text:p>
      <text:p text:style-name="P94"/>
      <text:p text:style-name="P175">Положение </text:p>
      <text:p text:style-name="Разделы"><text:span text:style-name="T37"><text:s/>о <text:s/>районном <text:s text:c="2"/>смотре-конкурсе «Безопасность детей в наших руках» среди общеобразовательных и дошкольных образовательных <text:s/>организаций <text:s/>на лучшую организацию работы по профилактике детского дорожно-транспортного травматизма</text:span></text:p>
      <text:p text:style-name="P113"/>
      <text:p text:style-name="P109"><text:span text:style-name="T2">Районный смотр-конкурс «Безопасность детей в наших руках» среди общеобразовательных и дошкольных <text:s/>организаций <text:s/>на <text:s/>лучшую <text:s/>организацию работы <text:s/>по профилактике <text:s/>детского дорожно-транспортного <text:s/>травматизма (далее – Конкурс) <text:s/>направлен на создание условий для развития творческой деятельности педагогических коллективов по обновлению содержания воспитательной работы, роста профессионального мастерства педагогических работников, поддержку инновационных разработок и технологий </text:span><text:span text:style-name="T3">в работе по профилактике детского дорожно-транспортного травматизма, охране жизни и здоровья детей</text:span><text:span text:style-name="T2">. </text:span></text:p>
      <text:p text:style-name="P109"><text:span text:style-name="T2">Конкурс проводится отделом образования администрации района.</text:span></text:p>
      <text:p text:style-name="P109"><text:span text:style-name="T2">1. <text:s/></text:span><text:span text:style-name="T4">Цели Конкурса: </text:span></text:p>
      <text:p text:style-name="P109"><text:span text:style-name="T2">активизация деятельности общеобразовательных и дошкольных образовательных <text:s/>организаций <text:s/>по обучению детей правилам безопасного поведения на улицах, формированию у них культуры безопасной жизнедеятельности как участников дорожного движения;</text:span></text:p>
      <text:p text:style-name="P109"><text:span text:style-name="T2">выявление педагогических коллективов образовательных <text:s/>организаций <text:s/>района, на систематической основе проводящих работу </text:span><text:span text:style-name="T3">по профилактике детского дорожно-транспортного травматизма</text:span><text:span text:style-name="T2">;</text:span></text:p>
      <text:p text:style-name="P109"><text:span text:style-name="T2">распространение опыта работы лучших образовательных организаций <text:s/>района <text:s/></text:span><text:span text:style-name="T3">по профилактике детского дорожно-транспортного травматизма, охране жизни и здоровья детей</text:span><text:span text:style-name="T2">;</text:span></text:p>
      <text:p text:style-name="P109"><text:span text:style-name="T2">привлечение внимания к проблеме </text:span><text:span text:style-name="T3">профилактики детского дорожно-транспортного травматизма</text:span><text:span text:style-name="T2"> общественности, родителей. </text:span></text:p>
      <text:p text:style-name="P25"><text:span text:style-name="T4"><text:s text:c="11"/>2. Участники Конкурса. </text:span></text:p>
      <text:p text:style-name="P109"><text:span text:style-name="T1">2.1. Принять участие в Конкурсе могут дошкольные <text:s/>и общеобразовательные организации (далее – <text:s/>Организации). </text:span></text:p>
      <text:p text:style-name="P110"><text:span text:style-name="T1">2.2. Выдвижение кандидатов на участие в областном Конкурсе производится <text:s/>отделом <text:s/>образования по итогам муниципального этапа конкурса. </text:span></text:p>
      <text:p text:style-name="P86"><text:span text:style-name="T5">3. Порядок и сроки проведения Конкурса</text:span></text:p>
      <text:p text:style-name="P109"><text:span text:style-name="T1">3.1. Этапы Конкурса:</text:span></text:p>
      <text:p text:style-name="P110"><text:span text:style-name="T1">муниципальный этап – январь, февраль 2014 года;</text:span></text:p>
      <text:p text:style-name="P109"><text:span text:style-name="T1">областной этап (заочный и заключительный туры) – <text:s/>март, апрель 2014 года.</text:span></text:p>
      <text:p text:style-name="P111"/>
      <text:p text:style-name="P115"><text:soft-page-break/>Продолжение приложения № 3</text:p>
      <text:p text:style-name="P109"><text:span text:style-name="T1">3.2. В ходе заключительного этапа Конкурса организуются выезды <text:s/>комиссии в <text:s/>Организации <text:s/>для знакомства на месте с условиями работы по профилактике детского дорожно-транспортного травматизма.</text:span></text:p>
      <text:p text:style-name="P131"><text:span text:style-name="T5">4. Конкурсная комиссия </text:span></text:p>
      <text:p text:style-name="P176"><text:span text:style-name="T35"><text:s text:c="9"/>4.1. Для организации и проведения <text:s/>муниципального этапа</text:span><text:span text:style-name="T31"> </text:span><text:span text:style-name="T35">Конкурса создается <text:s/>конкурсная комиссия, которая состоит из председателя, заместителя председателя, секретаря и членов</text:span>. <text:span text:style-name="T35">(Приложение № 1 к <text:s/>Положению</text:span><text:span text:style-name="T37"> о Конкурсе).</text:span></text:p>
      <text:p text:style-name="P109"><text:span text:style-name="T1">4.2. <text:s/>Конкурсная комиссия</text:span></text:p>
      <text:p text:style-name="P112">принимает материалы Учреждений на участие в Конкурсе;</text:p>
      <text:p text:style-name="P112">проверяет правильность оформления заявок и прилагаемых к ним документов;</text:p>
      <text:p text:style-name="P109"><text:span text:style-name="T1">проводит экспертизу материалов, представленных на Конкурс, для выявления победителей конкурса;</text:span></text:p>
      <text:p text:style-name="P109"><text:span text:style-name="T1">проводит <text:s text:c="2"/>отбор участников Конкурса <text:s/>на областной <text:s/>конкурс.</text:span></text:p>
      <text:p text:style-name="P109"><text:span text:style-name="T1">4.3. Членами <text:s/>конкурсной комиссии могут быть представители отдела образования, и других учреждений и организаций.</text:span></text:p>
      <text:p text:style-name="P25"><text:span text:style-name="T8"><text:s text:c="8"/></text:span><text:span text:style-name="T9"><text:s text:c="3"/></text:span><text:span text:style-name="T5">5</text:span><text:span text:style-name="T9">. </text:span><text:span text:style-name="T4">Порядок предоставления материалов в конкурсную комиссию и условия проведения Конкурса. </text:span></text:p>
      <text:p text:style-name="P109"><text:span text:style-name="T2">5.1. Участники Конкурса должны представить <text:s/>пакет документов, включающий в себя:</text:span></text:p>
      <text:p text:style-name="P118"><text:span text:style-name="T2">5.1.1. Заявку на участие в Конкурсе с подписью руководителя образовательной <text:s text:c="2"/>организации печатью учреждения (приложение № 2 к Положению о Комиссии).</text:span></text:p>
      <text:p text:style-name="P118"><text:span text:style-name="T2">5.1.2. Копию лицензии на образовательную деятельность и копию Устава образовательного учреждения (на областной этап Конкурса).</text:span></text:p>
      <text:p text:style-name="P132"><text:span text:style-name="T2">5.1.3. Информационный лист из подразделения ГИБДД муниципального образования об участии <text:s/>Организации в работе по профилактике детского дорожно-транспортного травматизма.</text:span></text:p>
      <text:p text:style-name="P119"><text:span text:style-name="T2">5.1.4. Годовой план работы <text:s/>Организации по профилактике ДДТТ (на бумажном и электронном носителе).</text:span></text:p>
      <text:p text:style-name="P119"><text:span text:style-name="T2">5.1.5. Развернутый план и конспект одного из лучших мероприятий по профилактике ДДТТ (на бумажном или электронном носителе);</text:span></text:p>
      <text:p text:style-name="P119"><text:span text:style-name="T2">5.1.6. Информацию (на бумажном и электронном носителе) с описанием профилактической работы по профилактике ДДТТ, проводимой в <text:s/>Организации за последние 2 года. </text:span></text:p>
      <text:p text:style-name="P119"><text:span text:style-name="T2">Описание профилактической работы по профилактике ДДТТ, проводимой <text:s/>Организацией , представляет собой доклад объемом не менее 4-х машинописных страниц через 1,5 интервала и фотографии (не более 10 фото). В нем должна быть представлена следующая информация: </text:span></text:p>
      <text:p text:style-name="P119"><text:span text:style-name="T2">организация и управление процессом обучения детей ПДД;</text:span></text:p>
      <text:p text:style-name="P119"><text:span text:style-name="T2">отчет о деятельности отрядов юных инспекторов движения и их участии в пропаганде ПДД;</text:span></text:p>
      <text:p text:style-name="P119"><text:span text:style-name="T2">совместная работа педагогического коллектива с подразделениями ГИБДД и другими учреждениями и ведомствами по воспитанию культуры поведения на улице и в общественном транспорте;</text:span></text:p>
      <text:p text:style-name="P127"><text:soft-page-break/></text:p>
      <text:p text:style-name="P115">Продолжение приложения № 3</text:p>
      <text:p text:style-name="P119"><text:span text:style-name="T2">работа, проводимая с родителями, по разъяснению необходимости соблюдения ПДД и привлечению их к проведению тематических мероприятий, способствующих формированию у детей знаний и навыков пешеходов и пассажиров;</text:span></text:p>
      <text:p text:style-name="P120"><text:span text:style-name="T2">формы и методы дифференцированной профилактической работы по ДДТТ с детьми и подростками;</text:span></text:p>
      <text:p text:style-name="P121"><text:span text:style-name="T2">инновации в работе педагогического коллектива (отдельных педагогов);</text:span></text:p>
      <text:p text:style-name="P133"><text:span text:style-name="T2">интеграция совместной деятельности общеобразовательного учреждения с дошкольными образовательными организациями и другими учреждениями района.</text:span></text:p>
      <text:p text:style-name="P122"><text:span text:style-name="T2">5.1.7. «Визитную карточку Учреждения» (на бумажном и электронном носителе). </text:span></text:p>
      <text:p text:style-name="P122"><text:span text:style-name="T2">Визитная карточка Учреждения должна содержать следующую информацию:</text:span></text:p>
      <text:p text:style-name="P135">место расположения и год открытия школы;</text:p>
      <text:p text:style-name="P123"><text:span text:style-name="T2">количество детей (классов, групп), охваченных изучением Правил дорожного движения (ПДД);</text:span></text:p>
      <text:p text:style-name="P124"><text:span text:style-name="T2">описание предметной среды для обучения ПДД в учреждении с фотографиями (кабинет по БДД, стенды, плакаты, макеты, уголки безопасности и др., не более 10 фото);</text:span></text:p>
      <text:p text:style-name="P124"><text:span text:style-name="T2">краткая характеристика педагогов (базовая специальность, педагогический стаж и др.), преподающих ПДД, с указанием возраста детей, с которыми они работают, а также проходили ли обучение на курсах повышения квалификации по методике преподавания ПДД (время прохождения).</text:span></text:p>
      <text:p text:style-name="P58"><text:span text:style-name="T2">5.1.8. Видеоматериалы с фрагментами лучших мероприятий по изучению ПДД, проводимых <text:s/>Организацией, с указанием автора разработки (видеоинформацию о направлениях и формах работы образовательного учреждения по пропаганде БДД и профилактике ДДТТ (не более 10 минут).</text:span></text:p>
      <text:p text:style-name="P109"><text:span text:style-name="T2">5.2. Материалы направляются в муниципальную конкурсную <text:s/>комиссию <text:s/>до 20 февраля <text:s/>2014 года. </text:span></text:p>
      <text:p text:style-name="P58"><text:span text:style-name="T2">5.3 Конкурсная комиссия <text:s/>вправе использовать материалы, представленные на Конкурс: для издания брошюр по изучению ПДД в помощь педагогам образовательных учреждений; размещения в Интернете, создания передвижных выставок и т.д. с сохранением авторских прав конкурсанта.</text:span></text:p>
      <text:p text:style-name="P125"><text:span text:style-name="T2">5.4. Материалы, представленные на Конкурс, не возвращаются.</text:span></text:p>
      <text:p text:style-name="P179"><text:span text:style-name="T2">5.5. На заключительном этапе Конкурса проводится изучение </text:span><text:span text:style-name="T3">условий организации работы Учреждения.</text:span></text:p>
      <text:p text:style-name="P179"><text:span text:style-name="T2">При определении эффективности работы образовательной Организации учитываются:</text:span></text:p>
      <text:p text:style-name="P59"><text:span text:style-name="T2">5.5.1. Количественные показатели эффективности профилактической работы (снижение детского дорожно-транспортного травматизма), процент классов, где проведены занятия по изучению правил дорожного движения и безопасного поведения на улицах и дорогах, основ медицинских знаний, внеурочные занятия и мероприятия: викторин, конкурсов, игр, утренников, </text:span></text:p>
      <text:p text:style-name="P115"><text:soft-page-break/>Продолжение приложения № 3</text:p>
      <text:p text:style-name="P67"><text:span text:style-name="T2">соревнования по тематике Конкурса) за последние два года.</text:span></text:p>
      <text:p text:style-name="P59"><text:span text:style-name="T2">5.5.2. Наличие материальной базы для проведения профилактической работы (автогородок и разметки на улице, оформленный кабинет по БДД, стенды, плакаты, макеты, уголки безопасности, аудиовизуальные и компьютерные средства и т.д.); </text:span></text:p>
      <text:p text:style-name="P59"><text:span text:style-name="T2">5.5.3. Наличие системы профилактической работы:</text:span></text:p>
      <text:p text:style-name="P124"><text:span text:style-name="T2">уровень управленческой аналитической деятельности по выявлению причин детского дорожно-транспортного травматизма (проведение мониторинга, тестирование, анкетирование);</text:span></text:p>
      <text:p text:style-name="P128">наличие методического уголка, библиотечки, средств обучения и т.д.;</text:p>
      <text:p text:style-name="P68"><text:span text:style-name="T2"><text:tab/><text:tab/>опыт совместной работы с родителями по профилактике дорожно-транспортного травматизма детей;</text:span></text:p>
      <text:p text:style-name="P68"><text:span text:style-name="T2"><text:tab/><text:tab/>уровень взаимодействия с подразделениями ГИБДД и общественными организациями, уровень совместно проведенных с ними мероприятий;</text:span></text:p>
      <text:p text:style-name="P69"><text:span text:style-name="T2"><text:tab/><text:tab/>участие в районных мероприятиях («Безопасное колесо», слеты и смотры ЮИД и т.п.);</text:span></text:p>
      <text:p text:style-name="P69"><text:span text:style-name="T2"><text:tab/><text:tab/>деятельность отряда (отрядов) юных инспекторов движения, других профильных объединений учащихся.</text:span></text:p>
      <text:p text:style-name="P126"><text:span text:style-name="T2">5.6.Основными критериями оценки материалов, поданных на Конкурс, являются:</text:span></text:p>
      <text:p text:style-name="P129">наличие авторских разработок;</text:p>
      <text:p text:style-name="P124"><text:span text:style-name="T2">проработанность, наглядность и детализация информационных материалов;</text:span></text:p>
      <text:p text:style-name="P130">практическая значимость и применимость предлагаемой разработки в массовой педагогической практике образовательных учреждений.</text:p>
      <text:p text:style-name="P134"><text:span text:style-name="T4">6. Награждение победителей Конкурса. </text:span></text:p>
      <text:p text:style-name="P109"><text:span text:style-name="T2">Победители Конкурса награждаются Дипломами.</text:span></text:p>
      <text:p text:style-name="P1"/>
      <text:p text:style-name="P1"/>
      <text:p text:style-name="P1"/>
      <text:p text:style-name="Standard"><text:span text:style-name="T2"><text:s text:c="92"/></text:span></text:p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oft-page-break/><text:span text:style-name="T2"><text:s text:c="53"/>ПРИЛОЖЕНИЕ №1 </text:span></text:p>
      <text:p text:style-name="P177"><text:span text:style-name="T36">к Положению</text:span><text:span text:style-name="T37"> о районном <text:s/>смотре-конкурсе </text:span></text:p>
      <text:p text:style-name="Разделы"><text:span text:style-name="T37"><text:s text:c="60"/>«Безопасность детей в наших руках» среди </text:span></text:p>
      <text:p text:style-name="Разделы"><text:span text:style-name="T37"><text:s text:c="51"/>общеобразовательных и дошкольных </text:span></text:p>
      <text:p text:style-name="Разделы"><text:span text:style-name="T37"><text:s text:c="63"/>образовательных <text:s/>организаций <text:s/>на лучшую </text:span></text:p>
      <text:p text:style-name="Разделы"><text:span text:style-name="T37"><text:s text:c="53"/>организацию работы по профилактике</text:span></text:p>
      <text:p text:style-name="Разделы"><text:span text:style-name="T37"><text:s text:c="59"/>детского дорожно-транспортного травматизма</text:span></text:p>
      <text:p text:style-name="P96"/>
      <text:p text:style-name="P114">Список</text:p>
      <text:p text:style-name="Разделы"><text:span text:style-name="T36">конкурсной комиссии</text:span><text:span text:style-name="T37"> <text:s/>районного <text:s/>смотра-конкурса «Безопасность детей в наших руках» среди общеобразовательных и дошкольных образовательных организаций <text:s/>на лучшую организацию работы по профилактике детского дорожно-транспортного травматизма</text:span></text:p>
      <text:p text:style-name="P17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Насакина А.И.</text:p>
          </table:table-cell>
          <table:table-cell table:style-name="Таблица3.A1" office:value-type="string">
            <text:p text:style-name="P6"><text:s/>начальник отдела образования, <text:s text:c="38"/>председатель комиссии</text:p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2">Митько С.А.</text:span><text:span text:style-name="T1"> <text:s/></text:span></text:p>
          </table:table-cell>
          <table:table-cell table:style-name="Таблица3.A1" office:value-type="string">
            <text:p text:style-name="P33"><text:span text:style-name="T1">ведущий специалист отдела образования, <text:s/>заместитель председателя комиссии</text:span></text:p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<text:s/>Кулешова В.Б. </text:p>
          </table:table-cell>
          <table:table-cell table:style-name="Таблица3.A1" office:value-type="string">
            <text:p text:style-name="P6">методист муниципального казенного <text:s/>учреждения «Информационно- методический центр Токаревского района», секретарь комиссии</text:p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0">Истомин <text:s/>П.Н.</text:p>
          </table:table-cell>
          <table:table-cell table:style-name="Таблица3.A1" office:value-type="string">
            <text:p text:style-name="P27"><text:span text:style-name="T2">инспектор по пропаганде и агитации отделения ГИБДД МО МВД России «Мордовский» (по согласованию), </text:span></text:p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2"><text:s text:c="2"/></text:span><text:span text:style-name="T2">Ряховская .Л.Н. </text:span></text:p>
          </table:table-cell>
          <table:table-cell table:style-name="Таблица3.A1" office:value-type="string">
            <text:p text:style-name="P27"><text:span text:style-name="T2">преподаватель - организатор <text:s/>основ безопасности жизнедеятельности <text:s/>муниципального бюджетного общеобразовательного учреждения Токаревской средней общеобразовательной школы №1</text:span></text:p>
          </table:table-cell>
        </table:table-row>
      </table:table>
      <text:p text:style-name="P116"/>
      <text:p text:style-name="P44"/>
      <text:p text:style-name="P91"><text:span text:style-name="T2"><text:s text:c="2"/></text:span><text:span text:style-name="T2"><text:s text:c="78"/>ПРИЛОЖЕНИЕ №2 </text:span></text:p>
      <text:p text:style-name="P177"><text:span text:style-name="T36">к Положению</text:span><text:span text:style-name="T37"> о районном <text:s/>смотре-конкурсе </text:span></text:p>
      <text:p text:style-name="Разделы"><text:span text:style-name="T37"><text:s text:c="60"/>«Безопасность детей в наших руках» среди </text:span></text:p>
      <text:p text:style-name="Разделы"><text:span text:style-name="T37"><text:s text:c="51"/>общеобразовательных и дошкольных </text:span></text:p>
      <text:p text:style-name="Разделы"><text:span text:style-name="T37"><text:s text:c="63"/>образовательных <text:s/>организаций <text:s/>на лучшую </text:span></text:p>
      <text:p text:style-name="Разделы"><text:span text:style-name="T37"><text:s text:c="53"/>организацию работы по профилактике</text:span></text:p>
      <text:p text:style-name="Разделы"><text:span text:style-name="T37"><text:s text:c="59"/>детского дорожно-транспортного травматизма</text:span></text:p>
      <text:p text:style-name="P97"/>
      <text:p text:style-name="P137"><text:s/></text:p>
      <text:p text:style-name="P137"/>
      <text:p text:style-name="P136"><text:span text:style-name="T2">В <text:s/>конкурсную комиссию </text:span></text:p>
      <text:p text:style-name="P95"/>
      <text:p text:style-name="P7"/>
      <text:p text:style-name="P15">ЗАЯВКА</text:p>
      <text:p text:style-name="Разделы"><text:span text:style-name="T37">на участие в районном <text:s/>смотре-конкурсе «Безопасность детей в наших руках» среди общеобразовательных и дошкольных образовательных <text:s/>организаций <text:s/>на лучшую организацию работы по профилактике<text:line-break/>детского дорожно-транспортного травматизма</text:span></text:p>
      <text:p text:style-name="P11"/>
      <text:p text:style-name="P7"/>
      <text:p text:style-name="P28"><text:span text:style-name="T2">Полное название образовательного учреждения________________________</text:span></text:p>
      <text:p text:style-name="P28"><text:span text:style-name="T2">__________________________________________________________________</text:span></text:p>
      <text:p text:style-name="P7">Почтовый адрес: __________________________________________________</text:p>
      <text:p text:style-name="P7">__________________________________________________________________</text:p>
      <text:p text:style-name="P28"><text:span text:style-name="T2">Ф.И.О. директора образовательного учреждения________________________</text:span></text:p>
      <text:p text:style-name="P28"><text:span text:style-name="T2">__________________________________________________________________</text:span></text:p>
      <text:p text:style-name="P7"/>
      <text:p text:style-name="P7">Контактный телефон: код ________ № __________</text:p>
      <text:p text:style-name="P7"><text:s/></text:p>
      <text:p text:style-name="P7">Директор школы</text:p>
      <text:p text:style-name="P46"><text:s text:c="23"/></text:p>
      <text:p text:style-name="P138"><text:span text:style-name="T38"><text:s/>(подпись) <text:s text:c="34"/>(расшифровка подписи)</text:span></text:p>
      <text:p text:style-name="P7">М.П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41"><text:span text:style-name="T2"><text:s text:c="80"/>ПРИЛОЖЕНИЕ № 4 </text:span></text:p>
      <text:p text:style-name="P94"><text:soft-page-break/>УТВЕРЖДЕНО</text:p>
      <text:p text:style-name="Standard"><text:span text:style-name="T2"><text:s text:c="62"/>постановлением <text:s/>администрации района <text:s/></text:span></text:p>
      <text:p text:style-name="Standard"><text:span text:style-name="T2"><text:s text:c="80"/>от <text:s/>28.02.2014 <text:s/>№ 66</text:span></text:p>
      <text:p text:style-name="P1"/>
      <text:p text:style-name="P145"/>
      <text:p text:style-name="P147">ПОЛОЖЕНИЕ</text:p>
      <text:p text:style-name="P140"><text:span text:style-name="T13">о районном конкурсе детского творчества по безопасности</text:span></text:p>
      <text:p text:style-name="P140"><text:span text:style-name="T13">дорожного </text:span><text:span text:style-name="T14">движения </text:span><text:span text:style-name="T13">среди воспитанников и </text:span><text:span text:style-name="T14">учащихся</text:span></text:p>
      <text:p text:style-name="P140"><text:span text:style-name="T14">образовательных <text:s/>организаций района </text:span><text:span text:style-name="T13">«Дорога </text:span><text:span text:style-name="T14">глазами </text:span><text:span text:style-name="T13">детей»</text:span></text:p>
      <text:p text:style-name="P141"/>
      <text:p text:style-name="P157"><text:span text:style-name="T13">Районный конкурс детского творчества по безопасности дорожного </text:span><text:span text:style-name="T14">движения </text:span><text:span text:style-name="T13">среди воспитанников и </text:span><text:span text:style-name="T14">учащихся образовательных <text:s/>организаций района </text:span><text:span text:style-name="T13">«Дорога </text:span><text:span text:style-name="T14">глазами </text:span><text:span text:style-name="T13">детей» (далее-Конкурс) проводится <text:s/>отделом образования <text:s/>администрации района, </text:span><text:span text:style-name="T2">отделением ГИБДД МО МВД России «Мордовский».</text:span></text:p>
      <text:p text:style-name="P157"><text:span text:style-name="T13">1. Цели и задачи Конкурса</text:span></text:p>
      <text:p text:style-name="P148">Главные цели и задачи конкурса:</text:p>
      <text:p text:style-name="P148">формирование у детей и подростков интереса к изучению правил дорожного движения;</text:p>
      <text:p text:style-name="P148">пропаганда безопасности дорожного движения;</text:p>
      <text:p text:style-name="P157"><text:span text:style-name="T13">привитие воспитанникам и обучающимся образовательных организаций навыков безопасного поведения на улицах, дорогах и на транспорте через развитие творческой активности детей.</text:span></text:p>
      <text:p text:style-name="P157"><text:span text:style-name="T13">2. Организация и проведение Конкурса</text:span></text:p>
      <text:p text:style-name="P157"><text:span text:style-name="T13">Конкурс проводится с 1 сентября по 25 ноября 2014 г. в три этапа.</text:span></text:p>
      <text:p text:style-name="P157"><text:span text:style-name="T13">Первый этап – на уровне образовательных учреждений - сентябрь 2014 года.</text:span></text:p>
      <text:p text:style-name="P157"><text:span text:style-name="T13">Второй этап – муниципальный - октябрь 2014 года.</text:span></text:p>
      <text:p text:style-name="P65"><text:span text:style-name="T13"><text:s text:c="7"/>Третий этап – областной - ноябрь 2014 года.</text:span><text:span text:style-name="T14"> </text:span></text:p>
      <text:p text:style-name="P157"><text:span text:style-name="T1">Для организации и проведения <text:s/>муниципального этапа конкурса создается <text:s/>конкурсная комиссия, которая состоит из председателя, <text:s/>секретаря и членов комиссии (приложение № 1 к <text:s/>Положению).</text:span></text:p>
      <text:p text:style-name="P157"><text:span text:style-name="T15">3. </text:span><text:span text:style-name="T13">Участники конкурса.</text:span></text:p>
      <text:p text:style-name="P157"><text:span text:style-name="T13">В конкурсе принимают участие воспитанники, обучающиеся, детские коллективы образовательных <text:s/>организаций.</text:span></text:p>
      <text:p text:style-name="P157"><text:span text:style-name="T13">Авторы коллективных работ должны быть одного возраста.</text:span></text:p>
      <text:p text:style-name="P157"><text:span text:style-name="T13">Работы, выполненные обучающимися специализированных учреждений (художественные школы, кружки детского творчества и т.д.) рассматриваются отдельно.</text:span></text:p>
      <text:p text:style-name="P148">Конкурс проводится по следующим возрастным группам: </text:p>
      <text:p text:style-name="P157"><text:span text:style-name="T13">дошкольный возраст – средняя, старшая, подготовительная группы,</text:span></text:p>
      <text:p text:style-name="P148">младший школьный возраст - с 7 до 10 лет, </text:p>
      <text:p text:style-name="P148">средний школьный возраст - с 11 до 14 лет,</text:p>
      <text:p text:style-name="P148">старший школьный возраст - с 15 до 17 лет.</text:p>
      <text:p text:style-name="P150">Продолжение приложения № 4</text:p>
      <text:p text:style-name="P158"><text:span text:style-name="T14">4. Основные направления и содержание Конкурса</text:span></text:p>
      <text:p text:style-name="P151"><text:soft-page-break/>Конкурс проводится по следующим направлениям (номинациям):</text:p>
      <text:p text:style-name="P70"><text:span text:style-name="T14"><text:tab/>а) «Волшебная кисть» (художественно-изобразительное творчество: рисунки, плакаты, эскизы значков, эмблем, календари и др.).</text:span></text:p>
      <text:p text:style-name="P70"><text:span text:style-name="T14"><text:tab/>б) </text:span><text:span text:style-name="T17">«</text:span><text:span text:style-name="T14">Умелые руки» (декоративно-прикладное творчество: поделки, вышивка, выжигание, чеканка, резьба, лепка и др.).</text:span></text:p>
      <text:p text:style-name="P70"><text:span text:style-name="T14"><text:tab/>в) <text:s/>«Золотое перо» (литературное творчество: сочинения, стихотворения, частушки, байки, сказки и др.).</text:span></text:p>
      <text:p text:style-name="P151">Примерные темы:</text:p>
      <text:p text:style-name="P159"><text:span text:style-name="T14">ГИБДД по всей стране помогает детворе.</text:span></text:p>
      <text:p text:style-name="P159"><text:span text:style-name="T14">ПДД - наши верные друзья.</text:span></text:p>
      <text:p text:style-name="P152">Дорога без опасности.</text:p>
      <text:p text:style-name="P152">Если бы инспектором ГИБДД был я, то...</text:p>
      <text:p text:style-name="P159"><text:span text:style-name="T2">Мой путь домой</text:span><text:span text:style-name="T14">.</text:span></text:p>
      <text:p text:style-name="P152">Лихачество – не героизм.</text:p>
      <text:p text:style-name="P152">Запомнить следует, друзья, – играть на улице нельзя.</text:p>
      <text:p text:style-name="P152">У светофора каникул нет.</text:p>
      <text:p text:style-name="P159"><text:span text:style-name="T14">Свободная тема.</text:span></text:p>
      <text:p text:style-name="P160"><text:span text:style-name="T14">Участники Конкурса должны в художественной форме, возможно с привлечением литературных образов, описать ситуацию на дороге, показав знания правил дорожного движения.</text:span></text:p>
      <text:p text:style-name="P157"><text:span text:style-name="T14">Представленные работы должны соответствовать теме, целям и задачам конкурса. </text:span></text:p>
      <text:p text:style-name="P157"><text:span text:style-name="T14">5.</text:span><text:span text:style-name="T17"> </text:span><text:span text:style-name="T14">Порядок предоставления работ <text:s/>в </text:span><text:span text:style-name="T3">конкурсную комиссию</text:span></text:p>
      <text:p text:style-name="P157"><text:span text:style-name="T14">Для участия в районном <text:s/>этапе Конкурса образовательные <text:s/>организации должны предоставить</text:span><text:span text:style-name="T19"> до 15 октября 2014</text:span><text:span text:style-name="T14"> года <text:s text:c="2"/>творческие работы детей и <text:s/>следующие документы:</text:span></text:p>
      <text:p text:style-name="P157"><text:span text:style-name="T14">заявку на участие (приложение № 2 к Положению);</text:span></text:p>
      <text:p text:style-name="P157"><text:span text:style-name="T14">анкету участника;</text:span></text:p>
      <text:p text:style-name="P157"><text:span text:style-name="T14">этикетку по образцу.</text:span></text:p>
      <text:p text:style-name="P157"><text:span text:style-name="T14">На <text:s/>муниципальный <text:s/>этап Конкурса могут направляться коллективные и индивидуальные работы по всем направлениям, но не более двух работ одного вида по каждой возрастной категории.</text:span></text:p>
      <text:p text:style-name="P157"><text:span text:style-name="T14">Работы, представленные в <text:s/></text:span><text:span text:style-name="T3">конкурсную комиссию позже установленного срока не рассматриваются.</text:span></text:p>
      <text:p text:style-name="P155"/>
      <text:p text:style-name="P151">6. Требования к предоставляемым работам:</text:p>
      <text:p text:style-name="P157"><text:span text:style-name="T2">Номинация </text:span><text:span text:style-name="T14">«Волшебная кисть»:</text:span></text:p>
      <text:p text:style-name="P157"><text:span text:style-name="T2"><text:s/></text:span><text:span text:style-name="T14">рисунки на листах формата не менее A3 (297*420 мм);</text:span></text:p>
      <text:p text:style-name="P157"><text:span text:style-name="T2"><text:s/></text:span><text:span text:style-name="T14">плакаты на листах формата не менее А2 (594*420 мм);</text:span></text:p>
      <text:p text:style-name="P142"><text:s/>высокая техника выполнения работы;</text:p>
      <text:p text:style-name="P142"><text:s/>композиция;</text:p>
      <text:p text:style-name="P142"><text:s/>полнота освещения выбранной темы;</text:p>
      <text:p text:style-name="P142"><text:s/>грамотность рисунка;</text:p>
      <text:p text:style-name="P142"><text:s/>оригинальность;</text:p>
      <text:p text:style-name="P150">Продолжение приложения № 4</text:p>
      <text:p text:style-name="P142"><text:s/>качество оформления рисунка.</text:p>
      <text:p text:style-name="P157"><text:soft-page-break/><text:span text:style-name="T2">Номинация </text:span><text:span text:style-name="T14">«Золотое перо»:</text:span></text:p>
      <text:p text:style-name="P157"><text:span text:style-name="T2"><text:s/></text:span><text:span text:style-name="T14">сочинения выполняются на листах формата А4 (количество страниц – не более 5);</text:span></text:p>
      <text:p text:style-name="P157"><text:span text:style-name="T14"><text:s/></text:span><text:span text:style-name="T2">полнота освещения выбранной темы</text:span><text:span text:style-name="T14">;</text:span></text:p>
      <text:p text:style-name="P151"><text:s/>оригинальность авторского изложения;</text:p>
      <text:p text:style-name="P151"><text:s/>соблюдение логической последовательности;</text:p>
      <text:p text:style-name="P157"><text:span text:style-name="T14"><text:s/>отсутствие заимствований из ранее опубликованного по этой теме.</text:span></text:p>
      <text:p text:style-name="P157"><text:span text:style-name="T2">Номинация</text:span><text:span text:style-name="T14"> «Умелые руки»:</text:span></text:p>
      <text:p text:style-name="P142"><text:s/>высокая техника выполнения работы;</text:p>
      <text:p text:style-name="P151"><text:s/>сюжет;</text:p>
      <text:p text:style-name="P142"><text:s/>композиция;</text:p>
      <text:p text:style-name="P142"><text:s/>оригинальность;</text:p>
      <text:p text:style-name="P157"><text:span text:style-name="T14"><text:s/></text:span><text:span text:style-name="T2">полнота освещения выбранной темы</text:span><text:span text:style-name="T14">.</text:span></text:p>
      <text:p text:style-name="P163"/>
      <text:p text:style-name="P157"><draw:frame draw:style-name="fr1" draw:name="Врезка1" text:anchor-type="char" svg:x="0.436cm" svg:y="1.252cm" svg:width="16.409cm" svg:height="6.819cm" draw:z-index="0"><draw:text-box><text:p text:style-name="P71"><text:span text:style-name="T23">Район, город </text:span><text:span text:style-name="T25"><text:tab/></text:span></text:p><text:p text:style-name="P71"><text:span text:style-name="T23">Художественное </text:span><text:span text:style-name="T24">направление </text:span><text:span text:style-name="T26"><text:tab/></text:span></text:p><text:p text:style-name="P71"><text:span text:style-name="T24">Название </text:span><text:span text:style-name="T23">работы </text:span><text:span text:style-name="T25"><text:tab/></text:span></text:p><text:p text:style-name="P72"><text:span text:style-name="T24">Фамилия, имя, отчество об</text:span><text:span text:style-name="T23">учающегося (в именительном падеже</text:span><text:span text:style-name="T25">)</text:span><text:span text:style-name="T23"><text:tab/></text:span></text:p><text:p text:style-name="P78"><text:tab/></text:p><text:p text:style-name="P72"><text:span text:style-name="T24">Количество </text:span><text:span text:style-name="T23">полных </text:span><text:span text:style-name="T24">лет <text:tab/></text:span></text:p><text:p text:style-name="P71"><text:span text:style-name="T24">Полное наименование </text:span><text:span text:style-name="T23">образовательного учреждения</text:span><text:span text:style-name="T25"><text:tab/></text:span></text:p><text:p text:style-name="P73"><text:span text:style-name="T24">Класс</text:span><text:span text:style-name="T26"><text:tab/></text:span></text:p><text:p text:style-name="P72"><text:span text:style-name="T24">Фамилия, имя, отчество </text:span><text:span text:style-name="T23">педагога (полностью)<text:tab/></text:span></text:p><text:p text:style-name="P81"><text:tab/></text:p><text:p text:style-name="P74"><text:span text:style-name="T24">Должность </text:span><text:span text:style-name="T26">____________________________________________________________________</text:span></text:p><text:p text:style-name="P73"><text:span text:style-name="T24">Место работы</text:span><text:span text:style-name="T26"><text:tab/></text:span></text:p><text:p text:style-name="P73"><text:span text:style-name="T24">ата </text:span><text:span text:style-name="T26"><text:tab/></text:span></text:p></draw:text-box></draw:frame><text:span text:style-name="T14">Работы, представленные на конкурс, должны обязательно иметь эт</text:span><text:span text:style-name="T14">икетку, содержащую следующую информацию:</text:span></text:p>
      <text:p text:style-name="P156"/>
      <text:p text:style-name="P153">7. Подведение итогов, награждение победителей.</text:p>
      <text:p text:style-name="P157"><text:span text:style-name="T14">Результаты первого и второго этапа определяются коллегиальным решением </text:span><text:span text:style-name="T3">соответствующих конкурсных комиссий.</text:span></text:p>
      <text:p text:style-name="P157"><text:span text:style-name="T14">По представленным материалам в течение пятнадцати дней <text:s/></text:span><text:span text:style-name="T3">конкурсная</text:span><text:span text:style-name="T41"> </text:span><text:span text:style-name="T3">комиссия </text:span><text:span text:style-name="T14">специальным решением определяет по три лучших работы в каждой возрастной группе в каждой номинации.</text:span></text:p>
      <text:p text:style-name="P157"><text:span text:style-name="T14">Победители и призеры конкурса награждаются Дипломами.</text:span><text:span text:style-name="T3"> </text:span></text:p>
      <text:p text:style-name="P16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0"><text:span text:style-name="T1"><text:s text:c="43"/>Приложение № 1 </text:span></text:p>
      <text:p text:style-name="P140"><text:span text:style-name="T1"><text:s text:c="45"/>к <text:s/>Положению </text:span><text:span text:style-name="T2"><text:s/>о районном конкурсе </text:span></text:p>
      <text:p text:style-name="P140"><text:soft-page-break/><text:span text:style-name="T2"><text:s text:c="45"/>детского творчества по безопасности </text:span></text:p>
      <text:p text:style-name="P162"><text:span text:style-name="T2">дорожного </text:span><text:span text:style-name="T3">движения </text:span><text:span text:style-name="T2">среди воспитанников</text:span></text:p>
      <text:p text:style-name="P140"><text:span text:style-name="T2"><text:s text:c="39"/>и об</text:span><text:span text:style-name="T3">учающихся образовательных</text:span></text:p>
      <text:p text:style-name="P162"><text:span text:style-name="T3"><text:s text:c="52"/>организаций района</text:span><text:span text:style-name="T41"> </text:span><text:span text:style-name="T2">«Дорога </text:span><text:span text:style-name="T3">глазами </text:span><text:span text:style-name="T2">детей»</text:span></text:p>
      <text:p text:style-name="P114"/>
      <text:p text:style-name="P114"/>
      <text:p text:style-name="P114">Список</text:p>
      <text:p text:style-name="P140"><text:span text:style-name="T2">конкурсной комиссии</text:span><text:span text:style-name="T13"> районного конкурса детского</text:span></text:p>
      <text:p text:style-name="P140"><text:span text:style-name="T13">творчества по безопасности дорожного </text:span><text:span text:style-name="T14">движения </text:span><text:span text:style-name="T13">среди</text:span></text:p>
      <text:p text:style-name="P140"><text:span text:style-name="T13">воспитанников и </text:span><text:span text:style-name="T14">учащихся образовательных <text:s/>организаций <text:s/>района</text:span></text:p>
      <text:p text:style-name="P140"><text:span text:style-name="T13">«Дорога </text:span><text:span text:style-name="T14">глазами </text:span><text:span text:style-name="T13">детей»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Насакина А.И.</text:p>
          </table:table-cell>
          <table:table-cell table:style-name="Таблица4.A1" office:value-type="string">
            <text:p text:style-name="P6"><text:s/>начальник отдела образования, <text:s text:c="38"/>председатель комиссии</text:p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4">Митько С.А.</text:p>
          </table:table-cell>
          <table:table-cell table:style-name="Таблица4.A1" office:value-type="string">
            <text:p text:style-name="P20">ведущий специалист отдела образования, <text:s/>секретарь комиссии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Члены комиссии: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>Давыдова Т.В.</text:p>
          </table:table-cell>
          <table:table-cell table:style-name="Таблица4.A1" office:value-type="string">
            <text:p text:style-name="P14">воспитатель группы <text:s/>продленного дня муниципального бюджетного общеобразовательного <text:s/>учреждения <text:s/>Токаревской средней общеобразовательной школы № <text:s/>1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4">Истомин <text:s/>П.Н.</text:p>
          </table:table-cell>
          <table:table-cell table:style-name="Таблица4.A1" office:value-type="string">
            <text:p text:style-name="P33"><text:span text:style-name="T2"><text:s/>инспектор по пропаганде <text:s/>отделения ГИБДД МО МВД России «Мордовский» (по согласованию)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4"><text:s/>Козлова <text:s/>Т.Н. </text:p>
          </table:table-cell>
          <table:table-cell table:style-name="Таблица4.A1" office:value-type="string">
            <text:p text:style-name="P14"><text:s/>учитель русского языка и литературы <text:s/>муниципального бюджетного общеобразовательного <text:s/>учреждения <text:s/>Токаревской средней общеобразовательной школы №2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4">Кулешова В.Б. </text:p>
          </table:table-cell>
          <table:table-cell table:style-name="Таблица4.A1" office:value-type="string">
            <text:p text:style-name="P14">методист муниципального казенного <text:s/>учреждения «Информационно- методический центр Токаревского района»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4">Постникова Л.В. </text:p>
          </table:table-cell>
          <table:table-cell table:style-name="Таблица4.A1" office:value-type="string">
            <text:p text:style-name="P14">директор муниципального бюджетного учреждения дополнительного образования детей « Токаревский районный <text:s/>Дом детского творчества»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T2">Ряховская </text:span><text:span text:style-name="T2">Л.Н. </text:span></text:p>
          </table:table-cell>
          <table:table-cell table:style-name="Таблица4.A1" office:value-type="string">
            <text:p text:style-name="P33"><text:span text:style-name="T2">преподаватель - организатор <text:s/>основ безопасности жизнедеятельности муниципального бюджетного общеобразовательного учреждения Токаревской средней общеобразовательной школы №1</text:span></text:p>
          </table:table-cell>
        </table:table-row>
        <table:table-row table:style-name="Таблица4.1">
          <table:table-cell table:style-name="Таблица4.A1" office:value-type="string">
            <text:p text:style-name="P14">Шиндяпина И.А.</text:p>
          </table:table-cell>
          <table:table-cell table:style-name="Таблица4.A1" office:value-type="string">
            <text:p text:style-name="P14">методист муниципального казенного <text:s/>учреждения «Информационно- методический центр Токаревского района»</text:p>
          </table:table-cell>
        </table:table-row>
      </table:table>
      <text:p text:style-name="P165"/>
      <text:p text:style-name="P140"><text:span text:style-name="T1"><text:s text:c="45"/>Приложение № 2 </text:span></text:p>
      <text:p text:style-name="P140"><text:span text:style-name="T1"><text:s text:c="45"/>к <text:s/>Положению </text:span><text:span text:style-name="T2"><text:s/>о районном конкурсе </text:span></text:p>
      <text:p text:style-name="P140"><text:soft-page-break/><text:span text:style-name="T2"><text:s text:c="45"/>детского творчества по безопасности </text:span></text:p>
      <text:p text:style-name="P162"><text:span text:style-name="T2">дорожного </text:span><text:span text:style-name="T3">движения </text:span><text:span text:style-name="T2">среди воспитанников</text:span></text:p>
      <text:p text:style-name="P140"><text:span text:style-name="T2"><text:s text:c="39"/>и об</text:span><text:span text:style-name="T3">учающихся образовательных</text:span></text:p>
      <text:p text:style-name="P162"><text:span text:style-name="T3"><text:s text:c="52"/>организаций района</text:span><text:span text:style-name="T41"> </text:span><text:span text:style-name="T2">«Дорога </text:span><text:span text:style-name="T3">глазами </text:span><text:span text:style-name="T2">детей»</text:span></text:p>
      <text:p text:style-name="P145"/>
      <text:p text:style-name="P167"/>
      <text:p text:style-name="P166"><text:span text:style-name="T13">Оргкомитет районного <text:s/>конкурса детского творчества по безопасности дорожного </text:span><text:span text:style-name="T14">движения </text:span><text:span text:style-name="T13">среди воспитанников и об</text:span><text:span text:style-name="T14">учающихся образовательных <text:s/>организаций <text:s/></text:span><text:span text:style-name="T13">«Дорога </text:span><text:span text:style-name="T14">глазами </text:span><text:span text:style-name="T13">детей»</text:span></text:p>
      <text:p text:style-name="P145"/>
      <text:p text:style-name="P79">ЗАЯВКА</text:p>
      <text:p text:style-name="P82"><text:span text:style-name="T13">на участие в <text:s/>районном <text:s/>конкурсе детского творчества по безопасности дорожного </text:span><text:span text:style-name="T14">движения </text:span><text:span text:style-name="T13">среди воспитанников и об</text:span><text:span text:style-name="T14">учающихся образовательных <text:s/>организаций</text:span><text:span text:style-name="T2"> </text:span><text:span text:style-name="T13"><text:s/>«Дорога глазами детей»</text:span></text:p>
      <text:p text:style-name="P149"/>
      <text:p text:style-name="P161"><text:span text:style-name="T13">Район ( школа) <text:s/></text:span><text:span text:style-name="T20"><text:tab/></text:span></text:p>
      <text:p text:style-name="P161"><text:span text:style-name="T13">Количество участников </text:span><text:span text:style-name="T20"><text:tab/></text:span></text:p>
      <text:p text:style-name="P161"><text:span text:style-name="T13">% детей от общего числа обучающихся в районе ( школе) </text:span><text:span text:style-name="T20"><text:tab/></text:span></text:p>
      <text:p text:style-name="P1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03"><text:span text:style-name="T42">Наименование образовательного учреждения</text:span></text:p>
          </table:table-cell>
          <table:table-cell table:style-name="Таблица5.A1" office:value-type="string">
            <text:p text:style-name="P103"><text:span text:style-name="T42">Художественное направление</text:span></text:p>
          </table:table-cell>
          <table:table-cell table:style-name="Таблица5.A1" office:value-type="string">
            <text:p text:style-name="P47">Название работы</text:p>
          </table:table-cell>
          <table:table-cell table:style-name="Таблица5.A1" office:value-type="string">
            <text:p text:style-name="P47">Фамилия, имя учащегося, класс, полное число лет</text:p>
          </table:table-cell>
          <table:table-cell table:style-name="Таблица5.E1" office:value-type="string">
            <text:p text:style-name="P30"><text:span text:style-name="T42">Ф.И.О. руководителя, должность</text:span></text:p>
          </table:table-cell>
        </table:table-row>
        <table:table-row table:style-name="Таблица5.2">
          <table:table-cell table:style-name="Таблица5.A2" office:value-type="string">
            <text:p text:style-name="P139"/>
          </table:table-cell>
          <table:table-cell table:style-name="Таблица5.A2" office:value-type="string">
            <text:p text:style-name="P139"/>
          </table:table-cell>
          <table:table-cell table:style-name="Таблица5.A2" office:value-type="string">
            <text:p text:style-name="P139"/>
          </table:table-cell>
          <table:table-cell table:style-name="Таблица5.A2" office:value-type="string">
            <text:p text:style-name="P139"/>
          </table:table-cell>
          <table:table-cell table:style-name="Таблица5.E2" office:value-type="string">
            <text:p text:style-name="P139"/>
          </table:table-cell>
        </table:table-row>
      </table:table>
      <text:p text:style-name="P84"/>
      <text:p text:style-name="P75"><text:span text:style-name="T2">Подпись руководителя МБОУ</text:span><text:span text:style-name="T7"><text:tab/> </text:span></text:p>
      <text:p text:style-name="P75"><text:span text:style-name="T2">Дата </text:span><text:span text:style-name="T7"><text:tab/></text:span></text:p>
      <text:p text:style-name="P84">Печать</text:p>
      <text:p text:style-name="P83">АНКЕТА</text:p>
      <text:p text:style-name="P85">Заполняется лично участником конкурса</text:p>
      <text:p text:style-name="P85"/>
      <text:p text:style-name="P76"><text:span text:style-name="T2">Фамилия, имя, отчество </text:span><text:span text:style-name="T7"><text:tab/></text:span></text:p>
      <text:p text:style-name="P76"><text:span text:style-name="T2">Возраст (количество полных лет) </text:span><text:span text:style-name="T7"><text:tab/></text:span></text:p>
      <text:p text:style-name="P76"><text:span text:style-name="T2">Наименование района, города </text:span><text:span text:style-name="T7"><text:tab/></text:span></text:p>
      <text:p text:style-name="P76"><text:span text:style-name="T2">Наименование образовательного учреждения </text:span><text:span text:style-name="T7"><text:tab/></text:span></text:p>
      <text:p text:style-name="P77"><text:span text:style-name="T2">Класс </text:span><text:span text:style-name="T7"><text:tab/></text:span></text:p>
      <text:p text:style-name="P76"><text:span text:style-name="T2">Номинация </text:span><text:span text:style-name="T7"><text:tab/></text:span></text:p>
      <text:p text:style-name="P76"><text:span text:style-name="T2">Название работы </text:span><text:span text:style-name="T7"><text:tab/></text:span></text:p>
      <text:p text:style-name="P66"><text:span text:style-name="T2">Подпись участника </text:span><text:span text:style-name="T7"><text:tab/> </text:span><text:span text:style-name="T2">Дата </text:span><text:span text:style-name="T7"><text:tab/></text:span></text:p>
      <text:p text:style-name="P94"/>
      <text:p text:style-name="P93"><text:span text:style-name="T2"><text:s text:c="3"/>ПРИЛОЖЕНИЕ <text:s/>№ 5</text:span></text:p>
      <text:p text:style-name="P92"><text:span text:style-name="T2"><text:s text:c="6"/>УТВЕРЖДЕНО</text:span></text:p>
      <text:p text:style-name="Standard"><text:soft-page-break/><text:span text:style-name="T2"><text:s text:c="70"/>постановлением <text:s/>администрации района <text:s text:c="2"/></text:span></text:p>
      <text:p text:style-name="P98"><text:span text:style-name="T2"><text:s text:c="8"/>от <text:s text:c="3"/>28.02. 2014 № <text:s/>66</text:span></text:p>
      <text:p text:style-name="P23"/>
      <text:p text:style-name="P12">ПОЛОЖЕНИЕ</text:p>
      <text:p text:style-name="P12">о <text:s/>районном конкурсе юных инспекторов движения </text:p>
      <text:p text:style-name="P31"><text:span text:style-name="T2"><text:s/>«Безопасное колесо - 2014»</text:span></text:p>
      <text:p text:style-name="P146"/>
      <text:p text:style-name="P182">1. Общие положения</text:p>
      <text:p text:style-name="P52"><text:span text:style-name="T14">1.1. Районный <text:s/>конкурс <text:s/>юных инспекторов движения «Безопасное колесо - 2014» (далее – конкурс) является лично-командным первенством среди учащихся общеобразовательных <text:s/>организаций района</text:span></text:p>
      <text:p text:style-name="P52"><text:span text:style-name="T14">1.2. Конкурс проводится <text:s/>отделом образования,</text:span><text:span text:style-name="T2"> отделением ГИБДД МО МВД России «Мордовский»</text:span><text:span text:style-name="T14"> и другими <text:s/>заинтересованными организациями</text:span></text:p>
      <text:p text:style-name="P52"><text:span text:style-name="T14">1.3. Конкурс проводится в рамках реализации мероприятий <text:s/></text:span><text:span text:style-name="T2">муниципальной <text:s/>программы <text:s/>«Обеспечение безопасности <text:s/>населения Токаревского района, защита его жизненно важных интересов и противодействие преступности» на 2014-2020 годы.</text:span></text:p>
      <text:p text:style-name="P62">1.4. Целями конкурса являются:</text:p>
      <text:p text:style-name="P62"><text:s/>воспитание законопослушных участников дорожного движения;</text:p>
      <text:p text:style-name="P62"><text:s/>профилактика детской безнадзорности и беспризорности;</text:p>
      <text:p text:style-name="P62"><text:s/>пропаганда здорового образа жизни.</text:p>
      <text:p text:style-name="P62">1.5. Задачами конкурса являются:</text:p>
      <text:p text:style-name="P62"><text:s/>сокращение детского дорожно-транспортного травматизма;</text:p>
      <text:p text:style-name="P62"><text:s/>совершенствование работы по профилактике детской и подростковой беспризорности и безнадзорности, предотвращению правонарушений с участием детей и подростков.</text:p>
      <text:p text:style-name="P62"><text:s/>закрепление обучающимися знаний Правил дорожного движения;</text:p>
      <text:p text:style-name="P62"><text:s/>привлечение детей и подростков к участию в пропаганде Правил дорожного движения на улицах и дорогах среди сверстников;</text:p>
      <text:p text:style-name="P62"><text:s/>вовлечение детей и подростков в отряды юных инспекторов движения;</text:p>
      <text:p text:style-name="P62"><text:s/>привлечение к систематическим занятиям физической культурой и спортом.</text:p>
      <text:p text:style-name="P183"><text:span text:style-name="T13">2.</text:span><text:span text:style-name="T16"> </text:span><text:span text:style-name="T13">Организация и проведение конкурса</text:span></text:p>
      <text:p text:style-name="P25"><text:span text:style-name="T11"><text:s text:c="3"/><text:tab/></text:span><text:span text:style-name="T2">2.1. Общее руководство подготовкой <text:s/>конкурса осуществляет организационный комитет <text:s/>(приложение №1 к Положению), <text:s/>в состав, которого входят представители <text:s/>отдела образования администрации района, отделения ГИБДД МО МВД России «Мордовский» и другие заинтересованные <text:s/>организации. </text:span></text:p>
      <text:p text:style-name="P52"><text:span text:style-name="T14">2.2. Место и время проведения конкурса определяется <text:s/></text:span><text:span text:style-name="T41"><text:s/></text:span><text:span text:style-name="T3">организационным комитетом </text:span><text:span text:style-name="T14">и доводится <text:s/>до сведения участников не менее чем за 2 недели до начала конкурса.</text:span></text:p>
      <text:p text:style-name="P52"><text:span text:style-name="T14">2.3. Непосредственное проведение конкурса возлагается на </text:span><text:span text:style-name="T3">организационный комитет.</text:span></text:p>
      <text:p text:style-name="P88">Продолжение приложения № 5</text:p>
      <text:p text:style-name="P87"><text:span text:style-name="T14">2.4. Подведение итогов конкурса возлагается на <text:s/>судейскую коллегию </text:span><text:span text:style-name="T3">(приложение № 2 к Положению</text:span><text:span text:style-name="T2">).</text:span></text:p>
      <text:p text:style-name="P89"><text:soft-page-break/><text:span text:style-name="T14">2.5. Решение о допуске команды или одного из ее членов до участия в конкурсе принимает </text:span><text:span text:style-name="T29"><text:s/></text:span><text:span text:style-name="T14">судейская коллегия.</text:span></text:p>
      <text:p text:style-name="P185"/>
      <text:p text:style-name="P184"><text:span text:style-name="T13">3.</text:span><text:span text:style-name="T16"> </text:span><text:span text:style-name="T13">Участники соревнований</text:span></text:p>
      <text:p text:style-name="P60"><text:span text:style-name="T14">3.1. Участниками конкурса являются команды-победительницы <text:s/>школьных конкурсов «Безопасное колесо» в 2014 году.</text:span></text:p>
      <text:p text:style-name="P62">3.2. К участию в конкурсе допускаются дети в возрасте 10-12 лет.</text:p>
      <text:p text:style-name="P62">3.3. Состав команды – 4 человека: 2 мальчика и 2 девочки. К участию допускаются команды в неполном составе. В этом случае результаты учитываются только в личном зачёте.</text:p>
      <text:p text:style-name="P52"><text:span text:style-name="T14">3.4. Участвовать в <text:s text:c="2"/>конкурсе можно только один раз. Дети, принимавшие участие в предыдущих конкурсах к соревнованиям не допускаются. </text:span></text:p>
      <text:p text:style-name="P52"><text:span text:style-name="T14">3.5. Участники конкурса прибывают в сопровождении педагога. </text:span></text:p>
      <text:p text:style-name="P181"/>
      <text:p text:style-name="P180"><text:span text:style-name="T2">4. Документация</text:span><text:span text:style-name="T19"> </text:span></text:p>
      <text:p text:style-name="P52"><text:span text:style-name="T19">4.1. Каждая команда при регистрации представляет следующие документы:</text:span></text:p>
      <text:p text:style-name="P52"><text:span text:style-name="T19">именную заявку, заверенную <text:s/>директором образовательного учреждения </text:span><text:span text:style-name="T30"><text:s/></text:span><text:span text:style-name="T19">(Приложение № 3 к Положению); </text:span></text:p>
      <text:p text:style-name="P63">оригинал свидетельства о рождении ребенка;</text:p>
      <text:p text:style-name="P52"><text:span text:style-name="T19">медицинскую справку СЭС об отсутствии контактов с инфекционными больными;</text:span></text:p>
      <text:p text:style-name="P63">командировочные документы.</text:p>
      <text:p text:style-name="P52"><text:span text:style-name="T19">4.2. В случае выявления несоответствия между представленными командой документами и действительным возрастом участников конкурса, а также в случае выявления участия в предыдущих <text:s/>районных <text:s/>конкурсах, команда принимает участие в соревнованиях вне конкурса. Остальные участники выступают только в личном зачёте. </text:span></text:p>
      <text:p text:style-name="P64"><text:span text:style-name="T19">5. Программа <text:s text:c="3"/>конкурса</text:span></text:p>
      <text:p text:style-name="P52"><text:span text:style-name="T19">5.1. Программа <text:s/>конкурса включает в себя: 3 станции в личном зачете, 2 – в командном и 1 дополнительный конкурс. </text:span></text:p>
      <text:p text:style-name="P52"><text:span text:style-name="T19">5.2. Программа состоит из практических и теоретических заданий. Конкурсные задания в полном объеме доводятся до участников непосредственно перед началом каждого из соревнований. Примерные задания конкурса публикуются в газете «Полоса безопасности» и размещаются на официальном сайте управления ГИБДД УВД по Тамбовской области </text:span><text:a xlink:type="simple" xlink:href="http://www.68.gibdd.ru/"><text:span text:style-name="T19">www.68.gibdd.ru</text:span></text:a><text:span text:style-name="T19">. </text:span></text:p>
      <text:p text:style-name="P63">5.3. Личное первенство:</text:p>
      <text:p text:style-name="P52"><text:span text:style-name="T19">1 станция - «Знатоки ПДД» – индивидуальный теоретический экзамен на знание Правил дорожного движения Российской Федерации;</text:span></text:p>
      <text:p text:style-name="P52"><text:span text:style-name="T19">2 станция - «Основы безопасности жизнедеятельности» – индивидуальный экзамен, включающий в себя вопросы на знание основ оказания первой доврачебной помощи;</text:span></text:p>
      <text:p text:style-name="P52"><text:span text:style-name="T19">3 станция - индивидуальное фигурное вождение велосипеда. </text:span></text:p>
      <text:p text:style-name="P63"/>
      <text:p text:style-name="P88">Продолжение приложения № 5</text:p>
      <text:p text:style-name="P63">5.4. Командное первенство:</text:p>
      <text:p text:style-name="P52"><text:soft-page-break/><text:span text:style-name="T19">4 станция – командный теоретический экзамен на знание Правил дорожного движения Российской Федерации. </text:span></text:p>
      <text:p text:style-name="P52"><text:span text:style-name="T19">5 станция – спортивная велоэстафета «Трасса».</text:span></text:p>
      <text:p text:style-name="P52"><text:span text:style-name="T19">5.5. Дополнительный творческий конкурс</text:span></text:p>
      <text:p text:style-name="P52"><text:span text:style-name="T19"><text:s/></text:span><text:span text:style-name="T14">Творческий конкурс агитбригад «ЮИД – это наше призвание»;</text:span></text:p>
      <text:p text:style-name="P52"><text:span text:style-name="T19">листовок-памяток по безопасности дорожного движения.</text:span></text:p>
      <text:p text:style-name="P52"><text:span text:style-name="T19">5.6.</text:span><text:span text:style-name="T41"> </text:span><text:span text:style-name="T3">Судейская коллегия</text:span><text:span text:style-name="T19"> </text:span><text:span text:style-name="T30"><text:s/></text:span><text:span text:style-name="T19">конкурса имеет право изменить программу и количество проводимых конкурсов.</text:span></text:p>
      <text:p text:style-name="P64"><text:span text:style-name="T19">6. Условия проведения <text:s text:c="3"/>конкурса</text:span></text:p>
      <text:p text:style-name="P52"><text:span text:style-name="T19">6.1. Правила соревнований, порядок проведения, систему подсчета баллов и штрафных очков доводит до участников <text:s/>судейская коллегия на общем собрании участников <text:s/>муниципального конкурса.</text:span></text:p>
      <text:p text:style-name="P52"><text:span text:style-name="T19">6.2. На все этапы (кроме дополнительных конкурсов) каждый участник выходит на старт с бонусом в определенное количество баллов. В случае допуска ошибки или невыполнения конкурсного задания, баллы вычитаются в соответствии с условиями настоящего Положения. </text:span></text:p>
      <text:p text:style-name="P52"><text:span text:style-name="T19">6.3. На всех станциях (кроме дополнительных конкурсов) подсчет результатов ведется по количеству баллов, полученных как каждым участником лично, так и суммарно всеми членами команды. </text:span></text:p>
      <text:p text:style-name="P52"><text:span text:style-name="T19">6.4. В случае, если участник конкурса выбывает из соревнований по медицинским показаниям (ввиду травмы, заболевания и т.д.), то баллы, заработанные участником при выполнении упражнений, учитываются в общий зачет команды. За упражнение, которое участник не выполнил, зачисляется минимальное число баллов из заработанных остальными участниками конкурса.</text:span></text:p>
      <text:p text:style-name="P63">6.5. Команда – участница конкурса должна иметь единые парадную и спортивную формы.</text:p>
      <text:p text:style-name="P52"><text:span text:style-name="T19">6.6. Соревнования на станциях 3 и 4 проводятся на велосипедах с диаметром колеса 50 см, шириной протектора – 40 мм, ножными или ручными тормозами. </text:span></text:p>
      <text:p text:style-name="P63">6.7. Конкурсы в личном первенстве:</text:p>
      <text:p text:style-name="P186"><text:span text:style-name="T18">Станция 1 - «Знатоки правил дорожного движения».</text:span></text:p>
      <text:p text:style-name="P63">На данный этап каждый участник выходит на старт с бонусом в 40 баллов.</text:p>
      <text:p text:style-name="P52"><text:span text:style-name="T19">Каждому участнику команды предлагается выполнить 14 заданий (вопросов), которые задаются и решаются в определенном программном режиме. Все вопросы высвечиваются на экране, участники дают ответы на специальных бланках. </text:span></text:p>
      <text:p text:style-name="P52"><text:span text:style-name="T14">8 вопросов – решение задач на очередность проезда перекрестка транспортных средств, количество которых варьируется от 3 до 6. Одно транспортное средство, обязательное в каждой задаче, – велосипед. На решение каждого вопроса дается по 25 секунд. </text:span></text:p>
      <text:p text:style-name="P52"><text:span text:style-name="T14">6 вопросов – по фотографии с дорожной ситуацией, которая высвечивается на экране на 20 секунд. Затем фотография разбивается на определенное количество секторов (не менее 4-х). В каждом из шести вопросов участник сравнивает фрагменты показанной фотографии и убирает лишние (несоответствующие исходной фотографии). В каждом из шести вопросов – 3 варианта ответов, один из них – верный. На решение каждого вопроса дается по </text:span></text:p>
      <text:p text:style-name="P88">Продолжение приложения № 5</text:p>
      <text:p text:style-name="P80"><text:soft-page-break/>10 секунд. Определяется уровень развития внимания и памяти в реальной дорожной обстановке. </text:p>
      <text:p text:style-name="P52"><text:span text:style-name="T19">За каждое неверно выполненное задание вычитается 3 балла. При определении победителей учитывается количество оставшихся баллов. При равенстве верно выполненных заданий предпочтение отдается более молодому участнику. </text:span></text:p>
      <text:p text:style-name="P186"><text:span text:style-name="T18">Станция 2 - «Основы безопасности жизнедеятельности».</text:span></text:p>
      <text:p text:style-name="P63">На данный этап каждый участник выходит на старт с бонусом в 20 баллов.</text:p>
      <text:p text:style-name="P52"><text:span text:style-name="T19">Тестирование проводится по билетам, каждый из которых включает 10 теоретических вопросов на знание основ оказания первой доврачебной помощи с вариантами ответов, один из которых – верный.</text:span></text:p>
      <text:p text:style-name="P63">В билеты включены вопросы по знаниям:</text:p>
      <text:p text:style-name="P63">виды травм, первая доврачебная помощь при них;</text:p>
      <text:p text:style-name="P63">правила проведения реанимации, искусственное дыхание, непрямой массаж сердца;</text:p>
      <text:p text:style-name="P52"><text:span text:style-name="T19">первая доврачебная помощь при переломах, общие правила иммобилизации;</text:span></text:p>
      <text:p text:style-name="P63">классификация ожогов и первая помощь при них;</text:p>
      <text:p text:style-name="P63">общие правила транспортировки пострадавших;</text:p>
      <text:p text:style-name="P63">раны, их виды, первая помощь;</text:p>
      <text:p text:style-name="P63">признаки травм.</text:p>
      <text:p text:style-name="P52"><text:span text:style-name="T19">Время, отведенное на решение не более 5 минут (по истечении времени бланки с ответами собираются).</text:span></text:p>
      <text:p text:style-name="P52"><text:span text:style-name="T19">За каждое неверно выполненное или невыполненное задание вычитается 2 балла. </text:span></text:p>
      <text:p text:style-name="P186"><text:span text:style-name="T18">Станции 3 - Фигурное вождение велосипеда.</text:span></text:p>
      <text:p text:style-name="P52"><text:span text:style-name="T19">На данный этап каждый участник выходит на каждую станцию с бонусом в 20 баллов.</text:span></text:p>
      <text:p text:style-name="P52"><text:span text:style-name="T19">Каждый участник проезжает на велосипеде небольшой участок с препятствиями. Станция содержит до 7 элементов фигурного вождения. За каждый неверно выполненный или невыполненный элемент вычитаются штрафные баллы (перечень элементов и система начисления штрафных баллов публикуется в газете «Полоса безопасности» и размещаются на официальном сайте управления ГИБДД УВД по Тамбовской области </text:span><text:a xlink:type="simple" xlink:href="http://www.68.gibdd.ru/"><text:span text:style-name="T19">www.68.gibdd.ru</text:span></text:a><text:span text:style-name="T19">).</text:span></text:p>
      <text:p text:style-name="P52"><text:span text:style-name="T19">Элементы фигурного вождения и очередность расположения препятствий на станции 3 определяются <text:s/>судейской коллегией. </text:span></text:p>
      <text:p text:style-name="P52"><text:span text:style-name="T19">Победители определяются по сумме результатов на всех станциях. При определении победителей, в случае равенства оставшихся баллов первенство отдается участнику, затратившему наименьшее время на прохождение станций. При равенстве оставшихся баллов и времени, затраченного участниками на прохождение станций, предпочтение отдается более молодому участнику.</text:span></text:p>
      <text:p text:style-name="P52"><text:span text:style-name="T19">6.8. Конкурсы в командном первенстве:</text:span></text:p>
      <text:p text:style-name="P186"><text:span text:style-name="T18">Станция 4 - «Знатоки Правил дорожного движения» </text:span></text:p>
      <text:p text:style-name="P63">Каждая команда выходит на данную станцию с бонусом в 80 баллов.</text:p>
      <text:p text:style-name="P52"><text:span text:style-name="T19">Команде предлагается выполнить ряд заданий на проверку знаний дорожных знаков, а также способность контролировать свое поведение в качестве </text:span></text:p>
      <text:p text:style-name="P88">Продолжение приложения № 5</text:p>
      <text:p text:style-name="P65"><text:soft-page-break/><text:span text:style-name="T19">велосипедиста или пешехода в нестандартных ситуациях. Кроме этого, данный этап позволяет проверить умение детей работать в команде, прислушиваться друг к другу, принимать коллективное решение и т.д. </text:span></text:p>
      <text:p text:style-name="P63">Задания станции:</text:p>
      <text:p text:style-name="P52"><text:span text:style-name="T19">Планшет № 1 – команда выполняет 3 задания на знание дорожных знаков (из предложенных знаков необходимо выбрать знаки, указанные в задании). Время выполнения - 2 минуты.</text:span></text:p>
      <text:p text:style-name="P52"><text:span text:style-name="T19">Планшет № 2 – команда собирает пазл из 30-40-ти элементов и получает изображение транспортного средства (автомобиль, автобус, трамвай, троллейбус). При этом необходимо убрать лишние детали, которые не относятся к изображенному ТС. Время выполнения - 3 минуты. </text:span></text:p>
      <text:p text:style-name="P52"><text:span text:style-name="T19">Подсчет штрафных баллов ведется по количеству несобранных элементов пазла:</text:span></text:p>
      <text:p text:style-name="P63">до 10 несобранных элементов – вычитается 4 балла</text:p>
      <text:p text:style-name="P63">от 10 до 20 несобранных элементов – вычитается 8 баллов </text:p>
      <text:p text:style-name="P63">от 20 до 30 несобранных элементов – вычитается 12 баллов</text:p>
      <text:p text:style-name="P63">более 30 несобранных элементов – вычитается 16 баллов.</text:p>
      <text:p text:style-name="P52"><text:span text:style-name="T19">Планшет № 3 – команда на макете «Дорожное движение» указывает 10 неправильных или правильных типов поведения пешеходов или велосипедистов (согласно заданию). Время выполнения - 2 минуты;</text:span></text:p>
      <text:p text:style-name="P52"><text:span text:style-name="T19">Содержание заданий может быть изменено по решению </text:span><text:span text:style-name="T30"><text:s/></text:span><text:span text:style-name="T19">судейской коллегии <text:s/>конкурса. </text:span></text:p>
      <text:p text:style-name="P52"><text:span text:style-name="T19">В случае допуска командой ошибки в любом задании или вопросе Планшетов № 1 и № 3, у команды вычитается по 4 балла. Побеждает команда с наибольшим количеством баллов. В случае равенства оставшихся баллов предпочтение отдается команде, потерявшей наименьшее количество баллов на планшетах в следующей последовательности: №№ 3, 1, 2.</text:span></text:p>
      <text:p text:style-name="P186"><text:span text:style-name="T18">Станция 5 - Велоэстафета «Трасса». </text:span></text:p>
      <text:p text:style-name="P63">Каждая команда выходит на данную станцию с бонусом в 40 баллов.</text:p>
      <text:p text:style-name="P52"><text:span text:style-name="T19">Участвует вся команда - участники команд располагаются на двух контрольных пунктах, по 2 на каждом. Стартующий участник выполняет силовые упражнения - отжимание (мальчики 15 раз, девочки - 10), после на велосипеде проезжает дистанцию 60 метров, на которой располагаются фигуры – «змейка», «коридор из длинных досок», «скачок через препятствие передним колесом», «STOP-линия» и передает эстафету следующему участнику. При прохождении эстафеты учитывается суммарное время и штрафные баллы, набранные при прохождении этапов - за каждую, не пройденную фигуру и невыполнение требований при выполнении силовых упражнений начисляется 2 штрафных балла.</text:span></text:p>
      <text:p text:style-name="P52"><text:span text:style-name="T19">Команда победитель определяется по максимальному количеству баллов, в случае равенства оставшихся баллов предпочтение отдается команде, затратившей на прохождение эстафеты меньшее время.</text:span></text:p>
      <text:p text:style-name="P52"><text:span text:style-name="T19">6.9. Дополнительные конкурсы</text:span></text:p>
      <text:p text:style-name="P52"><text:span text:style-name="T14"><text:s/>Творческий конкурс агитбригад «ЮИД – это наше призвание»;</text:span></text:p>
      <text:p text:style-name="P52"><text:span text:style-name="T19"><text:s/>листовок-памяток по безопасности дорожного движения оценивается отдельно без бонусного старта.</text:span></text:p>
      <text:p text:style-name="P88">Продолжение приложения № 5</text:p>
      <text:p text:style-name="P157"><text:soft-page-break/><text:span text:style-name="T19">Команда представляет в конкурсную комиссию заранее подготовленные листовки-памятки по безопасности дорожного движения для детей и родителей. Конкурс оценивается по 10-бальной системе по следующим критериям: соответствие содержания заданной теме, композиционная грамотность и завершенность, яркость, выразительность, оригинальность идеи и т.д.</text:span></text:p>
      <text:p text:style-name="P157"><text:span text:style-name="T19">Победителями становятся 2 команды, набравшие наибольшее количество баллов. </text:span></text:p>
      <text:p text:style-name="P64"><text:span text:style-name="T19">7. Подведение итогов и награждение победителей и призеров</text:span></text:p>
      <text:p text:style-name="P157"><text:span text:style-name="T19">7.1. Итоги <text:s/>конкурса подводит судейская коллегия.</text:span></text:p>
      <text:p text:style-name="P157"><text:span text:style-name="T19">7.2. Подведение итогов каждого этапа производится сразу по окончании соревнования или конкурса. Все результаты заносятся в отдельные ведомости .</text:span></text:p>
      <text:p text:style-name="P157"><text:span text:style-name="T19">7.3. Судейская коллегия имеет право не присуждать призовые места.</text:span></text:p>
      <text:p text:style-name="P157"><text:span text:style-name="T19">7.4. Победителями и призерами <text:s/>конкурса становятся:</text:span></text:p>
      <text:p text:style-name="P157"><text:span text:style-name="T19">3 команды, занявших первые три места по сумме баллов, полученных командами на станциях №№: 1, 2, 3, 4 и 5. Команда, занявшая 1 место, становится абсолютным победителем <text:s/>районного конкурса. <text:s/>Эти три команды награждаются <text:s/>Дипломами. </text:span></text:p>
      <text:p text:style-name="P157"><text:span text:style-name="T14">3 мальчика и 3 девочки, занявшие первые три <text:s/>места по сумме многоборья на станциях с 1 по 3 (при равенстве показателей первенство отдается участнику, показавшему лучший результат на станциях в следующей последовательности: 1, 3, 2) <text:s/>Награждаются Дипломами. </text:span></text:p>
      <text:p text:style-name="P157"><text:span text:style-name="T14">1 команда, занявшая 1 место <text:s/>на 4 станции (награждается Дипломом);</text:span></text:p>
      <text:p text:style-name="P157"><text:span text:style-name="T14">1 команда, занявшая <text:s/>1 место на 5 станции (награждается Дипломом);</text:span></text:p>
      <text:p text:style-name="P157"><text:span text:style-name="T14">2 команды, листовки-памятки которых наиболее полно отвечают предъявляемым требованиям и критериям (награждаются Дипломами);</text:span></text:p>
      <text:p text:style-name="P157"><text:span text:style-name="T14">2 команды, занявшие 1 и 2 место в конкурсе агитбригад (награждаются Дипломами).</text:span></text:p>
      <text:p text:style-name="P157"><text:span text:style-name="T14">7.5. Судейская коллегия <text:s/>им</text:span><text:span text:style-name="T3">еет</text:span><text:span text:style-name="T14"> право присудить дополнительные, поощрительные и специальные призы.</text:span></text:p>
      <text:p text:style-name="P154"/>
      <text:p text:style-name="P64"><text:span text:style-name="T19">8. Финансирование</text:span></text:p>
      <text:p text:style-name="P52"><text:span text:style-name="T19">8.1. Расходы по командированию участников районного конкурса (оплата проезда к месту соревнований и обратно, а также питания) несут командирующие организации.</text:span></text:p>
      <text:p text:style-name="P31"><text:span text:style-name="T41"><text:s text:c="69"/></text:span></text:p>
      <text:p text:style-name="P45"/>
      <text:p text:style-name="P45"><text:s text:c="59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1"><text:span text:style-name="T41"><text:s text:c="73"/></text:span><text:span text:style-name="T3">Приложение № 1 </text:span></text:p>
      <text:p text:style-name="P43"><text:soft-page-break/><text:span text:style-name="T3">к Положению </text:span><text:span text:style-name="T41"><text:s/></text:span><text:span text:style-name="T2">о <text:s/>районном конкурсе </text:span></text:p>
      <text:p text:style-name="P31"><text:span text:style-name="T2"><text:s text:c="59"/>юных инспекторов движения <text:s/></text:span></text:p>
      <text:p text:style-name="P31"><text:span text:style-name="T2"><text:s text:c="57"/>«Безопасное колесо - 2014»</text:span></text:p>
      <text:p text:style-name="P151"/>
      <text:p text:style-name="P114"/>
      <text:p text:style-name="P114"/>
      <text:p text:style-name="P114">Список</text:p>
      <text:p text:style-name="P31"><text:span text:style-name="T2">организационного комитета районного конкурса юных инспекторов</text:span></text:p>
      <text:p text:style-name="P31"><text:span text:style-name="T2">движения <text:s/>«Безопасное колесо - 2014»</text:span></text:p>
      <text:p text:style-name="P11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Митько С.А.</text:p>
          </table:table-cell>
          <table:table-cell table:style-name="Таблица6.A1" office:value-type="string">
            <text:p text:style-name="P20">ведущий специалист отдела образования, <text:s text:c="2"/>председатель организационного комитета</text:p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14">Истомин <text:s/>П.Н.</text:p>
          </table:table-cell>
          <table:table-cell table:style-name="Таблица6.A1" office:value-type="string">
            <text:p text:style-name="P6"><text:s text:c="3"/>инспектор по пропаганде и агитации отделения ГИБДД МО МВД России «Мордовский» (по согласованию)</text:p>
            <text:p text:style-name="P3"><text:s/></text:p>
          </table:table-cell>
        </table:table-row>
        <table:table-row table:style-name="Таблица6.1">
          <table:table-cell table:style-name="Таблица6.A1" office:value-type="string">
            <text:p text:style-name="P14">Постникова Л.В.</text:p>
          </table:table-cell>
          <table:table-cell table:style-name="Таблица6.A1" office:value-type="string">
            <text:p text:style-name="P33"><text:span text:style-name="T2">директор муниципального бюджетного учреждения дополнительного образования детей « Токаревский районный <text:s/>Дом детского творчества»</text:span></text:p>
          </table:table-cell>
        </table:table-row>
      </table:table>
      <text:p text:style-name="P100"/>
      <text:p text:style-name="P10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1"><text:span text:style-name="T3"><text:s text:c="67"/>Приложение № 2 </text:span></text:p>
      <text:p text:style-name="P43"><text:soft-page-break/><text:span text:style-name="T3">к Положению </text:span><text:span text:style-name="T41"><text:s/></text:span><text:span text:style-name="T2">о <text:s/>районном конкурсе </text:span></text:p>
      <text:p text:style-name="P31"><text:span text:style-name="T2"><text:s text:c="59"/>юных инспекторов движения <text:s/></text:span></text:p>
      <text:p text:style-name="P31"><text:span text:style-name="T2"><text:s text:c="57"/>«Безопасное колесо - 2014»</text:span></text:p>
      <text:p text:style-name="P143"/>
      <text:p text:style-name="P114">Список</text:p>
      <text:p text:style-name="P31"><text:span text:style-name="T2">судейской коллегии <text:s/>районного конкурса юных инспекторов</text:span></text:p>
      <text:p text:style-name="P31"><text:span text:style-name="T2">движения <text:s/>«Безопасное колесо - 2014»</text:span><text:span text:style-name="T40"> <text:s text:c="21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"><text:s/>Кулешова <text:s/>В.Б.</text:p>
          </table:table-cell>
          <table:table-cell table:style-name="Таблица7.A1" office:value-type="string">
            <text:p text:style-name="P27"><text:span text:style-name="T2">методист муниципального казенного <text:s/>учреждения «Информационно - методический центр Токаревского района», <text:s/>председатель судейской коллегии </text:span></text:p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6">Бокина Л.Б.</text:p>
          </table:table-cell>
          <table:table-cell table:style-name="Таблица7.A1" office:value-type="string">
            <text:p text:style-name="P27"><text:span text:style-name="T2">преподаватель - организатор <text:s/>основ безопасности жизнедеятельности муниципального бюджетного общеобразовательного учреждения Токаревской средней общеобразовательной школы №2 </text:span></text:p>
          </table:table-cell>
        </table:table-row>
        <table:table-row table:style-name="Таблица7.1">
          <table:table-cell table:style-name="Таблица7.A1" office:value-type="string">
            <text:p text:style-name="P6">Дудин С.А.</text:p>
          </table:table-cell>
          <table:table-cell table:style-name="Таблица7.A1" office:value-type="string">
            <text:p text:style-name="P27"><text:span text:style-name="T2">педагог дополнительного образования муниципального бюджетного учреждения дополнительного образования детей «Токаревский <text:s/>районный Дом детского творчества» 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/>Истомин П.Н.</text:p>
          </table:table-cell>
          <table:table-cell table:style-name="Таблица7.A1" office:value-type="string">
            <text:p text:style-name="P27"><text:span text:style-name="T2">инспектор <text:s/>отделения ГИБДД МО МВД России «Мордовский» (по согласованию)</text:span></text:p>
          </table:table-cell>
        </table:table-row>
        <table:table-row table:style-name="Таблица7.1">
          <table:table-cell table:style-name="Таблица7.A1" office:value-type="string">
            <text:p text:style-name="P6">Колодина Н.А. </text:p>
          </table:table-cell>
          <table:table-cell table:style-name="Таблица7.A1" office:value-type="string">
            <text:p text:style-name="P27"><text:span text:style-name="T2">методист муниципального бюджетного <text:s/>образовательного учреждения дополнительного образования детей «Токаревский <text:s/>районный Дом детского творчества» 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/>Мамонтов А.П.</text:p>
          </table:table-cell>
          <table:table-cell table:style-name="Таблица7.A1" office:value-type="string">
            <text:p text:style-name="P27"><text:span text:style-name="T2">учитель <text:s text:c="2"/>основ безопасности жизнедеятельности <text:s/>филиала муниципального бюджетного общеобразовательного учреждения Токаревской средней общеобразовательной школы <text:s/>№2 в д. Чичерино</text:span></text:p>
            <text:p text:style-name="P3"><text:s/></text:p>
          </table:table-cell>
        </table:table-row>
        <table:table-row table:style-name="Таблица7.1">
          <table:table-cell table:style-name="Таблица7.A1" office:value-type="string">
            <text:p text:style-name="P6"><text:s/>Мезгирева Т.А. </text:p>
          </table:table-cell>
          <table:table-cell table:style-name="Таблица7.A1" office:value-type="string">
            <text:p text:style-name="P27"><text:span text:style-name="T2">учитель изобразительного искусства муниципального бюджетного общеобразовательного учреждения Токаревской средней общеобразовательной школы №2</text:span></text:p>
            <text:p text:style-name="P3"><text:s/></text:p>
          </table:table-cell>
        </table:table-row>
        <table:table-row table:style-name="Таблица7.1">
          <table:table-cell table:style-name="Таблица7.A1" office:value-type="string">
            <text:p text:style-name="P6">Невежина С.В.</text:p>
          </table:table-cell>
          <table:table-cell table:style-name="Таблица7.A1" office:value-type="string">
            <text:p text:style-name="P27"><text:span text:style-name="T2">методист <text:s/>муниципального бюджетного учреждения дополнительного образования детей «Токаревский <text:s/>районный Дом детского творчества» 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2">Переточкина </text:span><text:span text:style-name="T2">А.Ю</text:span></text:p>
          </table:table-cell>
          <table:table-cell table:style-name="Таблица7.A1" office:value-type="string">
            <text:p text:style-name="P27"><text:span text:style-name="T2">педагог дополнительного образования муниципального бюджетного учреждения дополнительного образования детей «Токаревский <text:s/>районный Дом детского творчества» </text:span></text:p>
          </table:table-cell>
        </table:table-row>
        <table:table-row table:style-name="Таблица7.1">
          <table:table-cell table:style-name="Таблица7.A1" office:value-type="string">
            <text:p text:style-name="P6">Ряховская .Л.Н. </text:p>
          </table:table-cell>
          <table:table-cell table:style-name="Таблица7.A1" office:value-type="string">
            <text:p text:style-name="P27"><text:span text:style-name="T2">преподаватель - организатор <text:s/>основ безопасности жизнедеятельности муниципального бюджетного общеобразовательного учреждения Токаревской средней общеобразовательной школы №1 <text:s/></text:span></text:p>
          </table:table-cell>
        </table:table-row>
      </table:table>
      <text:p text:style-name="P31"><text:span text:style-name="T3"><text:s text:c="61"/>Приложение №3 </text:span></text:p>
      <text:p text:style-name="P43"><text:soft-page-break/><text:span text:style-name="T3">к Положению </text:span><text:span text:style-name="T41"><text:s/></text:span><text:span text:style-name="T2">о <text:s/>районном конкурсе </text:span></text:p>
      <text:p text:style-name="P31"><text:span text:style-name="T2"><text:s text:c="59"/>юных инспекторов движения <text:s/></text:span></text:p>
      <text:p text:style-name="P31"><text:span text:style-name="T2"><text:s text:c="57"/>«Безопасное колесо - 2014»</text:span></text:p>
      <text:p text:style-name="P100"/>
      <text:p text:style-name="P100"/>
      <text:p text:style-name="P100"/>
      <text:p text:style-name="P99"><text:span text:style-name="T2"><text:s/>В организационный комитет</text:span><text:span text:style-name="T40"> </text:span><text:span text:style-name="T2"><text:s text:c="2"/>муниципального <text:s text:c="2"/>конкурса отрядов юных инспекторов движения «Безопасное колесо - 2014»</text:span></text:p>
      <text:p text:style-name="P17"/>
      <text:p text:style-name="P12"/>
      <text:p text:style-name="P12"/>
      <text:p text:style-name="P12">Заявка</text:p>
      <text:p text:style-name="P31"><text:span text:style-name="T2">на участие в районном конкурсе юных инспекторов</text:span></text:p>
      <text:p text:style-name="P31"><text:span text:style-name="T2">движения <text:s/>«Безопасное колесо - 2014»</text:span></text:p>
      <text:p text:style-name="P17"/>
      <text:p text:style-name="P17"/>
      <text:p text:style-name="P48"><text:span text:style-name="T2">От команды <text:s text:c="3"/></text:span></text:p>
      <text:p text:style-name="P4"><text:s text:c="21"/>_______________________________________________________</text:p>
      <text:p text:style-name="P12">(полное наименование образовательного учреждения)</text:p>
      <text:p text:style-name="P31"><text:span text:style-name="T2"><text:s text:c="4"/>__________________________________________________________</text:span></text:p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68">№</text:p>
          </table:table-cell>
          <table:table-cell table:style-name="Таблица8.A1" office:value-type="string">
            <text:p text:style-name="P32"><text:span text:style-name="T32">Фамилия, имя участника</text:span></text:p>
          </table:table-cell>
          <table:table-cell table:style-name="Таблица8.A1" office:value-type="string">
            <text:p text:style-name="P37">Год рождения, число полных лет, класс </text:p>
          </table:table-cell>
          <table:table-cell table:style-name="Таблица8.D1" office:value-type="string">
            <text:p text:style-name="P37">Ф.И.О. и подпись медработника </text:p>
          </table:table-cell>
        </table:table-row>
        <table:table-row table:style-name="Таблица8.1">
          <table:table-cell table:style-name="Таблица8.A1" office:value-type="string">
            <text:p text:style-name="P104">1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4">2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4">3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04">4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P13"/>
          </table:table-cell>
        </table:table-row>
      </table:table>
      <text:p text:style-name="P17"/>
      <text:p text:style-name="P18">Представитель команды </text:p>
      <text:p text:style-name="P49"><text:span text:style-name="T2">от образовательного учреждения</text:span></text:p>
      <text:p text:style-name="P49"><text:span text:style-name="T2"><text:tab/></text:span><text:span text:style-name="T7"><text:tab/></text:span></text:p>
      <text:p text:style-name="P12"><text:tab/>(ФИО, должность)</text:p>
      <text:p text:style-name="P12"/>
      <text:p text:style-name="P19">Представитель команды </text:p>
      <text:p text:style-name="P49"><text:span text:style-name="T2">от ГИБДД<text:tab/></text:span><text:span text:style-name="T7"><text:tab/></text:span></text:p>
      <text:p text:style-name="P12"><text:tab/>(ФИО, должность, звание)</text:p>
      <text:p text:style-name="P7"/>
      <text:p text:style-name="P7"/>
      <text:p text:style-name="P7"/>
      <text:p text:style-name="P7"/>
      <text:p text:style-name="P169"/>
      <text:p text:style-name="P17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Разделы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Text" style:family="paragraph" style:parent-style-name="Standard" style:class="extra">
      <style:text-properties fo:color="#000000" style:font-name="Courier New" style:font-name-complex="Courier New" style:text-scale="92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orphans="0" fo:widows="0" fo:text-indent="-1.573cm" style:auto-text-indent="false" style:text-autospace="none"/>
      <style:text-properties style:font-name="Arial1" style:font-name-complex="Arial1"/>
    </style:style>
    <style:style style:name="Стиль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_20_Знак1_20_Знак_20_Знак1_20_Знак" style:display-name=" Знак1 Знак Знак1 Знак" style:family="paragraph" style:parent-style-name="Standard">
      <style:paragraph-properties fo:margin-top="0.494cm" fo:margin-bottom="0.494cm" style:text-autospace="none"/>
      <style:text-properties style:font-name="Tahoma" fo:language="en" fo:country="US" style:font-name-complex="Tahoma"/>
    </style:style>
    <style:style style:name="_20_Знак1_20_Знак_20_Знак_20_Знак_20_Знак_20_Знак_20_Знак" style:display-name=" Знак1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fo:font-weight="bold" style:font-weight-asian="bold"/>
    </style:style>
    <style:style style:name="WW8Num17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WW8NumSt18z0" style:family="text">
      <style:text-properties style:font-name="Times New Roman" style:font-name-complex="Times New Roman"/>
    </style:style>
    <style:style style:name="WW8NumSt21z0" style:family="text">
      <style:text-properties style:font-name="Times New Roman" style:font-name-complex="Times New Roman"/>
    </style:style>
    <style:style style:name="WW8NumSt2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7.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8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61cm" fo:margin-left="2.80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инистерство образования и науки Российской Федерации</dc:title>
    <meta:initial-creator>городок</meta:initial-creator>
    <meta:creation-date>2014-04-07T13:31:00</meta:creation-date>
    <dc:creator>Admin</dc:creator>
    <dc:date>2014-04-10T13:15:00</dc:date>
    <meta:print-date>2014-04-10T14:14:00</meta:print-date>
    <meta:editing-cycles>15</meta:editing-cycles>
    <meta:editing-duration>PT2H58M</meta:editing-duration>
    <meta:document-statistic meta:table-count="8" meta:image-count="0" meta:object-count="0" meta:page-count="27" meta:paragraph-count="668" meta:word-count="5858" meta:character-count="52838"/>
    <meta:generator>OpenOffice.org/3.3$Win32 OpenOffice.org_project/330m20$Build-9567</meta:generator>
  </office:meta>
</office:document-meta>
</file>