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/>
    </style:style>
    <style:style style:name="P2" style:family="paragraph" style:parent-style-name="Standard">
      <style:paragraph-properties fo:margin-top="0cm" fo:margin-bottom="0cm"/>
      <style:text-properties style:font-name="Times New Roman" fo:font-size="14pt" style:font-size-asian="14pt" style:font-size-complex="14pt"/>
    </style:style>
    <style:style style:name="P3" style:family="paragraph" style:parent-style-name="Standard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</style:style>
    <style:style style:name="P7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9" style:family="paragraph" style:parent-style-name="Обычный_20__28_веб_29_">
      <style:paragraph-properties fo:margin-top="0cm" fo:margin-bottom="0cm"/>
      <style:text-properties fo:font-size="14pt" style:font-size-asian="14pt" style:font-size-complex="14pt"/>
    </style:style>
    <style:style style:name="P10" style:family="paragraph" style:parent-style-name="Обычный_20__28_веб_29_">
      <style:paragraph-properties fo:margin-top="0cm" fo:margin-bottom="0cm" style:line-height-at-least="0.42cm" fo:text-align="center" style:justify-single-word="false"/>
      <style:text-properties fo:font-size="14pt" style:font-size-asian="14pt" style:font-size-complex="14pt" style:font-weight-complex="bold"/>
    </style:style>
    <style:style style:name="P11" style:family="paragraph" style:parent-style-name="Обычный_20__28_веб_29_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2" style:family="paragraph" style:parent-style-name="Обычный_20__28_веб_29_">
      <style:paragraph-properties fo:margin-top="0cm" fo:margin-bottom="0cm" fo:text-align="justify" style:justify-single-word="false"/>
    </style:style>
    <style:style style:name="P13" style:family="paragraph" style:parent-style-name="Обычный_20__28_веб_29_">
      <style:paragraph-properties fo:margin-top="0cm" fo:margin-bottom="0cm" fo:text-align="center" style:justify-single-word="false"/>
    </style:style>
    <style:style style:name="P14" style:family="paragraph" style:parent-style-name="Обычный_20__28_веб_29_">
      <style:paragraph-properties fo:margin-top="0cm" fo:margin-bottom="0cm" fo:text-align="end" style:justify-single-word="false"/>
    </style:style>
    <style:style style:name="P15" style:family="paragraph" style:parent-style-name="Обычный_20__28_веб_29_">
      <style:paragraph-properties fo:margin-top="0cm" fo:margin-bottom="0cm" style:line-height-at-least="0.42cm" fo:text-align="center" style:justify-single-word="false"/>
    </style:style>
    <style:style style:name="P16" style:family="paragraph" style:parent-style-name="Обычный_20__28_веб_29_">
      <style:paragraph-properties fo:margin-top="0cm" fo:margin-bottom="0cm" style:line-height-at-least="0.42cm" fo:text-align="justify" style:justify-single-word="false"/>
      <style:text-properties fo:font-size="13.5pt" style:font-size-asian="13.5pt" style:font-size-complex="13.5pt" style:font-weight-complex="bold"/>
    </style:style>
    <style:style style:name="P17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51cm" style:auto-text-indent="false"/>
    </style:style>
    <style:style style:name="P18" style:family="paragraph" style:parent-style-name="Обычный_20__28_веб_29_">
      <style:paragraph-properties fo:margin-left="0cm" fo:margin-right="0cm" fo:margin-top="0.494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19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20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3.5pt" style:font-size-asian="13.5pt" style:font-size-complex="13.5pt" style:font-weight-complex="bold"/>
    </style:style>
    <style:style style:name="P21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3.5pt" style:font-size-asian="13.5pt" style:font-size-complex="13.5pt" style:font-weight-complex="bold"/>
    </style:style>
    <style:style style:name="P22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23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2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 style:font-weight-complex="bold"/>
    </style:style>
    <style:style style:name="P25" style:family="paragraph" style:parent-style-name="Обычный_20__28_веб_29_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6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Обычный_20__28_веб_29_">
      <style:paragraph-properties fo:margin-left="0cm" fo:margin-right="0cm" fo:margin-top="0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Обычный_20__28_веб_29_">
      <style:paragraph-properties fo:margin-left="0cm" fo:margin-right="0cm" fo:margin-top="0cm" fo:margin-bottom="0cm" style:line-height-at-least="0.42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9" style:family="paragraph" style:parent-style-name="Обычный_20__28_веб_29_">
      <style:paragraph-properties fo:margin-top="0.494cm" fo:margin-bottom="0cm" style:line-height-at-least="0.42cm"/>
      <style:text-properties fo:font-size="14pt" style:font-size-asian="14pt" style:font-size-complex="14pt"/>
    </style:style>
    <style:style style:name="P30" style:family="paragraph" style:parent-style-name="Обычный_20__28_веб_29_">
      <style:paragraph-properties fo:margin-top="0.494cm" fo:margin-bottom="0cm" style:line-height-at-least="0.42cm" fo:text-align="justify" style:justify-single-word="false"/>
      <style:text-properties fo:font-size="14pt" style:font-size-asian="14pt" style:font-size-complex="14pt"/>
    </style:style>
    <style:style style:name="P31" style:family="paragraph" style:parent-style-name="Обычный_20__28_веб_29_">
      <style:paragraph-properties fo:margin-top="0.494cm" fo:margin-bottom="0cm" style:line-height-at-least="0.42cm" fo:text-align="justify" style:justify-single-word="false"/>
      <style:text-properties fo:font-size="14pt" fo:font-weight="bold" style:font-size-asian="14pt" style:font-weight-asian="bold" style:font-size-complex="14pt"/>
    </style:style>
    <style:style style:name="P32" style:family="paragraph" style:parent-style-name="Обычный_20__28_веб_29_">
      <style:paragraph-properties fo:margin-top="0.494cm" fo:margin-bottom="0cm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33" style:family="paragraph" style:parent-style-name="Обычный_20__28_веб_29_">
      <style:paragraph-properties fo:margin-top="0.494cm" fo:margin-bottom="0cm" fo:line-height="150%" fo:text-align="justify" style:justify-single-word="false"/>
    </style:style>
    <style:style style:name="P34" style:family="paragraph" style:parent-style-name="Обычный_20__28_веб_29_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35" style:family="paragraph" style:parent-style-name="Обычный_20__28_веб_29_">
      <style:paragraph-properties fo:margin-left="6.244cm" fo:margin-right="0cm" fo:margin-top="0cm" fo:margin-bottom="0cm" fo:line-height="150%" fo:text-align="justify" style:justify-single-word="false" fo:text-indent="1.249cm" style:auto-text-indent="false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fo:language="en" fo:country="US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font-size="13.5pt" fo:font-weight="bold" style:font-size-asian="13.5pt" style:font-weight-asian="bold" style:font-size-complex="13.5pt" style:font-weight-complex="bold"/>
    </style:style>
    <style:style style:name="T9" style:family="text">
      <style:text-properties fo:font-size="13.5pt" style:font-size-asian="13.5pt" style:font-size-complex="13.5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Администрация Токаревского района</text:p>
      <text:p text:style-name="P3">Тамбовской области</text:p>
      <text:p text:style-name="P3"/>
      <text:p text:style-name="P3">ПОСТАНОВЛЕНИЕ</text:p>
      <text:p text:style-name="P3"/>
      <text:p text:style-name="P1"><text:span text:style-name="T6">12.02.2014 <text:s text:c="35"/>р.п. Токаревка <text:s text:c="45"/>№ 55</text:span></text:p>
      <text:p text:style-name="P2"/>
      <text:p text:style-name="P4">О проведении муниципального этапа</text:p>
      <text:p text:style-name="P9">Всероссийского конкурса юных </text:p>
      <text:p text:style-name="P9">вокалистов «Звонкие голоса России»</text:p>
      <text:p text:style-name="P5"/>
      <text:p text:style-name="P5"><text:s text:c="5"/></text:p>
      <text:p text:style-name="P8"><text:span text:style-name="T6">Во исполнение приказа управления образования и науки области <text:s text:c="26"/>от 22.01.2014 <text:s/>№ 104 «</text:span><text:bookmark text:name="_GoBack"/><text:span text:style-name="T6">О проведении регионального этапа Всероссийского конкурса юных вокалистов «Звонкие голоса России», в целях выявления, развития </text:span><text:span text:style-name="T7">и поддержки талантливой молодежи, в области вокального исполнительства, администрация района постановляет:</text:span></text:p>
      <text:p text:style-name="P6"><text:span text:style-name="T7"><text:s text:c="7"/><text:tab/></text:span><text:span text:style-name="T6">1. Отделам образования и культуры администрации района <text:s/>провести 20 февраля 2014 года муниципальный <text:s/>этап Всероссийского конкурса юных вокалистов «Звонкие голоса России» (далее - Конкурс).</text:span></text:p>
      <text:p text:style-name="P6"><text:span text:style-name="T6"><text:s text:c="7"/><text:tab/>2. Утвердить Положение о проведении муниципального этапа Всероссийского конкурса юных вокалистов «Звонкие голоса России» (приложение № 1).</text:span></text:p>
      <text:p text:style-name="P8"><text:span text:style-name="T6">3. Утвердить список организационного комитета муниципального этапа</text:span></text:p>
      <text:p text:style-name="P12"><text:span text:style-name="T1">Всероссийского конкурса юных вокалистов «Звонкие голоса России» (приложение № 2).</text:span></text:p>
      <text:p text:style-name="P8"><text:span text:style-name="T6">4. <text:s/>Контроль за исполнением настоящего постановления возложить на заместителя главы администрации района В.И. Королькова.</text:span></text:p>
      <text:p text:style-name="P18"/>
      <text:p text:style-name="P17"><text:span text:style-name="T1">И.о. главы администрации района <text:s text:c="32"/>С.М. Романов</text:span></text:p>
      <text:p text:style-name="P30"/>
      <text:p text:style-name="P29"/>
      <text:p text:style-name="P29"/>
      <text:p text:style-name="P29"/>
      <text:p text:style-name="P29"/>
      <text:p text:style-name="P32"/>
      <text:p text:style-name="P33"><text:soft-page-break/><text:span text:style-name="T8"><text:s text:c="59"/></text:span><text:span text:style-name="T2"><text:s text:c="18"/>ПРИЛОЖЕНИЕ № 1</text:span></text:p>
      <text:p text:style-name="P13"><text:span text:style-name="T9"><text:s text:c="59"/>УТВЕРЖДЕНО</text:span></text:p>
      <text:p text:style-name="P14"><text:span text:style-name="T9"><text:s text:c="70"/>постановлением администрации района</text:span></text:p>
      <text:p text:style-name="P13"><text:span text:style-name="T9"><text:s text:c="60"/>от 12.02.2014 № 55</text:span></text:p>
      <text:p text:style-name="P20"/>
      <text:p text:style-name="P21"/>
      <text:p text:style-name="P21">ПОЛОЖЕНИЕ</text:p>
      <text:p text:style-name="P23">о муниципальном этапе Всероссийского конкурса юных вокалистов</text:p>
      <text:p text:style-name="P22"><text:span text:style-name="T1">«</text:span><text:span text:style-name="T2">Звонкие голоса России»</text:span></text:p>
      <text:p text:style-name="P25"/>
      <text:p text:style-name="P19"><text:span text:style-name="T1">1. </text:span><text:span text:style-name="T2">Общие положения</text:span></text:p>
      <text:p text:style-name="P19"><text:span text:style-name="T1">Муниципальный этап Всероссийского конкурса юных вокалистов «Звонкие голоса России» (далее – Конкурс), посвященный 210-летию со дня рождения композитора М.И. Глинки и 175-летию со дня рождения композитора М.П. Мусоргского, проводится отделами образования и культуры администрации района на базе МБОУДОД «Токаревская детская <text:s/>школа искусств».</text:span></text:p>
      <text:p text:style-name="P19"><text:span text:style-name="T1">2. </text:span><text:span text:style-name="T2">Цель Конкурса</text:span></text:p>
      <text:p text:style-name="P19"><text:span text:style-name="T1">Выявление, развитие и поддержка талантливой молодежи в области вокального исполнительства.</text:span></text:p>
      <text:p text:style-name="P19"><text:span text:style-name="T1">3. </text:span><text:span text:style-name="T2">Задачи Конкурса</text:span></text:p>
      <text:p text:style-name="P19"><text:span text:style-name="T1">3.1. Пропаганда детского и юношеского вокального исполнительского искусства.</text:span></text:p>
      <text:p text:style-name="P19"><text:span text:style-name="T1">3.2. Выявление одаренных юных исполнителей.</text:span></text:p>
      <text:p text:style-name="P19"><text:span text:style-name="T1">3.3. Поддержка педагогов, плодотворно работающих в области детского вокального исполнительства.</text:span></text:p>
      <text:p text:style-name="P19"><text:span text:style-name="T1">3.4. Обновление репертуара вокальных ансамблей и юных вокалистов с учетом мировой и отечественной музыкальной культуры, культурно-национальных особенностей регионов России.</text:span></text:p>
      <text:p text:style-name="P26">Изучение и обобщение опыта в области детского вокального исполнительства.</text:p>
      <text:p text:style-name="P19"><text:span text:style-name="T1">4. </text:span><text:span text:style-name="T2">Участники Конкурса</text:span></text:p>
      <text:p text:style-name="P19"><text:span text:style-name="T1">В Конкурсе могут принимать участие обучающиеся образовательных организаций основного общего, среднего (полного) общего образования, начального профессионального, среднего профессионального и дополнительного образования детей.</text:span><text:span text:style-name="T3"> </text:span></text:p>
      <text:p text:style-name="P19"><text:span text:style-name="T1">5. </text:span><text:span text:style-name="T2">Порядок и условия проведения Конкурса</text:span></text:p>
      <text:p text:style-name="P19"><text:span text:style-name="T1">Муниципальный этап Конкурса проводится в <text:s/>январе-феврале <text:s text:c="17"/>2014 года.</text:span></text:p>
      <text:p text:style-name="P19"><text:span text:style-name="T1">Подготовку и проведение Конкурса осуществляет <text:s/>оргкомитет, утвержденный постановлением администрации района. Для проведения Конкурса оргкомитет создает и утверждает состав жюри. </text:span></text:p>
      <text:p text:style-name="P25"/>
      <text:p text:style-name="P25"/>
      <text:p text:style-name="P27"><text:soft-page-break/>Продолжение приложения № 1</text:p>
      <text:p text:style-name="P22"><text:span text:style-name="T1">6. </text:span><text:span text:style-name="T2">Номинации и возрастные категории</text:span></text:p>
      <text:p text:style-name="P19"><text:span text:style-name="T1">В Конкурсе принимают участие солисты и вокальные ансамбли двух возрастных категорий 11-13 лет и 14-18 лет по следующим </text:span><text:span text:style-name="T2">номинациям:</text:span></text:p>
      <text:p text:style-name="P19"><text:span text:style-name="T2">солисты (академическое пение</text:span><text:span text:style-name="T1">);</text:span></text:p>
      <text:p text:style-name="P24">солисты (народное пение);</text:p>
      <text:p text:style-name="P24">солисты (эстрадное пение);</text:p>
      <text:p text:style-name="P24">авторская песня;</text:p>
      <text:p text:style-name="P24">вокальные ансамбли.</text:p>
      <text:p text:style-name="P19"><text:span text:style-name="T1">7. </text:span><text:span text:style-name="T2">Требования к конкурсным выступлениям</text:span></text:p>
      <text:p text:style-name="P19"><text:span text:style-name="T1">Конкурсные выступления проводятся a' capella (без инструментального сопровождения), в сопровождении концертмейстера или фонограммы «минус один». Запись фонограммы «минус один» (</text:span><text:span text:style-name="T5">CD</text:span><text:span text:style-name="T1">-</text:span><text:span text:style-name="T5">R</text:span><text:span text:style-name="T1"> или флешка) обеспечивается непосредственно конкурсантом.</text:span></text:p>
      <text:p text:style-name="P19"><text:span text:style-name="T4">Академическое пение:</text:span><text:span text:style-name="T1"> на конкурс представляются 2 разнохарактерных произведения:</text:span></text:p>
      <text:p text:style-name="P26">первое – произведение русской классики, </text:p>
      <text:p text:style-name="P26">второе – на выбор (исключительно в фортепианном сопровождении, каждое произведение продолжительностью не более четырех минут).</text:p>
      <text:p text:style-name="P19"><text:span text:style-name="T4">Народное пение:</text:span><text:span text:style-name="T1"> на конкурс представляются 2 произведения:</text:span></text:p>
      <text:p text:style-name="P26">первое – а' capella (без инструментального сопровождения), </text:p>
      <text:p text:style-name="P26">второе – с сопровождением (фонограмма или инструментальное сопровождение), продолжительностью не более четырех минут каждое.</text:p>
      <text:p text:style-name="P19"><text:span text:style-name="T4">Эстрадное пение</text:span><text:span text:style-name="T1">: на конкурс представляются 2 произведения:</text:span></text:p>
      <text:p text:style-name="P26">первое – отечественного композитора,</text:p>
      <text:p text:style-name="P26">второе – на выбор.</text:p>
      <text:p text:style-name="P26">Дублировать основные мелодии на фонограмме «минус 1», в том числе, прописанные (основные) мелодии back-vokal, не разрешается.</text:p>
      <text:p text:style-name="P19"><text:span text:style-name="T4">Авторская песня</text:span><text:span text:style-name="T1">: на конкурс представляются 2 произведения собственного сочинения. При исполнении песен на Конкурсе допускается только живой аккомпанемент (исключается использование фонограмм и электронных инструментов, кроме акустических гитар со звукоадаптерами).</text:span></text:p>
      <text:p text:style-name="P19"><text:span text:style-name="T4">Вокальные ансамбли</text:span><text:span text:style-name="T1">: на конкурс представляются 2 произведения:</text:span></text:p>
      <text:p text:style-name="P26">первое – отечественного композитора,</text:p>
      <text:p text:style-name="P26">второе – на выбор.</text:p>
      <text:p text:style-name="P26">Дублировать основные мелодии на фонограмме «минус 1», в том числе, прописанные (основные) мелодии back-vokal, не разрешается.</text:p>
      <text:p text:style-name="P26">Состав ансамбля не менее 12 человек.</text:p>
      <text:p text:style-name="P19"><text:span text:style-name="T1">8. </text:span><text:span text:style-name="T2">Критерии оценки.</text:span></text:p>
      <text:p text:style-name="P19"><text:span text:style-name="T1">8.1. Создание художественного образа произведения (до 5 баллов).</text:span></text:p>
      <text:p text:style-name="P26">8.2. Техника и мастерство исполнения (до 5 баллов).</text:p>
      <text:p text:style-name="P19"><text:span text:style-name="T1">8.3. Чистота, выразительность музыкального исполнения (до 5 баллов).</text:span></text:p>
      <text:p text:style-name="P19"><text:span text:style-name="T1">8.4. Соответствие репертуара возрасту и вокальным данным исполнителей (до 5 баллов).</text:span></text:p>
      <text:p text:style-name="P27"><text:soft-page-break/>Продолжение приложения № 1</text:p>
      <text:p text:style-name="P34"><text:span text:style-name="T1">9. </text:span><text:span text:style-name="T2">Технические требования</text:span></text:p>
      <text:p text:style-name="P19"><text:span text:style-name="T1">Носителями фонограмм являются компакт-диски </text:span><text:span text:style-name="T5">CD</text:span><text:span text:style-name="T1">-</text:span><text:span text:style-name="T5">R</text:span><text:span text:style-name="T1"> или флешки. На каждом носителе записаны треки, продолжительностью звучания соответственно Положению. Диск должен быть подписан (название исполнителя, учреждение, название номера).</text:span></text:p>
      <text:p text:style-name="P19"><text:span text:style-name="T1">10. </text:span><text:span text:style-name="T2">Подведение итогов, определение победителей</text:span></text:p>
      <text:p text:style-name="P19"><text:span text:style-name="T1">Решением жюри в каждой номинации и в каждой возрастной категории определяются Дипломанты </text:span><text:span text:style-name="T5">I</text:span><text:span text:style-name="T1">, </text:span><text:span text:style-name="T5">II</text:span><text:span text:style-name="T1"> и </text:span><text:span text:style-name="T5">III</text:span><text:span text:style-name="T1"> степени по наибольшей оценке набранных баллов по критериям оценки. Отдельные исполнители могут быть награждены специальными дипломами.</text:span></text:p>
      <text:p text:style-name="P28"/>
      <text:p text:style-name="P31"/>
      <text:p text:style-name="P16"><text:s text:c="88"/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35"><text:soft-page-break/><text:span text:style-name="T1"><text:s text:c="20"/>ПРИЛОЖЕНИЕ <text:s/>№ 2</text:span></text:p>
      <text:p text:style-name="P12"><text:span text:style-name="T9"><text:s text:c="82"/>УТВЕРЖДЕН</text:span></text:p>
      <text:p text:style-name="P12"><text:span text:style-name="T9"><text:s text:c="69"/>постановлением администрации района</text:span></text:p>
      <text:p text:style-name="P12"><text:span text:style-name="T9"><text:s text:c="79"/>от 12.02.2014 № 55</text:span></text:p>
      <text:p text:style-name="P31"><text:s text:c="4"/></text:p>
      <text:p text:style-name="P10"/>
      <text:p text:style-name="P10"/>
      <text:p text:style-name="P10"/>
      <text:p text:style-name="P15"><text:span text:style-name="T2">СПИСОК </text:span></text:p>
      <text:p text:style-name="P15"><text:span text:style-name="T2">организационного комитета муниципального <text:s/>этапа Всероссийского конкурса юных вокалистов </text:span><text:span text:style-name="T1">«</text:span><text:span text:style-name="T2">Звонкие голоса России»</text:span></text:p>
      <text:p text:style-name="P11"/>
      <text:p text:style-name="P19"><text:span text:style-name="T1">Насакина Анна Ивановна, начальник отдела образования администрации района, председатель оргкомитета</text:span></text:p>
      <text:p text:style-name="P19"><text:span text:style-name="T1">Бухарев Юрий Иванович, заведующий народным отделением МБОУДОД «Токаревская детская <text:s/>школа искусств»</text:span></text:p>
      <text:p text:style-name="P19"><text:span text:style-name="T1">Митина Лариса Владимировна, директор МБОУДОД «Токаревская детская <text:s/>школа искусств»</text:span></text:p>
      <text:p text:style-name="P19"><text:span text:style-name="T1">Постникова Людмила Васильевна, <text:s/>директор МБОУ ДОД «Токаревской районный дом детского творчества»</text:span></text:p>
      <text:p text:style-name="P19"><text:span text:style-name="T1">Сашин Владимир Алексеевич, начальник отдела культуры администрации Токаревского района</text:span></text:p>
      <text:p text:style-name="P19"><text:span text:style-name="T1">Туголукова Светлана Николаевна, заместитель директора по учебно-воспитательной работе МБОУДОД «Токаревская детская <text:s/>школа искусств»</text:span></text:p>
      <text:p text:style-name="P26">Шиповская Светлана Вячеславовна, заведующая МБДОУ детский сад «Тополек»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ru" fo:country="RU" style:font-name-asian="Times New Roman" style:font-size-asian="11pt" style:font-name-complex="Calibri" style:font-size-complex="11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Обычный_20__28_веб_29_" style:display-name="Обычный (веб)" style:family="paragraph" style:parent-style-name="Standard">
      <style:paragraph-properties fo:margin-top="0.494cm" fo:margin-bottom="0.21cm" fo:line-height="100%"/>
      <style:text-properties style:font-name="Times New Roman" fo:font-size="12pt" style:font-name-asian="Calibri" style:font-size-asian="12pt" style:font-size-complex="12pt"/>
    </style:style>
    <style:style style:name="WW8Num1z0" style:family="text">
      <style:text-properties style:font-name-complex="Times New Roman"/>
    </style:style>
    <style:style style:name="WW8Num2z0" style:family="text">
      <style:text-properties style:font-name-complex="Times New Roman"/>
    </style:style>
    <style:style style:name="WW8Num3z0" style:family="text">
      <style:text-properties style:font-name-complex="Times New Roman"/>
    </style:style>
    <style:style style:name="WW8Num4z0" style:family="text">
      <style:text-properties style:font-name-complex="Times New Roman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9z0" style:family="text">
      <style:text-properties style:font-name-complex="Times New Roman"/>
    </style:style>
    <style:style style:name="WW8Num10z0" style:family="text">
      <style:text-properties style:font-name="Symbol"/>
    </style:style>
    <style:style style:name="WW8Num11z0" style:family="text">
      <style:text-properties fo:font-size="12pt" style:font-size-asian="12pt" style:font-name-complex="Times New Roman"/>
    </style:style>
    <style:style style:name="WW8Num11z1" style:family="text">
      <style:text-properties style:font-name-complex="Times New Roman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Администрация Токаревского района</dc:title>
    <meta:initial-creator>Admin</meta:initial-creator>
    <meta:creation-date>2014-02-25T15:33:00</meta:creation-date>
    <dc:creator>Admin</dc:creator>
    <dc:date>2014-02-25T15:33:00</dc:date>
    <meta:print-date>2014-02-25T15:22:00</meta:print-date>
    <meta:editing-cycles>2</meta:editing-cycles>
    <meta:editing-duration>P15824DT17H31M44S</meta:editing-duration>
    <meta:document-statistic meta:table-count="0" meta:image-count="0" meta:object-count="0" meta:page-count="5" meta:paragraph-count="88" meta:word-count="755" meta:character-count="7121"/>
    <meta:generator>OpenOffice.org/3.3$Win32 OpenOffice.org_project/330m20$Build-9567</meta:generator>
  </office:meta>
</office:document-meta>
</file>