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0.635cm"/>
          <style:tab-stop style:position="0.953cm"/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6.501cm"/>
        </style:tab-stops>
      </style:paragraph-properties>
    </style:style>
    <style:style style:name="P12" style:family="paragraph" style:parent-style-name="Text_20_body">
      <style:paragraph-properties fo:margin-left="0cm" fo:margin-right="-0.011cm" fo:text-indent="0cm" style:auto-text-indent="false">
        <style:tab-stops>
          <style:tab-stop style:position="16.50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<text:s/>района</text:p>
      <text:p text:style-name="P4">Тамбовской области</text:p>
      <text:p text:style-name="P3"/>
      <text:p text:style-name="P4">ПОСТАНОВЛЕНИЕ</text:p>
      <text:p text:style-name="P4"/>
      <text:p text:style-name="P5"><text:span text:style-name="T2">07.02.2014 <text:s text:c="32"/>р.п. Токаревка <text:s text:c="42"/>№ 47 </text:span></text:p>
      <text:p text:style-name="P3"/>
      <text:p text:style-name="P11">О проведении мониторинга организации подготовки обучающихся по основам военной службы в общеобразовательных организациях Токаревского района</text:p>
      <text:p text:style-name="P1"/>
      <text:p text:style-name="P12"><text:tab/> <text:s text:c="2"/></text:p>
      <text:p text:style-name="P12"><text:s text:c="10"/>В соответствии с приказом управления образования и науки области <text:s text:c="12"/>от 31.01.2014 № 182 «О проведении мониторинга организации подготовки обучающихся по основам военной службы в общеобразовательных организациях Тамбовской области», с целью выявления состояния организации подготовки обучающихся в общеобразовательных организациях района по основам военной службы, администрация района постановляет:</text:p>
      <text:p text:style-name="P7"><text:span text:style-name="T1">1. Отделу образования администрации района (Насакина):</text:span></text:p>
      <text:p text:style-name="P7"><text:span text:style-name="T1">1.1. Организовать проведение мониторинга организации подготовки обучающихся общеобразовательных организаций, расположенных на территории района по основам военной службы (далее - мониторинг).</text:span></text:p>
      <text:p text:style-name="P7"><text:span text:style-name="T1">1.2. В срок до 18.02.2014 представить результаты мониторинга в отдел общего и дошкольного образования управления образования и науки области. <text:line-break/> <text:s text:c="8"/>2. Муниципальному казенному учреждению «Информационно-методический центр Токаревского района» (Попова) назначить ответственного за проведение мониторинга.</text:span></text:p>
      <text:p text:style-name="P8">3. Руководителям общеобразовательных организаций района:</text:p>
      <text:p text:style-name="P9"><text:span text:style-name="T1">3.1. В срок до 14.02.2014 провести мониторинг <text:s/>и представить результаты в муниципальное казенное учреждение «Информационно-методический центр Токаревского района».</text:span></text:p>
      <text:p text:style-name="P7"><text:span text:style-name="T1">3.2. Провести в рамках мониторинга социологическое исследование «Отношение к службе в армии» среди юношей 9 и 11 классов в общеобразовательных организациях, <text:s/>реализующих общеобразовательные программы среднего общего образования.</text:span></text:p>
      <text:p text:style-name="P7"><text:span text:style-name="T1">4. Контроль за исполнением настоящего постановления возложить на заместителя главы администрации района В.И. Королькова.</text:span></text:p>
      <text:p text:style-name="P2"/>
      <text:p text:style-name="P2"/>
      <text:p text:style-name="P6"><text:span text:style-name="T1">И.о. главы <text:s/>администрации района <text:s text:c="37"/>С.М. Романов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3" style:num-format="1" text:start-value="2009" text:display-levels="3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3" style:num-format="1" text:start-value="2009" text:display-levels="3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10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 района</dc:title>
    <meta:initial-creator>Таня</meta:initial-creator>
    <meta:creation-date>2014-02-17T09:22:00</meta:creation-date>
    <dc:creator>Admin</dc:creator>
    <dc:date>2014-02-17T09:24:00</dc:date>
    <meta:print-date>2014-02-17T09:23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201" meta:character-count="1930"/>
    <meta:generator>OpenOffice.org/3.3$Win32 OpenOffice.org_project/330m20$Build-9567</meta:generator>
  </office:meta>
</office:document-meta>
</file>