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fo:keep-with-next="always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4pt" style:letter-kerning="true" style:font-name-asian="Andale Sans UI" style:font-size-asian="14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4pt" style:letter-kerning="true" style:font-name-asian="Andale Sans UI" style:font-size-asian="14pt" style:language-asian="ja" style:country-asian="JP" style:font-name-complex="Tahoma" style:font-size-complex="14pt" style:language-complex="fa" style:country-complex="IR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4pt" fo:language="de" fo:country="DE" style:letter-kerning="true" style:font-name-asian="Andale Sans UI" style:font-size-asian="14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fo:language="de" fo:country="DE" style:letter-kerning="true" style:font-name-asian="Andale Sans UI" style:font-size-asian="14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Times New Roman" fo:font-size="14pt" fo:language="de" fo:country="DE" style:letter-kerning="true" style:font-name-asian="Andale Sans UI" style:font-size-asian="14pt" style:language-asian="ja" style:country-asian="JP" style:font-name-complex="Tahoma" style:font-size-complex="14pt" style:language-complex="fa" style:country-complex="IR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Times New Roman" fo:font-size="14pt" style:letter-kerning="true" style:font-name-asian="Andale Sans UI" style:font-size-asian="14pt" style:language-asian="ja" style:country-asian="JP" style:font-name-complex="Tahoma" style:font-size-complex="14pt" style:language-complex="fa" style:country-complex="IR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fo:hyphenation-ladder-count="no-limit" style:page-number="auto" fo:keep-with-next="always"/>
      <style:text-properties fo:hyphenate="false" fo:hyphenation-remain-char-count="2" fo:hyphenation-push-char-count="2"/>
    </style:style>
    <style:style style:name="T1" style:family="text">
      <style:text-properties style:font-name="Times New Roman" fo:font-size="14pt" style:letter-kerning="true" style:font-name-asian="Andale Sans UI" style:font-size-asian="14pt" style:language-asian="ja" style:country-asian="JP" style:font-name-complex="Tahoma" style:font-size-complex="12pt" style:language-complex="fa" style:country-complex="IR"/>
    </style:style>
    <style:style style:name="T2" style:family="text">
      <style:text-properties style:font-name="Times New Roman" fo:font-size="14pt" style:letter-kerning="true" style:font-name-asian="Andale Sans UI" style:font-size-asian="14pt" style:language-asian="ja" style:country-asian="JP" style:font-name-complex="Tahoma" style:font-size-complex="14pt" style:language-complex="fa" style:country-complex="IR"/>
    </style:style>
    <style:style style:name="T3" style:family="text">
      <style:text-properties style:font-name="Times New Roman" fo:font-size="14pt" fo:language="de" fo:country="DE" style:letter-kerning="true" style:font-name-asian="Andale Sans UI" style:font-size-asian="14pt" style:language-asian="ja" style:country-asian="JP" style:font-name-complex="Tahoma" style:font-size-complex="12pt" style:language-complex="fa" style:country-complex="IR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2pt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6" style:family="text">
      <style:text-properties fo:language="de" fo:country="DE"/>
    </style:style>
    <style:style style:name="T7" style:family="text">
      <style:text-properties fo:color="#000000" style:font-name="Times New Roman" fo:font-size="14pt" style:letter-kerning="true" style:font-name-asian="Andale Sans UI" style:font-size-asian="14pt" style:language-asian="ja" style:country-asian="JP" style:font-name-complex="Tahoma" style:font-size-complex="14pt" style:language-complex="fa" style:country-complex="I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"/></text:span><text:span text:style-name="T3">Администрация Токаревского района</text:span></text:p>
      <text:p text:style-name="P6">Тамбовской области</text:p>
      <text:p text:style-name="P7"/>
      <text:p text:style-name="P1"><text:span text:style-name="T1"><text:s text:c="4"/></text:span><text:span text:style-name="T3">ПОСТАНОВЛЕНИЕ</text:span></text:p>
      <text:p text:style-name="P6"/>
      <text:p text:style-name="P2"><text:span text:style-name="T1">26.08</text:span><text:span text:style-name="T3">.201</text:span><text:span text:style-name="T1">4</text:span><text:span text:style-name="T3"><text:tab/><text:tab/><text:tab/> <text:s text:c="2"/></text:span><text:span text:style-name="T1"><text:s text:c="16"/></text:span><text:span text:style-name="T3"><text:s/>р.п. Токаревка<text:tab/><text:tab/><text:tab/> <text:s text:c="3"/></text:span><text:span text:style-name="T1"><text:s text:c="15"/></text:span><text:span text:style-name="T3">№ </text:span><text:span text:style-name="T1">462</text:span><text:span text:style-name="T3"> </text:span></text:p>
      <text:p text:style-name="P7"/>
      <text:p text:style-name="P9">Об организации работ по переходу на </text:p>
      <text:p text:style-name="P9">безбумажное ведение электронных журналов </text:p>
      <text:p text:style-name="P9">успеваемости в общеобразовательных</text:p>
      <text:p text:style-name="P9">организациях района</text:p>
      <text:p text:style-name="P4"/>
      <text:p text:style-name="P4"/>
      <text:p text:style-name="P3"><text:span text:style-name="T3"><text:tab/></text:span><text:span text:style-name="T4">В соответствии с приказом управления образования и науки Тамбовской области от 07.03.2012 <text:s/>№ 694 «Об апробации ведения журналов успеваемости <text:s/>обучающихся в электронном виде» и с целью реализации решения коллегии управления образования и науки Тамбовской области от 20.02.2014, </text:span><text:span text:style-name="T3">администрация района постановляет:</text:span></text:p>
      <text:p text:style-name="P3"><text:span text:style-name="T5"><text:tab/></text:span><text:span text:style-name="T1">1. </text:span><text:span text:style-name="T4">Организовать работу по переходу на безбумажное ведение электронного журнала в филиале <text:s/>муниципального бюджетного общеобразовательного учреждения Токаревской средней общеобразовательной школы № 1 в с. Троицкий Росляй.</text:span></text:p>
      <text:p text:style-name="P3"><text:span text:style-name="T5"><text:tab/></text:span><text:span text:style-name="T2">2. </text:span><text:span text:style-name="T4">Муниципальному казенному учреждению «Информационно-методический центр Токаревского района» (Попова) организовать методическое сопровождение и консультирование ответственных за внедрение перехода на безбумажное ведение электронных журналов в общеобразовательной организации.</text:span></text:p>
      <text:p text:style-name="P10"><text:tab/>3. Директору муниципального бюджетного общеобразовательного учреждения Токаревской средней общеобразовательной школы № 1 <text:s text:c="18"/>С.В. Шиповской:</text:p>
      <text:p text:style-name="P10"><text:tab/>3.1. Организовать работу по внедрению электронного журнала успеваемости в филиале <text:s/>муниципального бюджетного общеобразовательного учреждения Токаревской средней общеобразовательной школы №1 <text:s/>в с. Троицкий Росляй.</text:p>
      <text:p text:style-name="P10"><text:tab/>3.2. Обеспечить своевременное и качественное ведение электронного журнала.</text:p>
      <text:p text:style-name="P3"><text:span text:style-name="T5"><text:tab/></text:span><text:span text:style-name="T2">4. Контроль за исполнением настоящего постановления возложить на заместителя главы администрации района В.И. Королькова.</text:span></text:p>
      <text:p text:style-name="P5"/>
      <text:p text:style-name="P5"/>
      <text:p text:style-name="P11"/>
      <text:p text:style-name="P3"><text:span text:style-name="T7"><text:s text:c="6"/>Глава <text:s/>администрации района<text:tab/><text:tab/> <text:s text:c="37"/>В.Н. Айдаров<text:tab/><text:tab/><text:tab/></text:span></text:p>
      <text:p text:style-name="P12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2.50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4-08-29T09:33:00</meta:creation-date>
    <dc:creator>Калинина НВ</dc:creator>
    <dc:date>2014-08-29T09:33:00</dc:date>
    <meta:print-date>2014-08-29T09:33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183" meta:character-count="1736"/>
    <meta:generator>OpenOffice.org/3.3$Win32 OpenOffice.org_project/330m20$Build-9567</meta:generator>
  </office:meta>
</office:document-meta>
</file>