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04cm" fo:margin-left="-0.252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14.603cm"/>
    </style:style>
    <style:style style:name="Таблица1.C" style:family="table-column">
      <style:table-column-properties style:column-width="3.9cm"/>
    </style:style>
    <style:style style:name="Таблица1.D" style:family="table-column">
      <style:table-column-properties style:column-width="6.4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C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0.50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0.505cm"/>
        </style:tab-stops>
      </style:paragraph-properties>
    </style:style>
    <style:style style:name="P7" style:family="paragraph" style:parent-style-name="Standard">
      <style:text-properties fo:font-size="14pt" fo:letter-spacing="-0.035cm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20.505cm"/>
        </style:tab-stops>
      </style:paragraph-properties>
      <style:text-properties fo:color="#000000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9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22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tab-stops>
          <style:tab-stop style:position="4.128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23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24" style:family="paragraph" style:parent-style-name="Standard">
      <style:paragraph-properties fo:margin-left="0cm" fo:margin-right="5.704cm" fo:text-align="justify" style:justify-single-word="false" fo:text-indent="0cm" style:auto-text-indent="false"/>
      <style:text-properties fo:font-size="14pt" style:font-size-asian="14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0.568cm" fo:text-align="justify" style:justify-single-word="false" fo:text-indent="0.212cm" style:auto-text-indent="false" fo:background-color="#ffffff">
        <style:background-image/>
      </style:paragraph-properties>
    </style:style>
    <style:style style:name="P30" style:family="paragraph" style:parent-style-name="Standard" style:master-page-name="Преобразование_20_1">
      <style:paragraph-properties fo:margin-left="17.484cm" fo:margin-right="0cm" fo:line-height="150%" fo:text-align="justify" style:justify-single-word="false" fo:text-indent="1.249cm" style:auto-text-indent="false" style:page-number="auto"/>
    </style:style>
    <style:style style:name="P31" style:family="paragraph" style:parent-style-name="Standard">
      <style:paragraph-properties fo:margin-left="18.733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3cm" fo:text-align="center" style:justify-single-word="false" fo:text-indent="0cm" style:auto-text-indent="false" style:snap-to-layout-grid="false"/>
      <style:text-properties fo:color="#000000"/>
    </style:style>
    <style:style style:name="P33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fo:letter-spacing="-0.035cm" style:font-size-asian="14pt" style:font-size-complex="14pt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T9" style:family="text">
      <style:text-properties fo:color="#000000" style:font-name="Times New Roman" fo:language="ru" fo:country="RU" style:font-name-complex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Администрация Токаревского района</text:p>
      <text:p text:style-name="P20">Тамбовской области</text:p>
      <text:p text:style-name="P23"/>
      <text:p text:style-name="P21">ПОСТАНОВЛЕНИЕ</text:p>
      <text:p text:style-name="P21"/>
      <text:p text:style-name="P19"><text:span text:style-name="T1">06.02.2014 <text:s text:c="32"/>р.п. Токаревка <text:s text:c="50"/>№ 45</text:span></text:p>
      <text:p text:style-name="P22"><text:tab/></text:p>
      <text:p text:style-name="P7">Об <text:s/>утверждении плана мероприятий по <text:s/></text:p>
      <text:p text:style-name="Standard"><text:span text:style-name="T2">формированию <text:s/>здорового <text:s/>образа <text:s/>жизни <text:s text:c="2"/></text:span></text:p>
      <text:p text:style-name="P7">обучающихся <text:s/>муниципальных </text:p>
      <text:p text:style-name="P7">общеобразовательных учреждений района</text:p>
      <text:p text:style-name="P24">на 2014 год</text:p>
      <text:p text:style-name="P8"/>
      <text:p text:style-name="P8"/>
      <text:p text:style-name="P25"><text:span text:style-name="T3">На основании приказа <text:s/>управления образования Тамбовской области <text:s text:c="15"/>от 20.01.2014, «Об утверждении плана мероприятий по формированию здорового образа жизни обучающихся области на 2014г.»</text:span><text:span text:style-name="T2">, в</text:span><text:span text:style-name="T4"> целях формирования здорового образа жизни, профилактики социально-значимых заболеваний, пропаганды массовой физкультурно-оздоровительной и спортивной деятельности обучающихся, основ здорового питания, совершенствования деятельности образовательных учреждений по формированию здорового образа жизни, <text:s/></text:span><text:span text:style-name="T8">администрация района постановляет:</text:span></text:p>
      <text:p text:style-name="P26"><text:span text:style-name="T4"><text:s/><text:tab/>1. Утвердить план мероприятий по</text:span><text:span text:style-name="T2"> <text:s/></text:span><text:span text:style-name="T4">формированию <text:s/>здорового образа жизни</text:span><text:span text:style-name="T2"> <text:s/></text:span><text:span text:style-name="T4">обучающихся района на 2014 год (приложение).</text:span></text:p>
      <text:p text:style-name="P4"><text:span text:style-name="T4"><text:s text:c="8"/><text:tab/>2. Назначить координатором работы по реализации плана мероприятий по <text:s/></text:span><text:span text:style-name="T2">формированию здорового образа жизни обучающихся муниципальных общеобразовательных <text:s/>учреждений <text:s/>района </text:span><text:span text:style-name="T4">отдел образования администрация района (Насакина).</text:span></text:p>
      <text:p text:style-name="P25"><text:span text:style-name="T4">3. Руководителям муниципальных образовательных учреждений района:</text:span></text:p>
      <text:p text:style-name="P25"><text:span text:style-name="T4">3.1. В срок до 1 марта 2014 года разработать план мероприятий по</text:span><text:span text:style-name="T2"> <text:s/></text:span><text:span text:style-name="T4">формированию <text:s/>здорового образа обучающихся на 2014 год. </text:span></text:p>
      <text:p text:style-name="P27"><text:span text:style-name="T4"><text:s/><text:tab/>3.2. Представить информацию о результатах реализации планов по</text:span><text:span text:style-name="T2"> <text:s/></text:span><text:span text:style-name="T4">формированию здорового образа обучающихся на 2014 год в отдел <text:s/>образования <text:s/>администрации района до 05.06.2014 и 05.12.2014.</text:span></text:p>
      <text:p text:style-name="P27"><text:span text:style-name="T4"><text:s/><text:tab/>4. Отделу <text:s/>образования администрации района (Насакина) осуществить сбор и обобщение информации о результатах реализации плана мероприятий по</text:span><text:span text:style-name="T2"> <text:s/></text:span><text:span text:style-name="T4">формированию здорового образа обучающихся муниципальных образовательных учреждений района <text:s/>до 20.06.2014 и до 21.12.2014.</text:span></text:p>
      <text:p text:style-name="P29"><text:span text:style-name="T4"><text:s text:c="5"/><text:tab/>5.</text:span><text:span text:style-name="T6"> Контроль за исполнением настоящего постановления возложить на <text:s text:c="3"/></text:span><text:span text:style-name="T5">заместителя главы администрации района В.И. Королькова.</text:span></text:p>
      <text:p text:style-name="P28"/>
      <text:p text:style-name="P4"/>
      <text:p text:style-name="P25"><text:span text:style-name="T6">И.о. главы администрации района <text:s text:c="34"/>С.М. Романов</text:span></text:p>
      <text:p text:style-name="P30"><text:span text:style-name="T4"><text:s text:c="7"/>ПРИЛОЖЕНИЕ</text:span></text:p>
      <text:p text:style-name="P4"><text:span text:style-name="T4"><text:s/><text:tab/><text:tab/><text:tab/><text:tab/><text:tab/><text:tab/><text:tab/><text:tab/><text:tab/><text:tab/><text:tab/><text:tab/><text:tab/><text:tab/><text:tab/> <text:s text:c="8"/>УТВЕРЖДЕН</text:span></text:p>
      <text:p text:style-name="P9"><text:s/>постановлением администрации района</text:p>
      <text:p text:style-name="P31"><text:span text:style-name="T4"><text:s text:c="5"/>от 06.02.2014 № 45 <text:s/></text:span></text:p>
      <text:p text:style-name="P11"/>
      <text:p text:style-name="P10"/>
      <text:p text:style-name="P1"><text:span text:style-name="T4">План мероприятий по формированию здорового образа жизни обучающихся района на</text:span></text:p>
      <text:p text:style-name="P10"><text:s/>2014 год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1">п/п</text:p>
          </table:table-cell>
          <table:table-cell table:style-name="Таблица1.A1" office:value-type="string">
            <text:p text:style-name="P2">Наименование мероприятия </text:p>
          </table:table-cell>
          <table:table-cell table:style-name="Таблица1.A1" office:value-type="string">
            <text:p text:style-name="P2">Сроки</text:p>
            <text:p text:style-name="P1">проведения</text:p>
          </table:table-cell>
          <table:table-cell table:style-name="Таблица1.D1" office:value-type="string">
            <text:p text:style-name="P2"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2">Организационно-управленческая деятельность</text:p>
            <text:p text:style-name="P1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14"><text:span text:style-name="T7">Заслушивание справки на совещании директоров «Об организации горячего питания <text:s/>обучающихся общеобразовательных учреждений Токаревского района на начало 2014/2015 учебного года»</text:span></text:p>
          </table:table-cell>
          <table:table-cell table:style-name="Таблица1.A1" office:value-type="string">
            <text:p text:style-name="P16">Сентябрь </text:p>
          </table:table-cell>
          <table:table-cell table:style-name="Таблица1.D1" office:value-type="string">
            <text:p text:style-name="P16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5">Заслушивание на совещании с руководителями образовательных организаций <text:s text:c="2"/>вопроса <text:span text:style-name="T11"><text:s/></text:span>«Деятельность учреждений образования <text:s/>по организации физкультурно-оздоровительной работы.»</text:p>
          </table:table-cell>
          <table:table-cell table:style-name="Таблица1.A1" office:value-type="string">
            <text:p text:style-name="P2">Март</text:p>
          </table:table-cell>
          <table:table-cell table:style-name="Таблица1.D1" office:value-type="string">
            <text:p text:style-name="P2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5">Проведение семинара «Формирование здоровья учащихся средствами физической культуры»</text:p>
          </table:table-cell>
          <table:table-cell table:style-name="Таблица1.A1" office:value-type="string">
            <text:p text:style-name="P2">Март </text:p>
          </table:table-cell>
          <table:table-cell table:style-name="Таблица1.D1" office:value-type="string">
            <text:p text:style-name="P2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6">4.</text:p>
          </table:table-cell>
          <table:table-cell table:style-name="Таблица1.A1" office:value-type="string">
            <text:p text:style-name="P18">Проведение общешкольных родительских собраний по вопросам формирования здорового образа жизни</text:p>
          </table:table-cell>
          <table:table-cell table:style-name="Таблица1.A1" office:value-type="string">
            <text:p text:style-name="P16">Октябрь </text:p>
          </table:table-cell>
          <table:table-cell table:style-name="Таблица1.D1" office:value-type="string">
            <text:p text:style-name="P16">Руководители общеобразовательных учреждений (далее – руководители ОБ)</text:p>
          </table:table-cell>
        </table:table-row>
        <table:table-row table:style-name="Таблица1.1">
          <table:table-cell table:style-name="Таблица1.A1" office:value-type="string">
            <text:p text:style-name="P16">5.</text:p>
          </table:table-cell>
          <table:table-cell table:style-name="Таблица1.A1" office:value-type="string">
            <text:p text:style-name="P5"><text:span text:style-name="T7">Проведение семинара «Комплексный подход к созданию здоровьесберегающей среды, включающий аспекты работы с детьми с особыми образовательными <text:s/>потребностями»</text:span></text:p>
          </table:table-cell>
          <table:table-cell table:style-name="Таблица1.A1" office:value-type="string">
            <text:p text:style-name="P16">Март </text:p>
          </table:table-cell>
          <table:table-cell table:style-name="Таблица1.D1" office:value-type="string">
            <text:p text:style-name="P16">Отдел образования администрации района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6">6.</text:p>
          </table:table-cell>
          <table:table-cell table:style-name="Таблица1.A1" office:value-type="string">
            <text:p text:style-name="P5"><text:span text:style-name="T7">Проведение практического семинара для социальных педагогов по проведению разъяснительной работы среди подростков и их родителей по профилактике аддиктивного поведения, эффективной социализации подростков</text:span></text:p>
          </table:table-cell>
          <table:table-cell table:style-name="Таблица1.A1" office:value-type="string">
            <text:p text:style-name="P16">Май </text:p>
          </table:table-cell>
          <table:table-cell table:style-name="Таблица1.D1" office:value-type="string">
            <text:p text:style-name="P16">Отдел образования администрации <text:s/>района</text:p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>3</text:p>
          </table:table-cell>
          <table:table-cell table:style-name="Таблица1.D1" office:value-type="string">
            <text:p text:style-name="P16">4</text:p>
          </table:table-cell>
        </table:table-row>
        <table:table-row table:style-name="Таблица1.1">
          <table:table-cell table:style-name="Таблица1.A1" office:value-type="string">
            <text:p text:style-name="P16">7.</text:p>
          </table:table-cell>
          <table:table-cell table:style-name="Таблица1.A1" office:value-type="string">
            <text:p text:style-name="P5"><text:span text:style-name="T7">Проведение семинара для педагогов ОУ «Современные подходы к профилактике аддиктивных форм поведения несовершеннолетних в образовательных организациях»</text:span></text:p>
          </table:table-cell>
          <table:table-cell table:style-name="Таблица1.A1" office:value-type="string">
            <text:p text:style-name="P16">Декабрь</text:p>
          </table:table-cell>
          <table:table-cell table:style-name="Таблица1.D1" office:value-type="string">
            <text:p text:style-name="P16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6">8.</text:p>
          </table:table-cell>
          <table:table-cell table:style-name="Таблица1.A1" office:value-type="string">
            <text:p text:style-name="P34"><text:span text:style-name="T9">Проведение с</text:span><text:span text:style-name="T9">еминара «Теория и практика осуществления профилактической работы, направленной на предупреждение зависимого поведения несовершеннолетних в образовательных организациях»</text:span></text:p>
          </table:table-cell>
          <table:table-cell table:style-name="Таблица1.A1" office:value-type="string">
            <text:p text:style-name="P32">Апрель </text:p>
          </table:table-cell>
          <table:table-cell table:style-name="Таблица1.D1" office:value-type="string">
            <text:p text:style-name="P2"><text:span text:style-name="T7">Руководители ОУ</text:span></text:p>
          </table:table-cell>
        </table:table-row>
        <table:table-row table:style-name="Таблица1.1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5">Мониторинг уровня физической подготовленности и физического развития обучающихся области</text:p>
          </table:table-cell>
          <table:table-cell table:style-name="Таблица1.A1" office:value-type="string">
            <text:p text:style-name="P2"><text:span text:style-name="T13">II</text:span>, <text:span text:style-name="T13">IV</text:span></text:p>
            <text:p text:style-name="P1">кварталы</text:p>
          </table:table-cell>
          <table:table-cell table:style-name="Таблица1.D1" office:value-type="string">
            <text:p text:style-name="P2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">10.</text:p>
          </table:table-cell>
          <table:table-cell table:style-name="Таблица1.A1" office:value-type="string">
            <text:p text:style-name="P18">Мониторинг планирования, проведения и итогов летней оздоровительной компании 2014 г.</text:p>
          </table:table-cell>
          <table:table-cell table:style-name="Таблица1.A1" office:value-type="string">
            <text:p text:style-name="P16">Май-сентябрь </text:p>
          </table:table-cell>
          <table:table-cell table:style-name="Таблица1.D1" office:value-type="string">
            <text:p text:style-name="P16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">11.</text:p>
          </table:table-cell>
          <table:table-cell table:style-name="Таблица1.A1" office:value-type="string">
            <text:p text:style-name="P18">Разработка и размещение на сайте образовательных организаций методических рекомендаций для родителей и педагогических работников по проблемам социальной адаптации подростков, эффективным способам взаимодействия</text:p>
          </table:table-cell>
          <table:table-cell table:style-name="Таблица1.A1" office:value-type="string">
            <text:p text:style-name="P16">Март </text:p>
          </table:table-cell>
          <table:table-cell table:style-name="Таблица1.D1" office:value-type="string">
            <text:p text:style-name="P2"><text:span text:style-name="T7">Руководители <text:s/>ОУ</text:span>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Комплекс мероприятий по пропаганде массовой физкультурно-оздоровительной и спортивной работы среди школьник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2.</text:p>
          </table:table-cell>
          <table:table-cell table:style-name="Таблица1.A1" office:value-type="string">
            <text:p text:style-name="P5">Реализация календаря спортивно-массовых мероприятий для <text:s/>обучающихся на 2014 год</text:p>
          </table:table-cell>
          <table:table-cell table:style-name="Таблица1.C17" office:value-type="string">
            <text:p text:style-name="P2">В течение года</text:p>
          </table:table-cell>
          <table:table-cell table:style-name="Таблица1.D1" office:value-type="string">
            <text:p text:style-name="P2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">13.</text:p>
          </table:table-cell>
          <table:table-cell table:style-name="Таблица1.A1" office:value-type="string">
            <text:p text:style-name="P5">Проведение муниципального этапа <text:span text:style-name="T13">XI</text:span> Всероссийской акции «Я выбираю спорт как альтернативу пагубным привычкам»</text:p>
          </table:table-cell>
          <table:table-cell table:style-name="Таблица1.C17" office:value-type="string">
            <text:p text:style-name="P2">Октябрь - ноябрь</text:p>
          </table:table-cell>
          <table:table-cell table:style-name="Таблица1.D1" office:value-type="string">
            <text:p text:style-name="P2">Отдел образования администрации района </text:p>
          </table:table-cell>
        </table:table-row>
        <table:table-row table:style-name="Таблица1.1">
          <table:table-cell table:style-name="Таблица1.A1" office:value-type="string">
            <text:p text:style-name="P2">14.</text:p>
          </table:table-cell>
          <table:table-cell table:style-name="Таблица1.A1" office:value-type="string">
            <text:p text:style-name="P5">Проведение районного Дня здоровья и спорта</text:p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D1" office:value-type="string">
            <text:p text:style-name="P2">Отдел образования администрации района </text:p>
          </table:table-cell>
        </table:table-row>
        <table:table-row table:style-name="Таблица1.1">
          <table:table-cell table:style-name="Таблица1.A1" office:value-type="string">
            <text:p text:style-name="P2">15.</text:p>
          </table:table-cell>
          <table:table-cell table:style-name="Таблица1.A1" office:value-type="string">
            <text:p text:style-name="P6">Проведение зимней военно-спортивной игры «Зарница»</text:p>
          </table:table-cell>
          <table:table-cell table:style-name="Таблица1.A1" office:value-type="string">
            <text:p text:style-name="P3">Февраль</text:p>
          </table:table-cell>
          <table:table-cell table:style-name="Таблица1.D1" office:value-type="string">
            <text:p text:style-name="P3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">16.</text:p>
          </table:table-cell>
          <table:table-cell table:style-name="Таблица1.A1" office:value-type="string">
            <text:p text:style-name="P6">Проведение соревнований по легкой атлетике</text:p>
          </table:table-cell>
          <table:table-cell table:style-name="Таблица1.A1" office:value-type="string">
            <text:p text:style-name="P3">Сентябрь </text:p>
          </table:table-cell>
          <table:table-cell table:style-name="Таблица1.D1" office:value-type="string">
            <text:p text:style-name="P3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">17.</text:p>
          </table:table-cell>
          <table:table-cell table:style-name="Таблица1.A1" office:value-type="string">
            <text:p text:style-name="P5">Участие в региональном этапе всероссийских соревнований по спортивному туризму (Школа безопасности) </text:p>
          </table:table-cell>
          <table:table-cell table:style-name="Таблица1.A1" office:value-type="string">
            <text:p text:style-name="P2">Июль</text:p>
          </table:table-cell>
          <table:table-cell table:style-name="Таблица1.D1" office:value-type="string">
            <text:p text:style-name="P2">Отдел образования администрации района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Комплекс мероприятий по пропаганде основ правильного питания</text:p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8.</text:p>
          </table:table-cell>
          <table:table-cell table:style-name="Таблица1.A1" office:value-type="string">
            <text:p text:style-name="P5"><text:span text:style-name="T7">Организация муниципального этапа областного конкурса детского творчества «Разговор о правильном питании»</text:span></text:p>
          </table:table-cell>
          <table:table-cell table:style-name="Таблица1.A1" office:value-type="string">
            <text:p text:style-name="P2"><text:span text:style-name="T7">Март - апрель</text:span></text:p>
          </table:table-cell>
          <table:table-cell table:style-name="Таблица1.D1" office:value-type="string">
            <text:p text:style-name="P2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">19.</text:p>
          </table:table-cell>
          <table:table-cell table:style-name="Таблица1.A1" office:value-type="string">
            <text:p text:style-name="P5"><text:span text:style-name="T7">Проведение конкурса школьных агитбригад «Здоровая еда - здоровое поколение»</text:span></text:p>
          </table:table-cell>
          <table:table-cell table:style-name="Таблица1.A1" office:value-type="string">
            <text:p text:style-name="P2"><text:span text:style-name="T7">Октябрь - ноябрь</text:span></text:p>
          </table:table-cell>
          <table:table-cell table:style-name="Таблица1.D1" office:value-type="string">
            <text:p text:style-name="P2">Отдел образования администрации района</text:p>
            <text:p text:style-name="P1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6">3</text:p>
          </table:table-cell>
          <table:table-cell table:style-name="Таблица1.D1" office:value-type="string">
            <text:p text:style-name="P2">4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Комплекс мероприятий по профилактике социально-значимых заболевани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20.</text:p>
          </table:table-cell>
          <table:table-cell table:style-name="Таблица1.A1" office:value-type="string">
            <text:p text:style-name="P5"><text:span text:style-name="T7">Участие в акции в рамках празднования Всероссийского дня отказа от курения «Меняем сигарету на конфету»</text:span></text:p>
          </table:table-cell>
          <table:table-cell table:style-name="Таблица1.A1" office:value-type="string">
            <text:p text:style-name="P16">Май</text:p>
          </table:table-cell>
          <table:table-cell table:style-name="Таблица1.D1" office:value-type="string">
            <text:p text:style-name="P2"><text:span text:style-name="T7">Директоры ОУ</text:span></text:p>
          </table:table-cell>
        </table:table-row>
        <table:table-row table:style-name="Таблица1.1">
          <table:table-cell table:style-name="Таблица1.A1" office:value-type="string">
            <text:p text:style-name="P2">21.</text:p>
          </table:table-cell>
          <table:table-cell table:style-name="Таблица1.A1" office:value-type="string">
            <text:p text:style-name="P5"><text:span text:style-name="T7">Проведение Единого классного часа, посвященного Международному дню борьбы с наркоманией </text:span></text:p>
          </table:table-cell>
          <table:table-cell table:style-name="Таблица1.A1" office:value-type="string">
            <text:p text:style-name="P16"><text:s/>Май</text:p>
          </table:table-cell>
          <table:table-cell table:style-name="Таблица1.D1" office:value-type="string">
            <text:p text:style-name="P2"><text:span text:style-name="T7">Директоры <text:s/>ОУ</text:span></text:p>
          </table:table-cell>
        </table:table-row>
        <table:table-row table:style-name="Таблица1.1">
          <table:table-cell table:style-name="Таблица1.A1" office:value-type="string">
            <text:p text:style-name="P2">22.</text:p>
          </table:table-cell>
          <table:table-cell table:style-name="Таблица1.A1" office:value-type="string">
            <text:p text:style-name="P5"><text:span text:style-name="T7">Проведение Конкурсов рисунков, посвященных <text:s/>профилактике социально-значимых заболеваний </text:span></text:p>
          </table:table-cell>
          <table:table-cell table:style-name="Таблица1.A1" office:value-type="string">
            <text:p text:style-name="P17">В течение года</text:p>
          </table:table-cell>
          <table:table-cell table:style-name="Таблица1.D1" office:value-type="string">
            <text:p text:style-name="P3"><text:span text:style-name="T7">Директоры ОУ, директор учреждения дополнительного образ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>23.</text:p>
          </table:table-cell>
          <table:table-cell table:style-name="Таблица1.A1" office:value-type="string">
            <text:p text:style-name="P18">Участие в акции «Школа – территория без наркотиков»</text:p>
          </table:table-cell>
          <table:table-cell table:style-name="Таблица1.A1" office:value-type="string">
            <text:p text:style-name="P16">Январь</text:p>
          </table:table-cell>
          <table:table-cell table:style-name="Таблица1.D1" office:value-type="string">
            <text:p text:style-name="P2"><text:span text:style-name="T7">Директоры <text:s/>ОУ</text:span></text:p>
          </table:table-cell>
        </table:table-row>
        <table:table-row table:style-name="Таблица1.1">
          <table:table-cell table:style-name="Таблица1.A1" office:value-type="string">
            <text:p text:style-name="P2">24.</text:p>
          </table:table-cell>
          <table:table-cell table:style-name="Таблица1.A1" office:value-type="string">
            <text:p text:style-name="P5"><text:span text:style-name="T7">Проведение Конкурса творческих работ обучающихся в рамках всероссийской акции, приуроченной к Всемирному дню борьбы со СПИДом </text:span></text:p>
          </table:table-cell>
          <table:table-cell table:style-name="Таблица1.A1" office:value-type="string">
            <text:p text:style-name="P16">Декабрь </text:p>
          </table:table-cell>
          <table:table-cell table:style-name="Таблица1.D1" office:value-type="string">
            <text:p text:style-name="P2"><text:span text:style-name="T7">Директоры ОУ <text:s/></text:span>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language="en" fo:country="US" style:font-name-complex="Calibri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1" style:display-name="Название объекта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Title_20_Char" style:display-name="Title Char" style:family="text">
      <style:text-properties fo:font-size="14pt" fo:language="ru" fo:country="RU" style:font-size-asian="14pt" style:font-size-complex="14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</dc:title>
    <meta:initial-creator>Aleksandrin</meta:initial-creator>
    <meta:creation-date>2014-02-12T10:27:00</meta:creation-date>
    <dc:creator>Admin</dc:creator>
    <dc:date>2014-02-12T11:32:00</dc:date>
    <meta:print-date>2014-01-20T10:50:00</meta:print-date>
    <meta:editing-cycles>3</meta:editing-cycles>
    <meta:editing-duration>PT1H5M</meta:editing-duration>
    <meta:document-statistic meta:table-count="1" meta:image-count="0" meta:object-count="0" meta:page-count="4" meta:paragraph-count="144" meta:word-count="723" meta:character-count="6348"/>
    <meta:generator>OpenOffice.org/3.3$Win32 OpenOffice.org_project/330m20$Build-9567</meta:generator>
  </office:meta>
</office:document-meta>
</file>