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NewRomanPSMT" svg:font-family="TimesNewRomanPSMT,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6.967cm" fo:margin-left="-0.309cm" table:align="left" style:writing-mode="lr-tb"/>
    </style:style>
    <style:style style:name="Таблица1.A" style:family="table-column">
      <style:table-column-properties style:column-width="0.587cm"/>
    </style:style>
    <style:style style:name="Таблица1.B" style:family="table-column">
      <style:table-column-properties style:column-width="4.038cm"/>
    </style:style>
    <style:style style:name="Таблица1.C" style:family="table-column">
      <style:table-column-properties style:column-width="2.399cm"/>
    </style:style>
    <style:style style:name="Таблица1.D" style:family="table-column">
      <style:table-column-properties style:column-width="1.852cm"/>
    </style:style>
    <style:style style:name="Таблица1.E" style:family="table-column">
      <style:table-column-properties style:column-width="2.651cm"/>
    </style:style>
    <style:style style:name="Таблица1.F" style:family="table-column">
      <style:table-column-properties style:column-width="5.44cm"/>
    </style:style>
    <style:style style:name="Таблица1.1" style:family="table-row">
      <style:table-row-properties style:keep-together="true" fo:keep-together="auto"/>
    </style:style>
    <style:style style:name="Таблица1.A1" style:family="table-cell">
      <style:table-cell-properties style:vertical-align="top" fo:padding="0.079cm" fo:border-left="0.018cm solid #000000" fo:border-right="none" fo:border-top="0.018cm solid #000000" fo:border-bottom="0.018cm solid #000000" style:writing-mode="lr-tb"/>
    </style:style>
    <style:style style:name="Таблица1.F1" style:family="table-cell">
      <style:table-cell-properties style:vertical-align="top" fo:padding="0.079cm" fo:border="0.018cm solid #000000" style:writing-mode="lr-tb"/>
    </style:style>
    <style:style style:name="P1" style:family="paragraph" style:parent-style-name="Standard">
      <style:paragraph-properties fo:margin-left="0cm" fo:margin-right="0cm" fo:text-indent="1.251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language="en" fo:country="US"/>
    </style:style>
    <style:style style:name="P5" style:family="paragraph" style:parent-style-name="Standard">
      <style:paragraph-properties>
        <style:tab-stops>
          <style:tab-stop style:position="9.922cm"/>
        </style:tab-stops>
      </style:paragraph-properties>
    </style:style>
    <style:style style:name="P6" style:family="paragraph" style:parent-style-name="Standard">
      <style:paragraph-properties>
        <style:tab-stops>
          <style:tab-stop style:position="2.884cm"/>
          <style:tab-stop style:position="12.885cm"/>
        </style:tab-stops>
      </style:paragraph-properties>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center" style:justify-single-word="false"/>
      <style:text-properties fo:font-size="10pt" style:font-size-asian="10pt" style:font-size-complex="10pt"/>
    </style:style>
    <style:style style:name="P9" style:family="paragraph" style:parent-style-name="Standard" style:list-style-name="WW8Num1">
      <style:paragraph-properties fo:margin-left="0cm" fo:margin-right="0cm" fo:text-indent="0.635cm" style:auto-text-indent="false"/>
    </style:style>
    <style:style style:name="P10" style:family="paragraph" style:parent-style-name="Standard">
      <style:paragraph-properties fo:margin-left="0cm" fo:margin-right="0cm" fo:text-indent="1.251cm" style:auto-text-indent="false"/>
    </style:style>
    <style:style style:name="P11" style:family="paragraph" style:parent-style-name="Standard">
      <style:paragraph-properties fo:margin-left="0cm" fo:margin-right="0cm" fo:text-indent="1.251cm" style:auto-text-indent="false"/>
      <style:text-properties fo:font-size="10pt" style:font-size-asian="10pt" style:font-size-complex="10pt"/>
    </style:style>
    <style:style style:name="P12" style:family="paragraph" style:parent-style-name="Standard">
      <style:paragraph-properties fo:margin-top="0cm" fo:margin-bottom="0.423cm" fo:text-align="center" style:justify-single-word="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Обычный_20__28_веб_29_">
      <style:paragraph-properties fo:margin-left="-0.25cm" fo:margin-right="0cm" fo:margin-top="0cm" fo:margin-bottom="0cm" fo:text-align="justify" style:justify-single-word="false" fo:text-indent="0.25cm" style:auto-text-indent="false"/>
    </style:style>
    <style:style style:name="P1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Обычный_20__28_веб_29_">
      <style:paragraph-properties fo:margin-top="0cm" fo:margin-bottom="0cm" fo:text-align="center" style:justify-single-word="false" style:snap-to-layout-grid="false"/>
    </style:style>
    <style:style style:name="P17" style:family="paragraph" style:parent-style-name="Обычный_20__28_веб_29_">
      <style:paragraph-properties fo:margin-top="0cm" fo:margin-bottom="0cm" style:snap-to-layout-grid="false"/>
      <style:text-properties fo:font-size="9pt" style:font-size-asian="9pt" style:font-size-complex="9pt"/>
    </style:style>
    <style:style style:name="P18" style:family="paragraph" style:parent-style-name="Обычный_20__28_веб_29_">
      <style:paragraph-properties fo:margin-left="0.019cm" fo:margin-right="0.39cm" fo:margin-top="0cm" fo:margin-bottom="0cm" fo:text-align="center" style:justify-single-word="false" fo:text-indent="-0.019cm" style:auto-text-indent="false" style:snap-to-layout-grid="false"/>
      <style:text-properties fo:font-size="9pt" style:font-size-asian="9pt" style:font-size-complex="9pt"/>
    </style:style>
    <style:style style:name="P19" style:family="paragraph" style:parent-style-name="Обычный_20__28_веб_29_">
      <style:paragraph-properties fo:margin-left="0.019cm" fo:margin-right="0cm" fo:margin-top="0cm" fo:margin-bottom="0cm" fo:text-align="center" style:justify-single-word="false" fo:text-indent="-0.019cm" style:auto-text-indent="false" style:snap-to-layout-grid="false"/>
      <style:text-properties fo:font-size="9pt" style:font-size-asian="9pt" style:font-size-complex="9pt"/>
    </style:style>
    <style:style style:name="P20" style:family="paragraph" style:parent-style-name="Обычный_20__28_веб_29_">
      <style:paragraph-properties fo:margin-left="0.019cm" fo:margin-right="0cm" fo:margin-top="0cm" fo:margin-bottom="0cm" fo:text-align="center" style:justify-single-word="false" fo:text-indent="-0.019cm" style:auto-text-indent="false" style:snap-to-layout-grid="false"/>
    </style:style>
    <style:style style:name="P21" style:family="paragraph" style:parent-style-name="Обычный_20__28_веб_29_">
      <style:paragraph-properties fo:margin-left="0.019cm" fo:margin-right="0cm" fo:margin-top="0.494cm" fo:margin-bottom="0cm" fo:text-align="center" style:justify-single-word="false" fo:text-indent="-0.019cm" style:auto-text-indent="false"/>
    </style:style>
    <style:style style:name="P22" style:family="paragraph" style:parent-style-name="Обычный_20__28_веб_29_">
      <style:paragraph-properties fo:margin-left="0.019cm" fo:margin-right="0.18cm" fo:margin-top="0cm" fo:margin-bottom="0cm" fo:text-align="center" style:justify-single-word="false" fo:text-indent="-0.019cm" style:auto-text-indent="false" style:snap-to-layout-grid="false"/>
      <style:text-properties fo:font-size="9pt" style:font-size-asian="9pt" style:font-size-complex="9pt"/>
    </style:style>
    <style:style style:name="P23" style:family="paragraph" style:parent-style-name="Обычный_20__28_веб_29_">
      <style:paragraph-properties fo:margin-left="0.019cm" fo:margin-right="0.439cm" fo:margin-top="0cm" fo:margin-bottom="0cm" fo:text-align="center" style:justify-single-word="false" fo:text-indent="-0.019cm" style:auto-text-indent="false" style:snap-to-layout-grid="false"/>
      <style:text-properties fo:font-size="11pt" style:font-size-asian="11pt" style:font-size-complex="11pt"/>
    </style:style>
    <style:style style:name="P24" style:family="paragraph" style:parent-style-name="Обычный_20__28_веб_29_">
      <style:paragraph-properties fo:margin-left="-0.041cm" fo:margin-right="0cm" fo:margin-top="0cm" fo:margin-bottom="0cm" fo:text-indent="-0.019cm" style:auto-text-indent="false" style:snap-to-layout-grid="false"/>
    </style:style>
    <style:style style:name="P25" style:family="paragraph" style:parent-style-name="Обычный_20__28_веб_29_">
      <style:paragraph-properties fo:margin-left="0.019cm" fo:margin-right="-0.071cm" fo:margin-top="0cm" fo:margin-bottom="0cm" fo:text-align="center" style:justify-single-word="false" fo:text-indent="-0.019cm" style:auto-text-indent="false" style:snap-to-layout-grid="false"/>
    </style:style>
    <style:style style:name="P26" style:family="paragraph" style:parent-style-name="Обычный_20__28_веб_29_">
      <style:paragraph-properties fo:margin-top="0.494cm" fo:margin-bottom="0cm" fo:text-align="center" style:justify-single-word="false"/>
    </style:style>
    <style:style style:name="P27" style:family="paragraph">
      <style:paragraph-properties style:writing-mode="lr-tb"/>
    </style:style>
    <style:style style:name="P28" style:family="paragraph">
      <style:paragraph-properties fo:text-align="justify" style:writing-mode="lr-tb"/>
    </style:style>
    <style:style style:name="T1" style:family="text">
      <style:text-properties fo:font-size="14pt" style:font-size-asian="14pt" style:font-size-complex="14pt"/>
    </style:style>
    <style:style style:name="T2" style:family="text">
      <style:text-properties fo:font-size="14pt" fo:language="en" fo:country="US" style:font-size-asian="14pt"/>
    </style:style>
    <style:style style:name="T3" style:family="text">
      <style:text-properties fo:font-size="14pt" fo:language="en" fo:country="US" style:font-size-asian="14pt" style:font-size-complex="14pt"/>
    </style:style>
    <style:style style:name="T4" style:family="text">
      <style:text-properties fo:font-size="14pt" fo:language="en" fo:country="US" style:font-name-asian="TimesNewRomanPSMT" style:font-size-asian="14pt" style:font-size-complex="14pt"/>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ize="12pt" style:font-size-asian="12pt" style:font-size-complex="12pt"/>
    </style:style>
    <style:style style:name="T9" style:family="text">
      <style:text-properties fo:font-size="9pt" style:font-size-asian="9pt" style:font-size-complex="9pt"/>
    </style:style>
    <style:style style:name="T10" style:family="text">
      <style:text-properties fo:color="#000000" style:font-name="Times New Roman" fo:font-size="10pt" fo:language="ru" fo:country="RU" style:font-name-asian="TimesNewRomanPSMT" style:font-size-asian="10pt" style:language-asian="zh" style:country-asian="CN" style:font-name-complex="Times New Roman" style:font-size-complex="14pt" style:language-complex="ar" style:country-complex="SA"/>
    </style:style>
    <style:style style:name="T11" style:family="text">
      <style:text-properties fo:color="#000000" style:font-name="Times New Roman" fo:font-size="10pt" fo:language="ru" fo:country="RU" style:font-name-asian="TimesNewRomanPSMT" style:font-size-asian="10pt" style:language-asian="zh" style:country-asian="CN" style:font-name-complex="Times New Roman" style:font-size-complex="10pt" style:language-complex="ar" style:country-complex="SA"/>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106873288" text:id="ct106873288">
          <text:insertion>
            <office:change-info>
              <dc:creator>Калинина НВ</dc:creator>
              <dc:date>2014-08-29T15:45:00</dc:date>
            </office:change-info>
          </text:insertion>
        </text:changed-region>
        <text:changed-region xml:id="ct212548080" text:id="ct212548080">
          <text:insertion>
            <office:change-info>
              <dc:creator>Калинина НВ</dc:creator>
              <dc:date>2014-08-29T15:45:00</dc:date>
            </office:change-info>
          </text:insertion>
        </text:changed-region>
        <text:changed-region xml:id="ct212547976" text:id="ct212547976">
          <text:deletion>
            <office:change-info>
              <dc:creator>Сергей Киселев</dc:creator>
              <dc:date>2014-08-29T15:37:00</dc:date>
            </office:change-info>
            <text:p text:style-name="P1"><text:s/></text:p>
          </text:deletion>
        </text:changed-region>
        <text:changed-region xml:id="ct107005792" text:id="ct107005792">
          <text:insertion>
            <office:change-info>
              <dc:creator>Сергей Киселев</dc:creator>
              <dc:date>2014-08-29T15:37:00</dc:date>
            </office:change-info>
          </text:insertion>
        </text:changed-region>
        <text:changed-region xml:id="ct212544480" text:id="ct212544480">
          <text:insertion>
            <office:change-info>
              <dc:creator>Сергей Киселев</dc:creator>
              <dc:date>2014-08-29T15:37:00</dc:date>
            </office:change-info>
          </text:insertion>
        </text:changed-region>
        <text:changed-region xml:id="ct106778072" text:id="ct106778072">
          <text:insertion>
            <office:change-info>
              <dc:creator>Сергей Киселев</dc:creator>
              <dc:date>2014-08-29T15:3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Администрация Токаревского района</text:p>
      <text:p text:style-name="P2">Тамбовской области</text:p>
      <text:p text:style-name="P2"/>
      <text:p text:style-name="P2">ПОСТАНОВЛЕНИЕ</text:p>
      <text:p text:style-name="Standard">12.08.2014 <text:s text:c="36"/>р.п.<text:change-start text:change-id="ct106873288"/> <text:change-end text:change-id="ct106873288"/>Токаревка <text:s text:c="38"/>№433</text:p>
      <text:p text:style-name="Standard"/>
      <text:p text:style-name="Standard">О внесении изменений в постановление администрации района от 21.01.2013 <text:change-start text:change-id="ct212548080"/><text:s/><text:change-end text:change-id="ct212548080"/>№ 34 «Об утверждении административного регламента пред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text:s/>журнала успеваемости»</text:p>
      <text:p text:style-name="Standard"/>
      <text:p text:style-name="Standard"/>
      <text:p text:style-name="Standard"><text:s text:c="9"/>В целях приведения нормативных правовых актов администрации района в соответствие <text:s/>с действующим законодательством, администрация района постановляет:</text:p>
      <text:list xml:id="list34653407" text:style-name="WW8Num1">
        <text:list-item>
          <text:p text:style-name="P9">Внести в постановление администрации района от 21.01.2013 № 34 «Об утверждении административного регламента представления муниципальной услуги «Предоставление информации о текущей успеваемости учащегося в муниципальном образовательном учреждении, ведение дневника и <text:s/>журнала успеваемости» (далее - постановление), следующие изменения:</text:p>
          <text:list>
            <text:list-item>
              <text:p text:style-name="P9">В названии и пункте 1 постановления слова «дневник и журнал» изменить соответственно на слова «электронный дневник и электронный журнал» в соответствующих падежах.</text:p>
            </text:list-item>
            <text:list-item>
              <text:p text:style-name="P9">Текст административного регламента предоставления муниципальной услуги «Предоставление информации о текущей успеваемости учащегося в муниципальном образовательном учреждении, ведение электронного дневника и электронного журнала» изложить в редакции согласно приложению.</text:p>
            </text:list-item>
          </text:list>
        </text:list-item>
      </text:list>
      <text:p text:style-name="P14"><text:span text:style-name="T1"><text:s text:c="9"/>2. Опубликовать настоящее постановление на информационно-новостном портале региональных средств массовой информации Тамбовской области </text:span><text:span text:style-name="T3">www</text:span><text:span text:style-name="T1">.</text:span><text:span text:style-name="T3">top</text:span><text:span text:style-name="T1">68.</text:span><text:span text:style-name="T3">ru</text:span><text:span text:style-name="T1">.</text:span></text:p>
      <text:p text:style-name="Standard"><text:s text:c="7"/>3. <text:s/>Контроль за исполнением настоящего постановления возложить на заместителя главы администрации района <text:s/>В.И. Королькова.</text:p>
      <text:p text:style-name="P15"/>
      <text:p text:style-name="Standard"/>
      <text:p text:style-name="Standard">Глава администрации района <text:s text:c="37"/>В.Н.Айдаров</text:p>
      <text:p text:style-name="Standard"/>
      <text:p text:style-name="Standard"><text:s text:c="8"/></text:p>
      <text:p text:style-name="Standard"/>
      <text:p text:style-name="Standard"/>
      <text:p text:style-name="Standard"/>
      <text:p text:style-name="P2"/>
      <text:p text:style-name="P2"/>
      <text:p text:style-name="P2"/>
      <text:p text:style-name="P2"><text:soft-page-break/></text:p>
      <text:p text:style-name="P2"/>
      <text:p text:style-name="P2"/>
      <text:p text:style-name="P2"><text:s text:c="76"/></text:p>
      <text:p text:style-name="P2"><text:s/>_____________________________ПРИЛОЖЕНИЕ </text:p>
      <text:p text:style-name="P2"><text:s text:c="52"/>к постановлению администрации района </text:p>
      <text:p text:style-name="P2"><text:s text:c="22"/>_______________________от 12.08.2014 №433</text:p>
      <text:p text:style-name="P2"/>
      <text:p text:style-name="P2">______________________УТВЕРЖДЕН</text:p>
      <text:p text:style-name="P2">________________________________постановлением администрации района</text:p>
      <text:p text:style-name="P2">______________________________________--от 21.01.2013 № 34</text:p>
      <text:p text:style-name="P2"/>
      <text:p text:style-name="P2">Административный регламент</text:p>
      <text:p text:style-name="P2">предоставления муниципальной услуги «Предоставление информации о текущей</text:p>
      <text:p text:style-name="P2">успеваемости учащегося, ведение электронного дневника и</text:p>
      <text:p text:style-name="P2">электронного журнала успеваемости»</text:p>
      <text:p text:style-name="Standard"/>
      <text:p text:style-name="P2">1. Общие положения</text:p>
      <text:p text:style-name="P1">1.1. Административный регламент предоставления муниципальной услуги (далее - административный регламент) разработан в целях повышения качества, доступности и прозрачности предоставления муниципальной услуги «Предоставление информации о текущей успеваемости учащегося, ведение электронного дневника и электронного журнала успеваемости» (далее - муниципальная услуга) и определяет сроки и последовательность действий (административных процедур) при осуществлении полномочий по предоставлению муниципальной услуги.</text:p>
      <text:p text:style-name="P1">1.2. Под электронным журналом понимается программное обеспечение или электронные сервисы, обеспечивающие учет выполнения учебной программы, в том числе успеваемости и посещаемости учащихся.</text:p>
      <text:p text:style-name="P1">Под электронным дневником понимается программное обеспечение или электронные сервисы, обеспечивающие в электронном виде информирование учащихся и их родителей (законных представителей) о ходе и результатах учебного процесса.</text:p>
      <text:p text:style-name="P1">Информация о текущей успеваемости учащегося должна включать:</text:p>
      <text:p text:style-name="P1">- сведения о результатах текущего контроля успеваемости учащегося;</text:p>
      <text:p text:style-name="P1">- сведения о результатах промежуточной аттестации учащихся;</text:p>
      <text:p text:style-name="P1">- сведения о результатах итоговой аттестации учащихся;</text:p>
      <text:p text:style-name="P1">- сведения о посещаемости уроков (занятий);</text:p>
      <text:p text:style-name="P1">- сведения о расписании уроков (занятий);</text:p>
      <text:p text:style-name="P1">- сведения об изменениях, вносимых в расписание уроков (занятий);</text:p>
      <text:p text:style-name="P1">- содержание образовательного процесса с описанием тем уроков (занятий), материала, изученного на уроке (занятии), общего и индивидуального домашнего задания.</text:p>
      <text:p text:style-name="P1"><text:soft-page-break/>1.3. Заявителями муниципальной услуги являются родители (законные представители) учащихся общеобразовательных организаций района.</text:p>
      <text:p text:style-name="P1">1.4. Услуга оказывается в режиме on-line (постоянно).</text:p>
      <text:p text:style-name="P1">1.5. Основанием для получения муниципальной услуги является приказ о зачислении ребенка (подопечного) в общеобразовательную организацию района.</text:p>
      <text:p text:style-name="P1">1.6. Муниципальная услуга предоставляется общеобразовательными организациями района, реализующими в соответствии с действующей лицензией программы начального общего, основного общего, среднего общего образования и имеющими свидетельство о государственной аккредитации (далее - Организации). Сведения об Организациях представлены в приложении № 1 к административному регламенту.</text:p>
      <text:p text:style-name="P1">1.7. Персональная ответственность специалистов, должностных лиц за оказание муниципальной услуги закрепляется в их должностных регламентах или должностных инструкциях в соответствии с требованиями законодательства.</text:p>
      <text:p text:style-name="P1">1.8. Информация о порядке предоставления муниципальной услуги предоставляется:</text:p>
      <text:p text:style-name="P1">непосредственно в Организациях при личном приеме;</text:p>
      <text:p text:style-name="P1">с использованием средств телефонной связи, электронного информирования;</text:p>
      <text:p text:style-name="P1">посредством размещения в информационно-телекоммуникационных сетях общего пользования (в том числе в сети Интернет, на официальном сайте Организации), публикации в средствах массовой информации, размещения на информационных стендах.</text:p>
      <text:p text:style-name="P1">1.8.1. Сведения о местонахождении, контактных телефонах (телефонах для справок), Интернет-сайте, адресах электронной почты Организаций, участвующих в предоставлении муниципальной услуги приводятся в приложении № 1 к административному регламенту и размещаются в табличном виде на информационных стендах в Организациях, а также на</text:p>
      <text:p text:style-name="P1">Интернет-сайте отдела образования администрации района:</text:p>
      <text:p text:style-name="P1">http://www.<text:span text:style-name="T5">ronotok</text:span>.68<text:span text:style-name="T5">edu</text:span>.ru, портале государственных и муниципальных услуг <text:span text:style-name="T5">http</text:span>://услуги.тамбов.рф.</text:p>
      <text:p text:style-name="P1">Местонахождение отдела образования администрации района:</text:p>
      <text:p text:style-name="P1">пр.Революции, д. 47, р.п.Токаревка, Тамбовской области, 393550;</text:p>
      <text:p text:style-name="P1">контактный телефон (телефон для справок) - 8 (47557) 25589;</text:p>
      <text:p text:style-name="P1">Интернет-сайт: http://www. <text:span text:style-name="T5">ronotok</text:span>.68<text:span text:style-name="T5">edu</text:span>.ru</text:p>
      <text:p text:style-name="P1">адрес электронной почты: <text:span text:style-name="T5">obraztok</text:span>@<text:span text:style-name="T5">mail</text:span>.ru</text:p>
      <text:p text:style-name="P1">1.8.2. Режим работы общеобразовательных организаций устанавливается Уставами Организаций.</text:p>
      <text:p text:style-name="P1">1.8.3. Информация о процедуре предоставления муниципальной услуги сообщается при личном приеме, по номерам телефонов для справок (консультаций), а также размещается в <text:s/>иформационнотелекоммуникационных сетях общего пользования, в т.ч. в <text:soft-page-break/>сети Интернет, публикуется в средствах массовой информации, на информационных стендах.</text:p>
      <text:p text:style-name="P1">1.9. Консультации (справки) по вопросам предоставления муниципальной услуги предоставляются специалистами, в том числе специально выделенными для предоставления консультаций.</text:p>
      <text:p text:style-name="P1">Для получения консультации заинтересованное лицо обращается непосредственно в Организацию.</text:p>
      <text:p text:style-name="P1">Если информация, полученная в Организации, не удовлетворит гражданина, он вправе в письменном виде, устно или в электронной форме обратиться в отдел образования администрации района.</text:p>
      <text:p text:style-name="P1">1.9.1. Основными требованиями при консультировании (информировании) является:</text:p>
      <text:p text:style-name="P1">актуальность;</text:p>
      <text:p text:style-name="P1">своевременность;</text:p>
      <text:p text:style-name="P1">четкость в изложении материала;</text:p>
      <text:p text:style-name="P1">полнота консультирования;</text:p>
      <text:p text:style-name="P1">наглядность форм подачи материала;</text:p>
      <text:p text:style-name="P1">удобство и доступность.</text:p>
      <text:p text:style-name="P1">1.9.2. Консультации предоставляются по следующим вопросам:</text:p>
      <text:p text:style-name="P1">перечень документов, необходимых для предоставления муниципальной услуги;</text:p>
      <text:p text:style-name="P1">сроки приема и рассмотрения документов;</text:p>
      <text:p text:style-name="P1">основания отказа в предоставлении <text:s/>муниципальной услуги;</text:p>
      <text:p text:style-name="P1">порядок обжалования действий (бездействий) и решений, осуществляемых и принимаемых в ходе предоставления <text:s/>муниципальной услуги;</text:p>
      <text:p text:style-name="P1">иные вопросы, возникающие у заявителя при предоставлении муниципальной услуги.</text:p>
      <text:p text:style-name="P1">1.10. Документы, являющиеся основанием для получения муниципальной услуги, представляются в Организацию посредством личного обращения заявителя, с использованием информационнотелекоммуникационных сетей общего пользования, в т.ч. в сети Интернет.</text:p>
      <text:p text:style-name="P1">1.10.1. Датой представления документов:</text:p>
      <text:p text:style-name="P1">является день подписания приказа о зачислении ребенка в Организацию.</text:p>
      <text:p text:style-name="P1">Факт получения документов в электронном виде подтверждается ответным сообщением в электронном виде с указанием даты и регистрационного номера.</text:p>
      <text:p text:style-name="P1">1.10.2. При личном обращении прием заявителей для подачи документов осуществляется в часы работы Организаций, установленные правилами внутреннего трудового распорядка.</text:p>
      <text:p text:style-name="P1">1.10.3. Предоставление муниципальной услуги в электронной форме осуществляется в порядке, определенным разделом 3 административного регламента.</text:p>
      <text:p text:style-name="Standard"><text:soft-page-break/></text:p>
      <text:p text:style-name="P2">2. Стандарт предоставления муниципальной услуги</text:p>
      <text:p text:style-name="P1">2.1. Наименование муниципальной услуги:</text:p>
      <text:p text:style-name="P1">«Предоставление информации о текущей успеваемости учащегося, ведение электронного дневника и журнала успеваемости».</text:p>
      <text:p text:style-name="P1">2.2. Наименование органов, предоставляющих муниципальную услугу:</text:p>
      <text:p text:style-name="P1">общеобразовательные организации района, реализующие программы начального общего, основного общего, среднего общего образования (приложение 1).</text:p>
      <text:p text:style-name="P1">2.3. Результат предоставления <text:s/>муниципальной услуги</text:p>
      <text:p text:style-name="P1">Результатом предоставления <text:s/>муниципальной услуги является предоставление заявителю актуальной и достоверной информации в форме электронного дневника с информацией о текущей успеваемости учащегося (определена в п. 1.2. настоящего административного регламента).</text:p>
      <text:p text:style-name="P1">2.4. Сроки и условия предоставления <text:s/>муниципальной услуги</text:p>
      <text:p text:style-name="P1">2.4.1. Основанием для предоставления <text:s/>муниципальной услуги является подписание приказа о зачислении ребенка (подопечного) руководителем Организации.</text:p>
      <text:p text:style-name="P1">2.4.2. Рассмотрение возможности предоставления муниципальной услуги осуществляется руководителем Организации в течение 7 календарных дней от даты подписания приказа о зачислении ребенка (подопечного) в Организацию.</text:p>
      <text:p text:style-name="P1">2.4.3. Заявителю предоставляется активационный код для активации в информационной системе электронных дневников, электронных журналов успеваемости не позднее 7 календарных дней от даты подписания приказа о зачислении ребенка (подопечного) в Организацию.</text:p>
      <text:p text:style-name="P1">2.4.4. В случае отказа в предоставлении <text:s/>муниципальной услуги заявителю предоставляются обоснованные причины невозможности предоставления <text:s/>муниципальной услуги на официальном бланке Организации за подписью руководителя не позднее 7 календарных дней от даты подписания приказа о зачислении ребенка (подопечного) в Организацию.</text:p>
      <text:p text:style-name="P1">2.4.5. После активации заявителя в информационной системе электронных дневников, электронных журналов успеваемости услуга предоставляется в режиме on-line (постоянно).</text:p>
      <text:p text:style-name="P1">2.5. Правовые основания для предоставления <text:s/>муниципальной услуги</text:p>
      <text:p text:style-name="P1">Предоставление <text:s/>муниципальной услуги осуществляется в соответствии с:</text:p>
      <text:p text:style-name="P1">- Конституцией Российской Федерации от 12.12.1993 (с последующими изменениями);</text:p>
      <text:p text:style-name="P1">- Федеральным законом от 29 декабря 2012 г. № 273-ФЗ «Об образовании в <text:s/>Российской Федерации» (с последующими изменениями);</text:p>
      <text:p text:style-name="P1">- Федеральным законом от 02.05.2006 № 59-ФЗ «О порядке рассмотрения <text:s/>обращений граждан Российской Федерации» (с последующими изменениями);</text:p>
      <text:p text:style-name="P1"><text:soft-page-break/>- Федеральным законом от 27.07.2010 № 210-ФЗ «Об организации предоставления государственных и муниципальных услуг» (с последующими изменениями);</text:p>
      <text:p text:style-name="P1">- Федеральным законом от 24.07.1998 №124-ФЗ «Об основных гарантиях прав ребёнка в Российской Федерации» (с последующими изменениями);</text:p>
      <text:p text:style-name="P1">- Федеральным законом от 27.07.2006 №152-ФЗ «О персональных данных» (с последующими изменениями);</text:p>
      <text:p text:style-name="P1">- постановлением Правительства Российской Федерации от 16.05.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 (с последующими изменениями);</text:p>
      <text:p text:style-name="P1">- письмом Министерства образования и науки Российской Федерации от 15.02.2012 г. № АП -147/07 «О методических рекомендациях по внедрению систем ведения журналов успеваемости в электронном виде»;</text:p>
      <text:p text:style-name="P1">- Законом Тамбовской области от 01.10.2013 г. № 321-3 «Об образовании в Тамбовской области» (с последующими изменениями);</text:p>
      <text:p text:style-name="P1">- приказом управления образования и науки Тамбовской области от 08.11.2010 № 3116 «Об организации работ по внедрению электронных дневников и журналов успеваемости в образовательных учреждениях»;</text:p>
      <text:p text:style-name="P1">- иными нормативными правовыми актами Российской Федерации и Тамбовской области.</text:p>
      <text:p text:style-name="P1">2.6. Исчерпывающий перечень документов, необходимых в соответствии с законодательством или иными нормативными правовыми актами для предоставления государственной услуги:</text:p>
      <text:p text:style-name="P1">2.6.1. Для предоставления государственной услуги необходимы следующие документы:</text:p>
      <text:p text:style-name="P1">- приказ, подписанный руководителем Организации, о зачислении ребенка (подопечного) в Организацию;</text:p>
      <text:p text:style-name="P1">- согласие родителя (законного представителя) учащегося на обработку персональных данных (приложение №3).</text:p>
      <text:p text:style-name="P1">2.6.2. Обращение на получение <text:s/>муниципальной услуги может осуществляться с использованием электронных<text:span text:style-name="T6"> </text:span>документов, подписанных электронной подписью в соответствии с требованиями Федерального закона</text:p>
      <text:p text:style-name="P1">от <text:s/>06.04.2011 № 63-ФЗ «Об электронной подписи» и Федерального закона от 27.07.2010 № 210-ФЗ «Об организации предоставления государственных и муниципальных услуг» (далее - ФЗ № 210).</text:p>
      <text:p text:style-name="P1">Запрос и иные документы, необходимые для предоставления муниципальной услуги, подписанные простой электронной подписью и поданные заявителем с соблюдением требований части 2 статьи 2 1.1 ФЗ № 210 и части 1 статьи 21.2 ФЗ № 210, признаются равнозначными запросу и иным документам, подписанным собственноручной подписью и представленными на бумажном носителе, за исключением случаев, если федеральными законами или иными нормативными правовыми актами <text:soft-page-break/>установлен запрет на обращение за получением муниципальной услуги в электронной форме.</text:p>
      <text:p text:style-name="P1">2.7. Организация не вправе требовать от заявителя<text:span text:style-name="T8"> </text:span>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text:tab/><text:change text:change-id="ct212547976"/>услуг».<text:line-break/> <text:s text:c="6"/>2.8. Исчерпывающий перечень оснований для отказа в предоставлении муниципальной услуги:</text:p>
      <text:p text:style-name="P1">2.8.1. Родители (законные представители) не предоставили согласие на</text:p>
      <text:p text:style-name="P1">обработку персональных данных в установленной в п. 2.6.1. форме;</text:p>
      <text:p text:style-name="P1">2.8.2. Заявители не являются родителями (законными представителями)</text:p>
      <text:p text:style-name="P1">учащихся в Организации.</text:p>
      <text:p text:style-name="P1">2.8.3. Заявитель предоставил документы в электронном виде, не подписанные электронной подписью и (или) электронная подпись не соответствует требованиям Федерального закона от 06.04.2011 № 63-ФЗ «Об электронной подписи».</text:p>
      <text:p text:style-name="P1">2.8.4. Отказ Организации в приеме документов не допускается.</text:p>
      <text:p text:style-name="P1">2.9. Размер платы, взимаемой с заявителя при предоставлении муниципальной услуги:</text:p>
      <text:p text:style-name="P1">предоставление <text:s/>муниципальной <text:s/>услуги осуществляется бесплатно. </text:p>
      <text:p text:style-name="P1">2.10. Срок приема документов для предоставления <text:s/>муниципальной <text:s/>услуги:</text:p>
      <text:p text:style-name="P1">максимальный срок ожидания в очереди при подаче документов не может превышать 15 минут;</text:p>
      <text:p text:style-name="P1">максимальный срок ожидания получения активационного кода к информационной системе электронных дневников, электронных журналов успеваемости не может составлять более 7 календарных дней с даты подписания приказа о зачислении ребенка (подопечного) в Организацию.</text:p>
      <text:p text:style-name="P1">2.11. Требования к помещениям, в которых предоставляется муниципальная услуга</text:p>
      <text:p text:style-name="P1">2.11.1. Требования к местам для информирования</text:p>
      <text:p text:style-name="P1"><text:soft-page-break/>Места, предназначенные для ознакомления заявителей с информационными материалами, оборудуются:</text:p>
      <text:p text:style-name="P1">информационными стендами (на информационных стендах размещаются перечень документов, необходимых для предоставления муниципальной услуги, образцы их заполнения);</text:p>
      <text:p text:style-name="P1">стульями и столами (стойками для письма) для возможности оформления документов.</text:p>
      <text:p text:style-name="P1">2.11.2. Требования к местам приема заявителей в Организации:</text:p>
      <text:p text:style-name="P1">Кабинеты приема заявителей должны быть оборудованы информационными табличками (вывесками) с указанием:</text:p>
      <text:p text:style-name="P1">номера и названия кабинета;</text:p>
      <text:p text:style-name="P1">фамилии, имени, отчества и должности лица, осуществляющего прием;</text:p>
      <text:p text:style-name="P1">режима работы.</text:p>
      <text:p text:style-name="P1">Место для приема посетителя должно быть снабжено стулом, иметь место для письма и раскладки документов.</text:p>
      <text:p text:style-name="P1">В целях обеспечения конфиденциальности сведений о заявителе, одновременно ведется прием только одного посетителя. Одновременное консультирование и (или) прием двух и более посетителей не допускается.</text:p>
      <text:p text:style-name="P1">2.12. Показатели доступности и качества муниципальной услуги<text:change-start text:change-id="ct107005792"/>.<text:change-end text:change-id="ct107005792"/></text:p>
      <text:p text:style-name="P1">2.12.1. Показатели доступности:</text:p>
      <text:p text:style-name="P1">своевременное, полное информирование о муниципальной услуге посредством форм информирования, подпунктами 1.7-1.8, раздела 1 настоящего административного регламента;</text:p>
      <text:p text:style-name="P1">соответствие должностных регламентов ответственных должностных лиц, участвующих в предоставлении муниципальной услуги, регламенту в части описания в них административных действий, профессиональных знаний и навыков;</text:p>
      <text:p text:style-name="P1">ресурсное обеспечение настоящего административного регламента.</text:p>
      <text:p text:style-name="P1">2.12.2. Показатели качества:</text:p>
      <text:p text:style-name="P1">соответствие требованиям настоящего административного регламента;</text:p>
      <text:p text:style-name="P1">наличие различных каналов получения информации об услуге;</text:p>
      <text:p text:style-name="P1">соблюдение сроков предоставления услуги;</text:p>
      <text:p text:style-name="P1">количество обоснованных жалоб.</text:p>
      <text:p text:style-name="P1">Соответствие исполнения настоящего административного регламента требованиям к качеству и доступности предоставления муниципальной услуги осуществляется на основе анализа практики применения регламента.</text:p>
      <text:p text:style-name="P1">Оценка доступности и качества предоставления услуги осуществляется на основе мониторинга деятельности общеобразовательных организаций по ведению электронных дневников и журналов успеваемости, проводимого 1 раз в полугодие.</text:p>
      <text:p text:style-name="Standard"/>
      <text:p text:style-name="P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1"><text:soft-page-break/>3.1. Последовательность административных процедур Предоставление муниципальной услуги включает в себя административные процедуры:</text:p>
      <text:p text:style-name="P1">- приём Организацией Согласия родителя (законного представителя) учащегося на обработку персональных данных, необходимых для предоставления услуги;</text:p>
      <text:p text:style-name="P1">- принятие решения о предоставлении услуги (отказа в предоставлении услуги);</text:p>
      <text:p text:style-name="P1">- в случае принятия решения о предоставлении услуги, выдача заявителю активационного кода для регистрации в информационной системе электронных дневников, электронных журналов успеваемости;</text:p>
      <text:p text:style-name="P1">- предоставление заявителю «информации о текущей успеваемости учащегося, ведение электронного дневника и электронного журнала успеваемости».</text:p>
      <text:p text:style-name="P1">Блок - схема, содержащая наглядное описание последовательности административных процедур предоставления муниципальной услуги, приводится в приложении № 2 к настоящему административному регламенту. </text:p>
      <text:p text:style-name="P1">3.1.1. Приём документов.</text:p>
      <text:p text:style-name="P1">Максимальный срок исполнения административной процедуры составляет 1 рабочий день.</text:p>
      <text:p text:style-name="P1">Основанием для начала административной процедуры является подписание руководителем Организации приказа о зачислении ребенка (подопечного) в Организацию.</text:p>
      <text:p text:style-name="P1">Общий максимальный срок приёма Согласия родителя (законного представителя) учащегося на обработку персональных данных, необходимых</text:p>
      <text:p text:style-name="P1">для предоставления услуги не должен превышать 15 минут.</text:p>
      <text:p text:style-name="P1">Руководитель Организации определяет должностное лицо, ответственное за предоставление муниципальной услуги, и устанавливает внутренние сроки принятия решения <text:s/>о рассмотрении возможности предоставления муниципальной услуги.</text:p>
      <text:p text:style-name="P1">3.1.2. Принятие решения о предоставлении услуги (отказа в предоставлении услуги)<text:change-start text:change-id="ct212544480"/>.<text:change-end text:change-id="ct212544480"/></text:p>
      <text:p text:style-name="P1">Решение о предоставлении государственной услуги должно быть принято Организацией по результатам рассмотрения возможности предоставления муниципальной услуги в течение 3 рабочих дней с момента подписания руководителем Организации приказа о зачислении ребенка (подопечного) в Организацию.</text:p>
      <text:p text:style-name="P1">Решение о предоставлении муниципальной услуги принимается Организацией при условии:</text:p>
      <text:p text:style-name="P1">наличия подписанного руководителем Организации приказа о зачислении ребенка (подопечного) в Организацию и согласия на обработку персональных данных в установленной форме (Приложение № 3);</text:p>
      <text:p text:style-name="P1">отсутствия причин для отказа в предоставлении муниципальной услуги, определенных в п. 2.8. настоящего административного регламента.</text:p>
      <text:p text:style-name="P1"><text:soft-page-break/>В случае отказа в предоставлении муниципальной услуги заявителю направляется официальное письмо на бланке Организации с обоснованием причин отказа и рекомендациями по устранению выявленных причин отказа</text:p>
      <text:p text:style-name="P1">3.1.3. Выдача заявителю активационного кода для регистрации в информационной системе электронных дневников, электронных журналов успеваемости (в случае принятия решения о предоставлении услуги)</text:p>
      <text:p text:style-name="P1">В случае принятия решения о предоставлении заявителю муниципальной услуги, должностное лицо, ответственное за предоставление муниципальной услуги, сообщает заявителю активационный код для регистрации в информационной системе электронных дневников, электронных журналов успеваемости.</text:p>
      <text:p text:style-name="P1">Выдача активационного кода должна осуществляться не позднее 7 календарных дней с даты подписания руководителем Организации приказа о<text:change-start text:change-id="ct106778072"/> <text:change-end text:change-id="ct106778072"/></text:p>
      <text:p text:style-name="P1">зачислении ребенка (подопечного) в Организацию.</text:p>
      <text:p text:style-name="P1">Активационный код предоставляется заявителю лично. Должностное лицо, ответственное за предоставление государственной услуги, обязано идентифицировать заявителя при передаче активационного кода по документу, удостоверяющему личность заявителя.</text:p>
      <text:p text:style-name="P1">3.1.4. Предоставление информации заявителю о текущей успеваемости учащегося, ведение электронного дневника и электронного журнала успеваемости.</text:p>
      <text:p text:style-name="P1">Организация самостоятельно размещает информацию о выполнении учебных программ (в соответствии с п. 1.2. настоящего административного регламента) в информационной системе электронных дневников, электронных журналов успеваемости.</text:p>
      <text:p text:style-name="P1">Организация доступа к информационной системе электронных дневников, электронных журналов успеваемости пользователей осуществляется через сеть Интернет. Авторизация и дальнейшее получение информации из информационной системы электронных дневников, электронных журналов успеваемости осуществляется заявителем самостоятельно через сервисы самой системы.</text:p>
      <text:p text:style-name="P1">Получателям муниципальной услуги предоставляется авторизированный доступ к информации общего характера об Организации, условиях организации образовательного процесса, информации, ограниченной сведениями, которые являются персональными данными либо самого получателя государственной услуги, либо только того учащегося чьим родителем или законным представителем является получатель.</text:p>
      <text:p text:style-name="P1">Получателю муниципальной услуги в режиме on-line предоставляется информация о текущей успеваемости учащегося в соответствии с п. 1.2. настоящего административного регламента.</text:p>
      <text:p text:style-name="P1">В случае если имеется техническая возможность предоставления муниципальной услуги в электронном виде, заявитель может получать информацию о текущей успеваемости учащегося через федеральный или региональный порталы.</text:p>
      <text:p text:style-name="Standard"/>
      <text:p text:style-name="P2"><text:soft-page-break/>4. Порядок и формы контроля за исполнением административного регламента</text:p>
      <text:p text:style-name="P1">4.1. Контроль за соблюдением последовательности действий Организации при предоставлении муниципальной услуги, осуществляется руководителем Организации путем проведения проверок соблюдения и исполнения положений настоящего административного регламента.</text:p>
      <text:p text:style-name="P1">4.2. Текущий контроль осуществляется путем проведения должностным лицом, ответственным за организацию работы по предоставлению муниципальной услуги, проверок соблюдения и исполнения положений административного регламента, иных нормативных правовых актов Российской Федерации, области, района.</text:p>
      <text:p text:style-name="P1">4.3. Периодичность осуществления текущего контроля составляет один раз в 3 месяца.</text:p>
      <text:p text:style-name="P1">4.4. Мероприятия по контролю за предоставлением муниципальной услуги могут быть плановыми и внеплановыми.</text:p>
      <text:p text:style-name="P1">Внеплановые мероприятия по контролю за предоставлением муниципальной услуги осуществляется в следующих случаях:</text:p>
      <text:p text:style-name="P1">- при выявлении в результате планового мероприятия по контролю нарушений положений настоящего административного регламента;</text:p>
      <text:p text:style-name="P1">- при обращении заявителей с жалобами на нарушения их прав и законных интересов действием (бездействием) должностными лицами организации при предоставлении муниципальной услуги.</text:p>
      <text:p text:style-name="P1">4.5. Руководитель и должностные лица организации, по вине которых допущены нарушения положений настоящего административного регламента</text:p>
      <text:p text:style-name="P1">несут дисциплинарную и иную ответственность в соответствии с действующим законодательством.</text:p>
      <text:p text:style-name="P1">4.6. Контроль за полнотой и качеством предоставления муниципальной услуги осуществляется посредством мониторинга деятельности образовательных организаций по ведению электронных дневников и журналов успеваемости, проводимого 1 раз в полугодие.</text:p>
      <text:p text:style-name="Standard"/>
      <text:p text:style-name="P2">5. Порядок обжалования действий (бездействий) и решений, осуществляемых в ходе предоставления муниципальной услуги</text:p>
      <text:p text:style-name="P1">5.1. Заявители имеют право обратиться с жалобой на решения и действия (бездействие) Организации, предоставляющей муниципальную услугу, сотрудника, предоставляющего муниципальную услугу, в Организации, предоставляющей муниципальную услугу.</text:p>
      <text:p text:style-name="P1">Жалобы на решения, принятые руководителем Организации, предоставляющей муниципальную услугу, подаются в отдел образования администрации района.</text:p>
      <text:p text:style-name="P1">5.2. Жалоба подается в письменной форме на бумажном носителе, в электронной форме.</text:p>
      <text:p text:style-name="P1">Жалоба может быть направлена по почте, с использованием информационно-телекоммуникационной сети Интернет, официальных сайтов <text:soft-page-break/>Организаций, отдела образования администрации района в сети Интернет, а также может быть принята при личном приеме заявителя.</text:p>
      <text:p text:style-name="P1">5.3. Жалоба должна содержать:</text:p>
      <text:p text:style-name="P1">1) наименование Организации, предоставляющей муниципальную услугу, сотрудника Организации, предоставляющего муниципальную услугу, решения и действия (бездействие) которых обжалуются;</text:p>
      <text:p text:style-name="P1">2) фамилию, имя, отчество заявителя, адрес (адреса) электронной почты (при наличии) и (или) почтовый адрес, по которым должен быть направлен ответ заявителю;</text:p>
      <text:p text:style-name="P1">3) сведения об обжалуемых решениях и действиях (бездействии) Организации, предоставляющей муниципальную услугу, сотрудника Организации, предоставляющей муниципальную услугу.</text:p>
      <text:p text:style-name="P1">Дополнительно в обращении указываются доводы, на основании которых заявитель не согласен с решением и действием (бездействием) Организации, предоставляющей муниципальную услугу, сотрудника Организации, предоставляющей муниципальную услугу. Заявителем могут быть представлены документы (при наличии), подтверждающие доводы заявителя, либо их копии.</text:p>
      <text:p text:style-name="P1">5.4. Жалоба, поступившая в Организацию (отдел образования администрации района) подлежит рассмотрению сотрудником, наделенным полномочиями по рассмотрению жалоб, в течение тридцати рабочих дней со дня ее регистрации.</text:p>
      <text:p text:style-name="P1">5.5. По результатам рассмотрения жалобы Организация (отдел образования администрации района) принимает одно из следующих решений: удовлетворяет жалобу; отказывает в удовлетворении жалобы.</text:p>
      <text:p text:style-name="P1">5.6. Не позднее дня, следующего за днем принятия решения, указанного в пункте 5.4 настоящего административного регламента, заявителю в письменной форме и (или) в электронной форме, направляется мотивированный ответ о результатах рассмотрения жалобы.</text:p>
      <text:p text:style-name="P1">5.7.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5.8. В случае если в письменном обращении не указаны фамилия гражданина, направившего обращение, или почтовый адрес, по которому должен быть направлен ответ, ответ на обращение не дается. Если в указанном обращении содержатся сведения о подготавливаемом, совершаемом или совершенном противоправном деянии, а также о лице, его подготавливающем, совершающем или совершившем, обращение подлежит направлению в государственный орган в соответствии с его компетенцией.</text:p>
      <text:p text:style-name="P1">5.9. Орган местного самоуправления или должностное лицо при получении письменного обращения, в котором содержатся нецензурные либо оскорбительные выражения, угрозы жизни, здоровью и имуществу должностного лица, а также членов его семьи, вправе оставить обращение <text:soft-page-break/>без ответа по существу поставленных в нем вопросов и сообщить гражданину, направившему обращение, о недопустимости злоупотребления правом.</text:p>
      <text:p text:style-name="P1">5.10. В случае если текст письменного обращения не поддается прочтению, ответ на обращение не дается и оно не подлежит направлению на рассмотрение в орган местного самоуправления или должностному лицу в соответствии с их компетенцией, о чем в течение семи дней со дня регистрации обращения сообщается гражданину, направившему обращение, если его фамилия и почтовый адрес поддаются прочтению.</text:p>
      <text:p text:style-name="P1">5.11. В случае если в письменном обращении гражданина содержится вопрос, на который ему неодн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органа местного самоуправления,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один и тот же орган местного самоуправления или одному и тому же должностному лицу. О данном решении уведомляется гражданин, направивший обращение.</text:p>
      <text:p text:style-name="P1">5.12. Заявители имеют право на обжалование действий (бездействий) должностных лиц отдела образования администрации района в досудебном и судебном порядке. </text:p>
      <text:p text:style-name="P1">Действия (бездействие) должностных лиц, а также принимаемые ими решения при предоставлении муниципальной услуги могут быть обжалованы в судебном порядке в соответствии с действующим законодательством Российской Федерации</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3">Приложение № 1</text:p>
      <text:p text:style-name="P3">к Административному регламенту</text:p>
      <text:p text:style-name="P3"><text:s/>предоставления муниципальной услуги</text:p>
      <text:p text:style-name="P3">«Предоставление информации о текущей</text:p>
      <text:p text:style-name="P3">успеваемости учащегося, ведение электронного</text:p>
      <text:p text:style-name="P3">дневника и электронного журнала успеваемости»</text:p>
      <text:p text:style-name="Standard"><text:s text:c="89"/></text:p>
      <text:p text:style-name="P12"><text:line-break/>Сведения <text:line-break/>о местонахождении, контактных данных общеобразовательных организаций района, реализующих программы начального общего, основного общего, среднего общего образования<text:line-break/></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16">№ <text:span text:style-name="T9">п/п</text:span></text:p>
          </table:table-cell>
          <table:table-cell table:style-name="Таблица1.A1" office:value-type="string">
            <text:p text:style-name="P18">Наименование организации</text:p>
          </table:table-cell>
          <table:table-cell table:style-name="Таблица1.A1" office:value-type="string">
            <text:p text:style-name="P19">Адрес учреждения</text:p>
          </table:table-cell>
          <table:table-cell table:style-name="Таблица1.A1" office:value-type="string">
            <text:p text:style-name="P19">Телефон </text:p>
          </table:table-cell>
          <table:table-cell table:style-name="Таблица1.A1" office:value-type="string">
            <text:p text:style-name="P22">Фамилия, имя, отчество руководителя</text:p>
          </table:table-cell>
          <table:table-cell table:style-name="Таблица1.F1" office:value-type="string">
            <text:p text:style-name="P23">Адрес электронной почты, Интернет-сайта</text:p>
          </table:table-cell>
        </table:table-row>
        <table:table-row table:style-name="Таблица1.1">
          <table:table-cell table:style-name="Таблица1.A1" office:value-type="string">
            <text:p text:style-name="P17">1.</text:p>
          </table:table-cell>
          <table:table-cell table:style-name="Таблица1.A1" office:value-type="string">
            <text:p text:style-name="P24">Муниципальное бюджетное общеобразовательное учреждение Токаревская средняя общеобразовательная школа №1</text:p>
          </table:table-cell>
          <table:table-cell table:style-name="Таблица1.A1" office:value-type="string">
            <text:p text:style-name="P25">393550, Тамбовская область, Токаревский район, р.п. Токаревка, ул. Школьная, д. 2</text:p>
          </table:table-cell>
          <table:table-cell table:style-name="Таблица1.A1" office:value-type="string">
            <text:p text:style-name="P16">(47557)2-52-75</text:p>
            <text:p text:style-name="P21"/>
          </table:table-cell>
          <table:table-cell table:style-name="Таблица1.A1" office:value-type="string">
            <text:p text:style-name="P20">Летуновская Любовь Дмитиревна</text:p>
          </table:table-cell>
          <table:table-cell table:style-name="Таблица1.F1" office:value-type="string">
            <text:p text:style-name="P16"><text:span text:style-name="T5">E-mail: </text:span><text:a xlink:type="simple" xlink:href="mailto:tcsh1K20@mail.ru"><text:span text:style-name="T4">tcsh1K20@mail.ru</text:span></text:a></text:p>
            <text:p text:style-name="P26"><text:a xlink:type="simple" xlink:href="http://www.http://toar1.68edu.ru"><text:span text:style-name="T4">www.http://toar1.68edu.ru</text:span></text:a></text:p>
          </table:table-cell>
        </table:table-row>
        <table:table-row table:style-name="Таблица1.1">
          <table:table-cell table:style-name="Таблица1.A1" office:value-type="string">
            <text:p text:style-name="P17">2. </text:p>
          </table:table-cell>
          <table:table-cell table:style-name="Таблица1.A1" office:value-type="string">
            <text:p text:style-name="P24">Муниципальное бюджетное общеобразовательное учреждение Токаревская средняя общеобразовательная школа №2</text:p>
          </table:table-cell>
          <table:table-cell table:style-name="Таблица1.A1" office:value-type="string">
            <text:p text:style-name="P25">393550, Тамбовская область, Токаревский район, р.п. Токаревка, ул. Советская, д. 36</text:p>
          </table:table-cell>
          <table:table-cell table:style-name="Таблица1.A1" office:value-type="string">
            <text:p text:style-name="P16">(47557)2-40-66</text:p>
            <text:p text:style-name="P26"/>
          </table:table-cell>
          <table:table-cell table:style-name="Таблица1.A1" office:value-type="string">
            <text:p text:style-name="P20">Устинова Светлана Новомировна</text:p>
          </table:table-cell>
          <table:table-cell table:style-name="Таблица1.F1" office:value-type="string">
            <text:p text:style-name="P16"><text:span text:style-name="T5">E-mail: </text:span><text:a xlink:type="simple" xlink:href="mailto:shkola22009@rambler.ru"><text:span text:style-name="T4">shkola22009@rambler.ru</text:span></text:a><text:span text:style-name="T5"> </text:span></text:p>
            <text:p text:style-name="P26"><text:a xlink:type="simple" xlink:href="http://www.http://toar2.68edu.ru"><text:span text:style-name="T4">www.http://toar2.68edu.ru</text:span></text:a><text:span text:style-name="T5"> </text:span></text:p>
          </table:table-cell>
        </table:table-row>
      </table:table>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3">Приложение № 2</text:p>
      <text:p text:style-name="P3">к Административному регламенту</text:p>
      <text:p text:style-name="P3"><text:s/>предоставления муниципальной услуги</text:p>
      <text:p text:style-name="P3">«Предоставление информации о текущей</text:p>
      <text:p text:style-name="P3">успеваемости учащегося, ведение электронного</text:p>
      <text:p text:style-name="P3">дневника и электронного журнала успеваемости»</text:p>
      <text:p text:style-name="Standard"/>
      <text:p text:style-name="Standard"/>
      <text:p text:style-name="Standard"/>
      <text:p text:style-name="Standard"><draw:custom-shape text:anchor-type="char" draw:z-index="0" draw:style-name="gr1" draw:text-style-name="P27" svg:width="0.003cm" svg:height="0.003cm" svg:x="5.491cm" svg:y="0.111cm"><text:p/><draw:enhanced-geometry svg:viewBox="0 0 21600 21600" draw:type="rectangle" draw:enhanced-path="M 0 0 L 21600 0 21600 21600 0 21600 0 0 Z N"/></draw:custom-shape></text:p>
      <text:p text:style-name="Standard"/>
      <text:p text:style-name="Standard"/>
      <text:p text:style-name="Standard"><draw:custom-shape text:anchor-type="char" draw:z-index="1" draw:name="АвтоФигура3" draw:style-name="gr2" draw:text-style-name="P27" svg:width="0.253cm" svg:height="1.165cm" svg:x="6.604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 draw:name="АвтоФигура2" draw:style-name="gr2" draw:text-style-name="P27" svg:width="0.253cm" svg:height="1.165cm" svg:x="9.738cm" svg:y="0.4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text:tab/></text:p>
      <text:p text:style-name="Standard"><draw:custom-shape text:anchor-type="char" draw:z-index="3" draw:name="АвтоФигура5" draw:style-name="gr3" draw:text-style-name="P28" svg:width="6.139cm" svg:height="0.821cm" svg:x="1.074cm" svg:y="0.526cm"><text:p text:style-name="P28"><text:span text:style-name="T10">В ходе личного приема</text:span></text:p><draw:enhanced-geometry svg:viewBox="0 0 21600 21600" draw:glue-points="10800 0 0 10800 10800 21600 21600 10800" draw:type="flowchart-process" draw:enhanced-path="M 0 0 L 21600 0 21600 21600 0 21600 0 0 Z N"/></draw:custom-shape><draw:custom-shape text:anchor-type="char" draw:z-index="4" draw:name="АвтоФигура4" draw:style-name="gr3" draw:text-style-name="P28" svg:width="6.377cm" svg:height="0.98cm" svg:x="8.774cm" svg:y="0.526cm"><text:p text:style-name="P28"><text:span text:style-name="T10">По электронной почте</text:span></text:p><draw:enhanced-geometry svg:viewBox="0 0 21600 21600" draw:glue-points="10800 0 0 10800 10800 21600 21600 10800" draw:type="flowchart-process" draw:enhanced-path="M 0 0 L 21600 0 21600 21600 0 21600 0 0 Z N"/></draw:custom-shape></text:p>
      <text:p text:style-name="Standard"/>
      <text:p text:style-name="Standard"><draw:custom-shape text:anchor-type="char" draw:z-index="5" draw:name="АвтоФигура6" draw:style-name="gr2" draw:text-style-name="P27" svg:width="0.253cm" svg:height="1.562cm" svg:x="8.006cm" svg:y="0.44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draw:custom-shape text:anchor-type="char" draw:z-index="6" draw:name="АвтоФигура7" draw:style-name="gr3" draw:text-style-name="P28" svg:width="8.838cm" svg:height="1.668cm" svg:x="3.561cm" svg:y="0.305cm"><text:p text:style-name="P28"><text:span text:style-name="T10">Прием и регистрация документов, необходимых для предоставления услуги</text:span></text:p><draw:enhanced-geometry svg:viewBox="0 0 21600 21600" draw:glue-points="10800 0 0 10800 10800 21600 21600 10800" draw:type="flowchart-process" draw:enhanced-path="M 0 0 L 21600 0 21600 21600 0 21600 0 0 Z N"/></draw:custom-shape></text:p>
      <text:p text:style-name="Standard"/>
      <text:p text:style-name="Standard"/>
      <text:p text:style-name="Standard"><draw:custom-shape text:anchor-type="char" draw:z-index="7" draw:name="АвтоФигура8" draw:style-name="gr2" draw:text-style-name="P27" svg:width="0.253cm" svg:height="1.271cm" svg:x="8.006cm" svg:y="0.4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draw:custom-shape text:anchor-type="char" draw:z-index="8" draw:name="АвтоФигура9" draw:style-name="gr3" draw:text-style-name="P28" svg:width="9.129cm" svg:height="2.964cm" svg:x="3.561cm" svg:y="0.536cm"><text:p text:style-name="P28"><text:span text:style-name="T10">Наличие оснований для отказа п.2.7</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Standard"/>
      <text:p text:style-name="P6"><text:tab/>нет<text:tab/>да</text:p>
      <text:p text:style-name="Standard"><draw:custom-shape text:anchor-type="char" draw:z-index="9" draw:name="АвтоФигура11" draw:style-name="gr2" draw:text-style-name="P27" svg:width="0.265cm" svg:height="2.488cm" svg:x="3.297cm" svg:y="0.3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10" draw:name="АвтоФигура10" draw:style-name="gr2" draw:text-style-name="P27" svg:width="0.253cm" svg:height="2.488cm" svg:x="12.596cm" svg:y="0.3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Standard"/>
      <text:p text:style-name="Standard"/>
      <text:p text:style-name="Standard"/>
      <text:p text:style-name="P3"/>
      <text:p text:style-name="P3"><draw:custom-shape text:anchor-type="char" draw:z-index="11" draw:name="Эллипс2" draw:style-name="gr3" draw:text-style-name="P28" svg:width="6.007cm" svg:height="3.758cm" svg:x="0.413cm" svg:y="0.014cm"><text:p text:style-name="P28"><text:span text:style-name="T11">«Предоставление информации о текущей успеваемости обучающегося, ведение электронного дневника и электронного журнала»</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2" draw:name="Эллипс1" draw:style-name="gr3" draw:text-style-name="P28" svg:width="5.716cm" svg:height="3.546cm" svg:x="9.738cm" svg:y="0.014cm"><text:p text:style-name="P28"><text:span text:style-name="T10">Отказ (на официальном бланке организации) предоставления муниципальной услуги</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
      <text:p text:style-name="P3"/>
      <text:p text:style-name="P3"/>
      <text:p text:style-name="P3"/>
      <text:p text:style-name="P3"/>
      <text:p text:style-name="P3"><draw:custom-shape text:anchor-type="char" draw:z-index="13" draw:name="АвтоФигура12" draw:style-name="gr2" draw:text-style-name="P27" svg:width="0.265cm" svg:height="0.953cm" svg:x="3.297cm" svg:y="0.5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3"/>
      <text:p text:style-name="P3"><draw:custom-shape text:anchor-type="char" draw:z-index="14" draw:name="АвтоФигура13" draw:style-name="gr3" draw:text-style-name="P28" svg:width="3.864cm" svg:height="1.694cm" svg:x="1.418cm" svg:y="0.339cm"><text:p text:style-name="P28"><text:span text:style-name="T10">Выдача активационного кода</text:span></text:p><draw:enhanced-geometry svg:viewBox="0 0 21600 21600" draw:glue-points="10800 0 0 10800 10800 21600 21600 10800" draw:type="flowchart-process" draw:enhanced-path="M 0 0 L 21600 0 21600 21600 0 21600 0 0 Z N"/></draw:custom-shape></text:p>
      <text:p text:style-name="P3"><text:soft-page-break/></text:p>
      <text:p text:style-name="P3"/>
      <text:p text:style-name="P3"/>
      <text:p text:style-name="P3"/>
      <text:p text:style-name="P3">Приложение № 3</text:p>
      <text:p text:style-name="P3">к Административному регламенту</text:p>
      <text:p text:style-name="P3"><text:s/>предоставления муниципальной услуги</text:p>
      <text:p text:style-name="P3">«Предоставление информации о текущей</text:p>
      <text:p text:style-name="P3">успеваемости учащегося, ведение электронного</text:p>
      <text:p text:style-name="P3">дневника и электронного журнала успеваемости»</text:p>
      <text:p text:style-name="Standard"/>
      <text:p text:style-name="P2">СОГЛАСИЕ на обработку персональных данных</text:p>
      <text:p text:style-name="P2"/>
      <text:p text:style-name="Standard"><text:s text:c="8"/>В соответствии с Федеральным законом от 27.07.2006 № 152-ФЗ «О персональных данных», я,________________________________________</text:p>
      <text:p text:style-name="P7"><text:s text:c="80"/>Ф.И.О. родителя (законного представителя)</text:p>
      <text:p text:style-name="Standard">паспорт____________ выдан_______________________ «_»________г.,</text:p>
      <text:p text:style-name="P7"><text:s text:c="23"/>серия, номер <text:s text:c="40"/>кем выдан <text:s text:c="45"/>дата выдачи</text:p>
      <text:p text:style-name="Standard">являясь родителем (Законным представителем)</text:p>
      <text:p text:style-name="Standard">______________________________________________________________</text:p>
      <text:p text:style-name="P8">Ф.И.О. ребенка</text:p>
      <text:p text:style-name="Standard">свидетельство___________________________________«_»________г.,</text:p>
      <text:p text:style-name="P7"><text:s text:c="35"/>серия, номер <text:s text:c="34"/>кем выдано <text:s text:c="37"/>дата выдачи</text:p>
      <text:p text:style-name="Standard"><text:s/>(далее - <text:span text:style-name="T7">Учащийся), </text:span>даю согласие на обработку собственных персональных данных и персональных данных учащегося оператору:</text:p>
      <text:p text:style-name="Standard">________________________________________________________________</text:p>
      <text:p text:style-name="Standard">место нахождения___________________________________________________ (далее - <text:span text:style-name="T7">Школа) </text:span>с использованием средств автоматизации или без использования таких средств <text:span text:style-name="T7">с целью </text:span>осуществления индивидуального учета результатов освоения Учащимся образовательных <text:s/><text:span text:style-name="T7">программ, </text:span>а также хранения в архивах данных об этих результатах.</text:p>
      <text:p text:style-name="P1">Я предоставляю Школе право осуществлять следующие действия (операции) с персональными данными Учащегося: сбор, систематизацию, накопление, хранение, уточнение (обновление, изменение), использование, обезличивание, блокирование, уничтожение.</text:p>
      <text:p text:style-name="P1">Школа вправе включать обрабатываемые персональные данные Учащегося в списки (реестры) и отчетные формы, предусмотренные нормативными документами государственных (федеральных, краевых) и муниципальных органов управления образованием, регламентирующих предоставление отчетных данных.</text:p>
      <text:p text:style-name="P1">Перечень персональных данных, на обработку которых я даю согласие, включает:</text:p>
      <text:p text:style-name="P1">1. Сведения личного дела Учащегося:</text:p>
      <text:p text:style-name="P1">- фамилия, имя, отчество, дата рождения, пол;</text:p>
      <text:p text:style-name="P1">- домашний адрес;</text:p>
      <text:p text:style-name="P1"><text:soft-page-break/>- фамилии, имена, отчества родителей (законных представителей), контактные телефоны.</text:p>
      <text:p text:style-name="P1">2. Сведения об учебном процессе и занятости Учащегося:</text:p>
      <text:p text:style-name="P1">- перечень изученных, изучаемых предметов и факультативных курсов;</text:p>
      <text:p text:style-name="P1">- успеваемость, в том числе результаты текущего контроля успеваемости, промежуточной и итоговой аттестации;</text:p>
      <text:p text:style-name="P1">- данные о посещаемости уроков, причины отсутствия на уроках;</text:p>
      <text:p text:style-name="P1">- поведение в Школе;</text:p>
      <text:p text:style-name="P1">- награды и поощрения;</text:p>
      <text:p text:style-name="P1">- расписание уроков, расписание Школьных звонков;</text:p>
      <text:p text:style-name="P1">- содержание уроков, факультативных занятий, домашних заданий;</text:p>
      <text:p text:style-name="P1">- фамилии, имена, отчества педагогов, ведущих обучение.</text:p>
      <text:p text:style-name="P1">Школа вправе размещать обрабатываемые персональные данные Учащегося в информационно-телекоммуникационных сетях с целью предоставления доступа к ним строго ограниченному кругу лиц: учащемуся, родителям (законным представителям) учащегося, а также административным и педагогическим работникам Школы.</text:p>
      <text:p text:style-name="P1">Настоящее согласие дано мной______________и действует бессрочно,</text:p>
      <text:p text:style-name="P11"><text:s text:c="93"/>дата</text:p>
      <text:p text:style-name="P1">Я оставляю за собой право отозвать свое согласие посредством составления соответствующего письменного документа, который может быть направлен мной в адрес Школы по почте заказным письмом с уведомлением о вручении либо вручен лично под расписку представителю Школы.</text:p>
      <text:p text:style-name="Standard"/>
      <text:p text:style-name="Standard"><text:s text:c="69"/>Подпись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NewRomanPSMT" svg:font-family="TimesNewRomanPSMT, 'Arial Unicode MS'"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fo:color="#000000" style:font-name="Times New Roman" fo:font-size="14pt" fo:language="ru" fo:country="RU" style:font-name-asian="TimesNewRomanPSMT" style:font-size-asian="14pt" style:language-asian="zh" style:country-asian="CN" style:font-name-complex="Times New Roman" style:font-size-complex="14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agraph-properties fo:margin-top="0.494cm" fo:margin-bottom="0.494cm" fo:orphans="2" fo:widows="2"/>
      <style:text-properties fo:color="#000000" style:font-name="Times New Roman" fo:font-size="12pt" fo:language="ru" fo:country="RU" style:font-name-asian="Arial1" style:font-size-asian="12pt" style:language-asian="zh" style:country-asian="CN" style:font-name-complex="Times New Roman" style:font-size-complex="12pt" style:language-complex="ar" style:country-complex="SA"/>
    </style:style>
    <style:style style:name="List_20_Paragraph" style:display-name="List Paragraph" style:family="paragraph">
      <style:paragraph-properties fo:margin-left="1.27cm" fo:margin-right="0cm" fo:margin-top="0cm" fo:margin-bottom="0.353cm" fo:line-height="115%" fo:orphans="2" fo:widows="2" fo:text-indent="0cm" style:auto-text-indent="false"/>
      <style:text-properties fo:color="#000000" style:font-name="Calibri" fo:font-size="11pt" fo:language="ru" fo:country="RU" style:font-name-asian="Arial1" style:font-size-asian="11pt" style:language-asian="zh" style:country-asian="CN" style:font-name-complex="Times New Roman" style:font-size-complex="11pt" style:language-complex="ar" style:country-complex="SA"/>
    </style:style>
    <style:style style:name="Revision" style:family="paragraph">
      <style:paragraph-properties fo:orphans="2" fo:widows="2"/>
      <style:text-properties fo:color="#000000" style:font-name="Times New Roman" fo:font-size="14pt" fo:language="ru" fo:country="RU" style:font-name-asian="TimesNewRomanPSMT" style:font-size-asian="14pt" style:language-asian="zh" style:country-asian="CN" style:font-name-complex="Times New Roman" style:font-size-complex="14pt" style:language-complex="ar" style:country-complex="SA"/>
    </style:style>
    <style:style style:name="Текст_20_выноски" style:display-name="Текст выноски" style:family="paragraph">
      <style:paragraph-properties fo:text-align="justify" style:justify-single-word="false" fo:orphans="2" fo:widows="2"/>
      <style:text-properties fo:color="#000000" style:font-name="Tahoma" fo:font-size="8pt" fo:language="ru" fo:country="RU" style:font-name-asian="TimesNewRomanPSMT" style:font-size-asian="8pt" style:language-asian="zh" style:country-asian="CN" style:font-name-complex="Tahoma" style:font-size-complex="8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font-variant="normal" fo:text-transform="none" fo:color="#0000ff" style:text-line-through-style="none" style:text-position="0% 100%" style:font-name="Calibri" fo:font-size="11pt" fo:letter-spacing="normal" fo:language="ru" fo:country="RU" fo:font-style="normal" style:text-underline-style="solid" style:text-underline-width="auto" style:text-underline-color="font-color" fo:font-weight="normal" style:letter-kerning="true" fo:background-color="transparent" style:font-name-asian="Calibri"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scale="100%" text:display="true"/>
    </style:style>
    <style:style style:name="Текст_20_выноски_20_Знак" style:display-name="Текст выноски Знак" style:family="text">
      <style:text-properties fo:font-variant="normal" fo:text-transform="none" fo:color="#000000" style:text-line-through-style="none" style:text-position="0% 100%" style:font-name="Tahoma" fo:font-size="8pt" fo:letter-spacing="normal" fo:language="ru" fo:country="RU" fo:font-style="normal" style:text-underline-style="none" fo:font-weight="normal" style:letter-kerning="true" fo:background-color="transparent" style:font-name-asian="TimesNewRomanPSMT" style:font-size-asian="8pt" style:language-asian="zh" style:country-asian="CN" style:font-style-asian="normal" style:font-weight-asian="normal" style:font-name-complex="Tahoma" style:font-size-complex="8pt" style:language-complex="ar" style:country-complex="SA" style:font-style-complex="normal" style:font-weight-complex="normal" style:text-scale="100%" text:display="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dmin</meta:initial-creator>
    <meta:creation-date>2004-01-01T07:08:00</meta:creation-date>
    <dc:date>2014-09-01T15:13:58.29</dc:date>
    <meta:print-date>2014-09-01T13:37:00</meta:print-date>
    <meta:editing-cycles>10</meta:editing-cycles>
    <meta:editing-duration>PT1H2M</meta:editing-duration>
    <meta:document-statistic meta:table-count="1" meta:image-count="0" meta:object-count="0" meta:page-count="17" meta:paragraph-count="284" meta:word-count="3804" meta:character-count="34457"/>
    <meta:generator>OpenOffice.org/3.3$Win32 OpenOffice.org_project/330m20$Build-9567</meta:generator>
  </office:meta>
</office:document-meta>
</file>