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margin-top="0cm" fo:margin-bottom="0cm" fo:text-align="justify" style:justify-single-word="false"/>
    </style:style>
    <style:style style:name="P10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Токаревского района</text:p>
      <text:p text:style-name="P7">Тамбовской области</text:p>
      <text:p text:style-name="P1"/>
      <text:p text:style-name="P7">РАСПОРЯЖЕНИЕ</text:p>
      <text:p text:style-name="P1"/>
      <text:p text:style-name="P2"><text:span text:style-name="T1">02.06.2014 <text:s text:c="34"/>р.п. Токаревка <text:s text:c="42"/>№ 36-р</text:span></text:p>
      <text:p text:style-name="P1"/>
      <text:p text:style-name="P6">О назначении ответственного исполнителя </text:p>
      <text:p text:style-name="P6">по реализации проекта «Детский спорт»</text:p>
      <text:p text:style-name="P8"><text:s text:c="4"/></text:p>
      <text:p text:style-name="P8"/>
      <text:p text:style-name="P11"><text:span text:style-name="T1">В целях обеспечения реализации проекта «Детский спорт», выполнения постановления Правительства Российской Федерации от 31.03.2014 № 254 «Об утверждении правил предоставления и распределения субсидий из <text:s/>федерального бюджета бюджету субъекта Российской Федерации на создание в общеобразовательных организациях, расположенных в сельской местности, условий, <text:s/>для занятий физической культурой и спортом», и с целью безусловного выполнения запланированных объемов работ и освоения указанных средств в срок до 01.09.2014:</text:span></text:p>
      <text:p text:style-name="P9"><text:span text:style-name="T1"><text:s text:c="2"/><text:tab/>1. Назначить ответственным исполнителем по реализации проекта «Детский спорт» начальника отдела образования администрации района <text:s/>А.И. Насакину. </text:span></text:p>
      <text:p text:style-name="P9"><text:span text:style-name="T1"><text:s text:c="3"/><text:tab/>2. Контроль за исполнением настоящего распоряжения возложить на заместителя главы администрации <text:s/>района В.И. Королькова. </text:span></text:p>
      <text:p text:style-name="P4"/>
      <text:p text:style-name="P4"/>
      <text:p text:style-name="P3"><text:span text:style-name="T1">Глава администрации района <text:s text:c="44"/>В.Н. Айдаров</text:span></text:p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Admin</meta:initial-creator>
    <meta:creation-date>2014-06-11T07:43:00</meta:creation-date>
    <dc:creator>Admin</dc:creator>
    <dc:date>2014-06-11T07:43:00</dc: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117" meta:character-count="1123"/>
    <meta:generator>OpenOffice.org/3.3$Win32 OpenOffice.org_project/330m20$Build-9567</meta:generator>
  </office:meta>
</office:document-meta>
</file>