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7cm" fo:margin-left="-0.265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6.694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6.6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c0c0c0" fo:border-right="none" fo:border-top="0.092cm double #c0c0c0" fo:border-bottom="0.092cm double #c0c0c0" style:writing-mode="lr-tb"/>
    </style:style>
    <style:style style:name="Таблица1.D1" style:family="table-cell">
      <style:table-cell-properties style:vertical-align="top" style:border-line-width="0.002cm 0.088cm 0.002cm" fo:padding="0.185cm" fo:border="0.092cm double #c0c0c0" style:writing-mode="lr-tb"/>
    </style:style>
    <style:style style:name="Таблица1.29" style:family="table-row">
      <style:table-row-properties style:min-row-height="1.118cm" style:keep-together="true" fo:keep-together="auto"/>
    </style:style>
    <style:style style:name="Таблица1.A29" style:family="table-cell">
      <style:table-cell-properties style:vertical-align="top" style:border-line-width-left="0.002cm 0.088cm 0.002cm" style:border-line-width-top="0.002cm 0.088cm 0.002cm" fo:padding="0.185cm" fo:border-left="0.092cm double #c0c0c0" fo:border-right="none" fo:border-top="0.092cm double #c0c0c0" fo:border-bottom="none" style:writing-mode="lr-tb"/>
    </style:style>
    <style:style style:name="Таблица1.D29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c0c0c0" fo:border-right="0.092cm double #c0c0c0" fo:border-top="0.092cm double #c0c0c0" fo:border-bottom="none" style:writing-mode="lr-tb"/>
    </style:style>
    <style:style style:name="Таблица1.37" style:family="table-row">
      <style:table-row-properties style:min-row-height="0.487cm" style:keep-together="true" fo:keep-together="auto"/>
    </style:style>
    <style:style style:name="Таблица1.38" style:family="table-row">
      <style:table-row-properties style:min-row-height="0.041cm" style:keep-together="true" fo:keep-together="auto"/>
    </style:style>
    <style:style style:name="Таблица1.A38" style:family="table-cell">
      <style:table-cell-properties style:vertical-align="top" style:border-line-width-left="0.002cm 0.088cm 0.002cm" style:border-line-width-bottom="0.002cm 0.088cm 0.002cm" fo:padding="0.185cm" fo:border-left="0.092cm double #c0c0c0" fo:border-right="none" fo:border-top="none" fo:border-bottom="0.092cm double #c0c0c0" style:writing-mode="lr-tb"/>
    </style:style>
    <style:style style:name="Таблица1.D38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c0c0c0" fo:border-right="0.092cm double #c0c0c0" fo:border-top="none" fo:border-bottom="0.092cm double #c0c0c0" style:writing-mode="lr-tb"/>
    </style:style>
    <style:style style:name="Таблица1.45" style:family="table-row">
      <style:table-row-properties style:min-row-height="1.069cm" style:keep-together="true" fo:keep-together="auto"/>
    </style:style>
    <style:style style:name="Таблица1.A45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c0c0c0" fo:border-right="none" fo:border-top="0.092cm double #c0c0c0" fo:border-bottom="0.092cm double #808080" style:writing-mode="lr-tb"/>
    </style:style>
    <style:style style:name="Таблица1.D45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c0c0c0" fo:border-right="0.092cm double #c0c0c0" fo:border-top="0.018cm solid #000000" fo:border-bottom="0.092cm double #808080" style:writing-mode="lr-tb"/>
    </style:style>
    <style:style style:name="Таблица1.A49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c0c0c0" fo:border-right="none" fo:border-top="0.092cm double #c0c0c0" fo:border-bottom="0.092cm double #c0c0c0" style:writing-mode="lr-tb"/>
    </style:style>
    <style:style style:name="Таблица1.D62" style:family="table-cell">
      <style:table-cell-properties style:vertical-align="top" style:border-line-width-left="0.002cm 0.088cm 0.002cm" fo:padding="0.185cm" fo:border-left="0.092cm double #c0c0c0" fo:border-right="none" fo:border-top="none" fo:border-bottom="none" style:writing-mode="lr-tb"/>
    </style:style>
    <style:style style:name="Таблица1.C64" style:family="table-cell">
      <style:table-cell-properties style:vertical-align="top" style:border-line-width-left="0.002cm 0.088cm 0.002cm" fo:padding="0.185cm" fo:border-left="0.092cm double #c0c0c0" fo:border-right="none" fo:border-top="0.018cm solid #000000" fo:border-bottom="0.018cm solid #000000" style:writing-mode="lr-tb"/>
    </style:style>
    <style:style style:name="Таблица1.D64" style:family="table-cell">
      <style:table-cell-properties style:vertical-align="top" fo:padding="0.185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4.33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193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6600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31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27cm"/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326cm" fo:text-align="end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-0.326cm" fo:text-align="end" style:justify-single-word="false" fo:text-indent="0cm" style:auto-text-indent="false">
        <style:tab-stops>
          <style:tab-stop style:position="1.27cm"/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30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27cm"/>
          <style:tab-stop style:position="16.193cm" style:type="right"/>
        </style:tab-stops>
      </style:paragraph-properties>
    </style:style>
    <style:style style:name="P31" style:family="paragraph" style:parent-style-name="Standard">
      <style:paragraph-properties fo:margin-left="0cm" fo:margin-right="-0.326cm" fo:text-align="end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32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3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color="#ff0000" fo:font-size="14pt" style:font-size-asian="14pt" style:font-size-complex="14pt"/>
    </style:style>
    <style:style style:name="P34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-0.318cm" fo:margin-right="-0.326cm" fo:text-align="center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</style:style>
    <style:style style:name="P39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40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</style:style>
    <style:style style:name="P41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42" style:family="paragraph" style:parent-style-name="Standard">
      <style:paragraph-properties fo:margin-left="-0.318cm" fo:margin-right="-0.326cm" fo:line-height="150%" fo:text-align="justify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</style:style>
    <style:style style:name="P43" style:family="paragraph" style:parent-style-name="Standard">
      <style:paragraph-properties fo:margin-left="-0.953cm" fo:margin-right="-0.326cm" fo:text-indent="0.318cm" style:auto-text-indent="false"/>
    </style:style>
    <style:style style:name="P44" style:family="paragraph" style:parent-style-name="Standard">
      <style:paragraph-properties fo:margin-left="-0.953cm" fo:margin-right="-0.326cm" fo:text-align="center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45" style:family="paragraph" style:parent-style-name="Standard">
      <style:paragraph-properties fo:margin-left="-0.953cm" fo:margin-right="-0.326cm" fo:text-align="center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-0.953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-0.953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48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0" style:family="paragraph" style:parent-style-name="Standard">
      <style:paragraph-properties fo:margin-left="6.244cm" fo:margin-right="0cm" fo:text-align="justify" style:justify-single-word="false" fo:text-indent="0cm" style:auto-text-indent="false">
        <style:tab-stops>
          <style:tab-stop style:position="4.339cm"/>
        </style:tab-stops>
      </style:paragraph-properties>
    </style:style>
    <style:style style:name="P51" style:family="paragraph" style:parent-style-name="Standard">
      <style:paragraph-properties fo:margin-left="6.244cm" fo:margin-right="0cm" fo:text-align="justify" style:justify-single-word="false" fo:text-indent="0cm" style:auto-text-indent="false">
        <style:tab-stops>
          <style:tab-stop style:position="4.339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6.244cm" fo:margin-right="0cm" fo:text-align="justify" style:justify-single-word="false" fo:text-indent="-6.244cm" style:auto-text-indent="false">
        <style:tab-stops>
          <style:tab-stop style:position="4.339cm"/>
        </style:tab-stops>
      </style:paragraph-properties>
    </style:style>
    <style:style style:name="P53" style:family="paragraph" style:parent-style-name="Standard">
      <style:paragraph-properties fo:margin-left="0cm" fo:margin-right="-0.326cm" fo:text-align="justify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5" style:family="paragraph" style:parent-style-name="Text_20_body_20_indent">
      <style:paragraph-properties fo:margin-left="0cm" fo:margin-right="0cm" fo:text-indent="0cm" style:auto-text-indent="false"/>
    </style:style>
    <style:style style:name="P56" style:family="paragraph" style:parent-style-name="Text_20_body_20_indent">
      <style:paragraph-properties fo:margin-left="0cm" fo:margin-right="0cm" fo:line-height="100%" fo:text-indent="0cm" style:auto-text-indent="false"/>
    </style:style>
    <style:style style:name="P5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5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9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6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61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62" style:family="paragraph" style:parent-style-name="Обычный_20__28_веб_29_">
      <style:paragraph-properties fo:text-align="justify" style:justify-single-word="false"/>
    </style:style>
    <style:style style:name="P63" style:family="paragraph" style:parent-style-name="Обычный_20__28_веб_29_">
      <style:paragraph-properties fo:text-align="center" style:justify-single-word="false"/>
    </style:style>
    <style:style style:name="P64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65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Обычный_20__28_веб_29_">
      <style:paragraph-properties fo:text-align="justify" style:justify-single-word="false"/>
      <style:text-properties fo:font-size="14pt" style:font-size-asian="14pt" style:font-size-complex="14pt"/>
    </style:style>
    <style:style style:name="P67" style:family="paragraph" style:parent-style-name="Обычный_20__28_веб_29_">
      <style:paragraph-properties fo:text-align="justify" style:justify-single-word="false"/>
      <style:text-properties fo:color="#ff6600"/>
    </style:style>
    <style:style style:name="P68" style:family="paragraph" style:parent-style-name="Обычный_20__28_веб_29_">
      <style:paragraph-properties fo:margin-top="0cm" fo:margin-bottom="0.494cm" fo:text-align="justify" style:justify-single-word="false" style:snap-to-layout-grid="false"/>
    </style:style>
    <style:style style:name="P69" style:family="paragraph" style:parent-style-name="Обычный_20__28_веб_29_">
      <style:paragraph-properties fo:margin-top="0cm" fo:margin-bottom="0.494cm" fo:text-align="justify" style:justify-single-word="false" style:snap-to-layout-grid="false"/>
      <style:text-properties fo:color="#ff6600"/>
    </style:style>
    <style:style style:name="P70" style:family="paragraph" style:parent-style-name="Обычный_20__28_веб_29_">
      <style:paragraph-properties fo:margin-top="0cm" fo:margin-bottom="0cm" fo:text-align="justify" style:justify-single-word="false"/>
    </style:style>
    <style:style style:name="P71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7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language="en" fo:country="US"/>
    </style:style>
    <style:style style:name="P73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7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ff6600"/>
    </style:style>
    <style:style style:name="P7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7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7" style:family="paragraph" style:parent-style-name="Обычный_20__28_веб_29_">
      <style:paragraph-properties fo:margin-top="0.494cm" fo:margin-bottom="0cm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9933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6600"/>
    </style:style>
    <style:style style:name="T12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Администрация Токаревского района</text:p>
      <text:p text:style-name="Standard"><text:span text:style-name="T2"><text:s text:c="46"/>Тамбовской области</text:span></text:p>
      <text:p text:style-name="P3"/>
      <text:p text:style-name="P3">ПОСТАНОВЛЕНИЕ</text:p>
      <text:p text:style-name="P5"/>
      <text:p text:style-name="P10"><text:span text:style-name="T2">20.06.2014</text:span><text:span text:style-name="T5"> <text:s text:c="6"/></text:span><text:span text:style-name="T2"><text:s text:c="29"/>р.п. Токаревка <text:s text:c="43"/>№ 326 </text:span><text:span text:style-name="T5"><text:s text:c="4"/></text:span><text:span text:style-name="T2"><text:s text:c="19"/></text:span></text:p>
      <text:p text:style-name="P5"/>
      <text:p text:style-name="P10"><text:span text:style-name="T2">О проведении районного <text:s/>конкурса «Лучшее</text:span></text:p>
      <text:p text:style-name="P5">общеобразовательное учреждение</text:p>
      <text:p text:style-name="P5">района <text:s/>по подготовке к новому </text:p>
      <text:p text:style-name="P10"><text:span text:style-name="T2">2014/2015 учебному году» <text:s text:c="6"/></text:span></text:p>
      <text:p text:style-name="P5"/>
      <text:p text:style-name="P5"/>
      <text:p text:style-name="P19"><text:span text:style-name="T2">В целях обеспечения качественного выполнения комплекса мероприятий по подготовке общеобразовательных учреждений района к новому учебному году, <text:s/>администрации района постановляет:</text:span></text:p>
      <text:p text:style-name="P20"><text:span text:style-name="T2">1. Провести районный конкурс «Лучшее общеобразовательное учреждение района по подготовке к новому <text:s/>2014/2015 учебному году».</text:span></text:p>
      <text:p text:style-name="P21"><text:span text:style-name="T2"><text:s text:c="8"/>2. Отделу образования администрации района (Насакина): </text:span></text:p>
      <text:p text:style-name="P20"><text:span text:style-name="T2">2.1. Организовать участие общеобразовательных учреждений в районном конкурсе «Лучшее общеобразовательное учреждение района по подготовке к новому <text:s/>2014/2015 учебному году».</text:span></text:p>
      <text:p text:style-name="P19"><text:span text:style-name="T2">2.2. Обеспечить размещение <text:s/>информации о проведении конкурса «Лучшее общеобразовательное учреждение района <text:s/>по подготовке к новому </text:span></text:p>
      <text:p text:style-name="P10"><text:span text:style-name="T2">2014/2015 учебному году» и его результатах на сайте отдела образования администрации района.</text:span></text:p>
      <text:p text:style-name="P21"><text:span text:style-name="T2"><text:s text:c="3"/><text:tab/>3. Утвердить Положение о проведении <text:s/>районного конкурса <text:s/>«Лучшее общеобразовательное учреждение района по подготовке к новому <text:s text:c="19"/>2014/2015 учебному году» (приложение № 1).</text:span></text:p>
      <text:p text:style-name="P19"><text:span text:style-name="T2">4. Утвердить список конкурсной комиссии по проведению конкурса «Лучшее общеобразовательное учреждение района по подготовке к новому 2014/2015 учебному году» (приложение № 2).</text:span></text:p>
      <text:p text:style-name="P21"><text:span text:style-name="T2"><text:s text:c="8"/>5. Утвердить график проверки готовности общеобразовательных учреждений района к началу нового учебного года (приложение № 3).</text:span></text:p>
      <text:p text:style-name="P21"><text:span text:style-name="T2"><text:s text:c="7"/><text:tab/>6. Конкурсной <text:s/>комиссии в срок до 23.08.2014 определить лучшие общеобразовательные учреждения <text:s/>района по подготовке к новому 2014/2015 учебному году.</text:span></text:p>
      <text:p text:style-name="P23"><text:span text:style-name="T2"><text:s text:c="11"/>7. </text:span><text:span text:style-name="T3">Финансовому отделу администрации района <text:s/>(Родионова) профинансировать проведение районного конкурса </text:span><text:span text:style-name="T2">«Лучшее общеобразовательное учреждение района по подготовке к новому 2014/2015 учебному году», из средств муниципальной программы «Развитие образования Токаревского района на 2014-2020 годы», направив денежные средства отделу бухгалтерского учета и отчетности администрации района <text:s text:c="3"/>согласно смете расходов <text:s/>(приложение <text:s/>№ 4).</text:span></text:p>
      <text:p text:style-name="P14"><text:s text:c="6"/></text:p>
      <text:p text:style-name="P19"><text:soft-page-break/><text:span text:style-name="T2">8. Признать утратившим силу постановление администрации района <text:s text:c="13"/>от 28.06.2013 № 377 «</text:span><text:span text:style-name="T1">О проведении районного  конкурса «Лучшее общеобразовательное учреждение района  по подготовке к новому 2013-2014 учебному году».</text:span><text:span text:style-name="T2"> <text:s text:c="6"/></text:span></text:p>
      <text:p text:style-name="P19"><text:span text:style-name="T2">9. Контроль за исполнением настоящего постановления оставляю за собой. <text:s/></text:span></text:p>
      <text:p text:style-name="P22"/>
      <text:p text:style-name="P5"><text:tab/></text:p>
      <text:p text:style-name="P19"><text:span text:style-name="T2">Глава администрации района<text:tab/><text:tab/><text:tab/><text:tab/><text:tab/> <text:s text:c="2"/>В.Н. Айдаров</text:span></text:p>
      <text:p text:style-name="P34"><text:s text:c="97"/></text:p>
      <text:p text:style-name="P34"/>
      <text:p text:style-name="P40"><text:span text:style-name="T2"><text:s text:c="95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<text:soft-page-break/><text:span text:style-name="T2"><text:s text:c="83"/>ПРИЛОЖЕНИЕ № 1</text:span></text:p>
      <text:p text:style-name="P39"><text:span text:style-name="T2"><text:s text:c="87"/>УТВЕРЖДЕНО </text:span></text:p>
      <text:p text:style-name="P39"><text:span text:style-name="T2"><text:s text:c="68"/>постановлением администрации района</text:span></text:p>
      <text:p text:style-name="P39"><text:span text:style-name="T2"><text:s text:c="84"/>от 20.06.2014 № 326</text:span></text:p>
      <text:p text:style-name="P37"/>
      <text:p text:style-name="P37"/>
      <text:p text:style-name="P37">ПОЛОЖЕНИЕ</text:p>
      <text:p text:style-name="P44"><text:span text:style-name="T2">о проведении районного конкурса «Лучшее общеобразовательное учреждение <text:s text:c="2"/>района по подготовке к <text:s/>новому 2014/2015 учебному году»</text:span></text:p>
      <text:p text:style-name="P45"/>
      <text:p text:style-name="P45">1. Общие положения</text:p>
      <text:p text:style-name="P29"><text:span text:style-name="T5"><text:s text:c="7"/><text:tab/></text:span><text:span text:style-name="T2">1.1. Целью проведения конкурса является стимулирование общеобразовательных учреждений <text:s/>на <text:s/>качественное выполнение <text:s/>комплекса мероприятий по подготовке общеобразовательных учреждений к новому 2014/2015 учебному году,</text:span><text:span text:style-name="T5"> </text:span><text:span text:style-name="T2">поддержка обеспечения качественных условий для организации учебно-воспитательного процесса. <text:s text:c="4"/></text:span></text:p>
      <text:p text:style-name="P29"><text:span text:style-name="T2"><text:s text:c="7"/>1.2. <text:s/>Организатором конкурса является отдел образования администрации района. </text:span></text:p>
      <text:p text:style-name="P29"><text:span text:style-name="T2"><text:s text:c="7"/>1.3. <text:s/>В конкурсе <text:s/>принимают участие муниципальные общеобразовательные учреждения района.</text:span></text:p>
      <text:p text:style-name="P29"><text:span text:style-name="T2"><text:s text:c="7"/>1.4. <text:s/>Для участия в конкурсе участники конкурса (Заявители) должны своевременно подготовить и подать конкурсные заявки <text:s/>с паспортом готовности образовательного учреждения. </text:span></text:p>
      <text:p text:style-name="P32"><text:span text:style-name="T2">2. Порядок <text:s/>и сроки <text:s/>проведения <text:s/>конкурса</text:span></text:p>
      <text:p text:style-name="P11"><text:span text:style-name="T2"><text:s text:c="4"/><text:tab/> <text:s text:c="2"/>2.1. Для участия в конкурсе Заявитель направляет организатору конкурса пакет документов, <text:s/>включающий:</text:span></text:p>
      <text:p text:style-name="P11"><text:span text:style-name="T2"><text:s text:c="7"/>конкурсную заявку (по форме приложения № 1 к Положению), подписанную руководителем общеобразовательного учреждения и скрепленную печатью; </text:span></text:p>
      <text:p text:style-name="P11"><text:span text:style-name="T2"><text:tab/> <text:s text:c="6"/>краткую характеристику общеобразовательного учреждения, значимые действия для достижения высоких показателей по подготовке общеобразовательного учреждения к новому учебному году (по форме согласно приложению № 2 к настоящему Положению;</text:span></text:p>
      <text:p text:style-name="P70"><text:span text:style-name="T2"><text:s text:c="7"/></text:span><text:span text:style-name="T4">копии правоустанавливающих документов</text:span><text:span text:style-name="T2"> (лицензия на право ведения образовательной деятельности, свидетельство о государственной аккредитации, устав общеобразовательного учреждения);</text:span></text:p>
      <text:p text:style-name="P70"><text:span text:style-name="T4"><text:s text:c="7"/>паспорт готовности</text:span><text:span text:style-name="T2"> общеобразовательного учреждения к новому 2014/2015 учебному году;</text:span></text:p>
      <text:p text:style-name="P29"><text:span text:style-name="T2"><text:s text:c="7"/>видеоролик об образовательном учреждении (не более 15 минут на </text:span><text:span text:style-name="T6">CD</text:span><text:span text:style-name="T2">-</text:span><text:span text:style-name="T6">R</text:span><text:span text:style-name="T2">).</text:span></text:p>
      <text:p text:style-name="P29"><text:span text:style-name="T8"><text:s text:c="7"/></text:span><text:span text:style-name="T2">2.2. Конкурсная комиссия</text:span></text:p>
      <text:p text:style-name="P24"><text:s text:c="7"/>а) предварительно изучает конкурсные заявки с приложением;</text:p>
      <text:p text:style-name="P29"><text:span text:style-name="T2"><text:s text:c="7"/>б) в соответствии с утвержденным графиком, выезжает в общеобразовательные учреждения района и проверяет их готовность к новому 2014/2015 учебному году. <text:s text:c="17"/></text:span></text:p>
      <text:p text:style-name="P29"><text:span text:style-name="T2"><text:s text:c="7"/>2.3. Критериями оценки являются:</text:span></text:p>
      <text:p text:style-name="P31"><text:soft-page-break/><text:span text:style-name="T2">Продолжение приложения № 1 <text:s text:c="8"/></text:span></text:p>
      <text:p text:style-name="P29"><text:span text:style-name="T2"><text:s text:c="9"/>соответствие санитарно - гигиеническим нормам;</text:span></text:p>
      <text:p text:style-name="P29"><text:span text:style-name="T2"><text:s text:c="9"/>соответствие <text:s/>противопожарным нормам;</text:span></text:p>
      <text:p text:style-name="P29"><text:span text:style-name="T2"><text:s text:c="9"/>уровень благоустройства <text:s/>прилегающей территории; <text:s text:c="2"/></text:span></text:p>
      <text:p text:style-name="P29"><text:span text:style-name="T2"><text:s text:c="9"/>готовность учебных кабинетов;</text:span></text:p>
      <text:p text:style-name="P29"><text:span text:style-name="T2"><text:s text:c="9"/>техническое состояние <text:s/>спортивных сооружений и оборудования;</text:span></text:p>
      <text:p text:style-name="P24"><text:s text:c="9"/>обеспечение охраны здоровья обучающихся, воспитанников и работников; <text:s/></text:p>
      <text:p text:style-name="P24"><text:s text:c="9"/>оснащенность библиотечно-информационными ресурсами; <text:s text:c="4"/></text:p>
      <text:p text:style-name="P24"><text:s text:c="9"/>укомплектованность <text:s/>штатов;</text:p>
      <text:p text:style-name="P24"><text:s text:c="9"/>объем средств муниципального бюджета на проведение работ по подготовке учреждений образования к новому учебному году;</text:p>
      <text:p text:style-name="P29"><text:span text:style-name="T2"><text:s text:c="9"/>отсутствие замечаний по итогам проверки</text:span><text:span text:style-name="T8"> </text:span><text:span text:style-name="T2">готовности общеобразовательных учреждений <text:s/>к новому 2014/2015 учебному году</text:span></text:p>
      <text:p text:style-name="P29"><text:span text:style-name="T2"><text:s text:c="9"/>2.4. Заседание конкурсной комиссии проводится при наличии документов не менее двух кандидатов <text:s/>и считается правомочным, если на нем присутствует не менее двух третей от общего числа ее членов. </text:span></text:p>
      <text:p text:style-name="P29"><text:span text:style-name="T2"><text:s text:c="9"/>2.5. Информация о прохождении экспертизы <text:s/>и о независимых экспертах является конфиденциальной.</text:span></text:p>
      <text:p text:style-name="P29"><text:span text:style-name="T2"><text:s text:c="9"/>2.6. Организатор конкурса оставляет за собой право при необходимости вносить изменения и корректировки в порядок проведения конкурса.</text:span></text:p>
      <text:p text:style-name="P29"><text:span text:style-name="T2"><text:s text:c="9"/>2.7. <text:s/>Конкурс проводится <text:s/>в период с 01.06. по 25.08.2014.</text:span></text:p>
      <text:p text:style-name="P32"><text:span text:style-name="T2">3. Порядок подведения итогов конкурса</text:span></text:p>
      <text:p text:style-name="P29"><text:span text:style-name="T2"><text:s text:c="9"/>3.1. Конкурсная комиссия обеспечивает объективное и гласное подведение итогов конкурса.</text:span></text:p>
      <text:p text:style-name="P29"><text:span text:style-name="T2"><text:s text:c="9"/>3.2. Конкурсная комиссия оценивает кандидатов по бальной системе.</text:span></text:p>
      <text:p text:style-name="P24">Решение конкурсной комиссии по результатам <text:s/>проведенной оценки принимается путем суммирования поставленных членами комиссии баллов. Кандидат, набравший наибольшее количество баллов, считается победителем конкурса. <text:s/></text:p>
      <text:p text:style-name="P29"><text:span text:style-name="T2"><text:s text:c="9"/>3.3. На основании решения конкурсной комиссии издается постановление администрации района об определении и награждении победителя.</text:span></text:p>
      <text:p text:style-name="P29"><text:span text:style-name="T2"><text:s text:c="9"/>3.4. Участники конкурса, занявшие призовые места, награждаются дипломами и премией.</text:span></text:p>
      <text:p text:style-name="P29"><text:span text:style-name="T2"><text:s text:c="9"/>3.4</text:span><text:span text:style-name="T9">.1. Общеобразовательное учреждение, ставшее победителем <text:s/>в конкурсе, среди средних <text:s/>школ <text:s/>и <text:s/>филиалов - средних школ, поощряется денежной премией в размере 6000 рублей;</text:span></text:p>
      <text:p text:style-name="P29"><text:span text:style-name="T9"><text:s text:c="9"/>3.4.2. Общеобразовательное учреждение, ставшее победителем <text:s/>в конкурсе </text:span></text:p>
      <text:p text:style-name="P29"><text:span text:style-name="T9">среди <text:s/>филиалов <text:s/>- основных <text:s/>школ, поощряется денежной премией <text:s text:c="23"/>в размере 3000 рублей.</text:span></text:p>
      <text:p text:style-name="P29"><text:span text:style-name="T9"><text:s text:c="9"/>3.4.3. Общеобразовательное учреждение, <text:s/>ставшее победителем <text:s/>в конкурсе, среди филиалов – начальных школ, <text:s/>поощряется денежной премией в размере 2000 рублей. </text:span></text:p>
      <text:p text:style-name="P29"><text:span text:style-name="T2"><text:s text:c="9"/>3.4.4. Дошкольное образовательное учреждение, <text:s/></text:span><text:span text:style-name="T9">ставшее победителем <text:s/>в конкурсе,</text:span><text:span text:style-name="T2"> поощряется денежной премией в размере 3000 <text:s/>рублей.</text:span></text:p>
      <text:p text:style-name="P31"><text:soft-page-break/><text:span text:style-name="T2">Продолжение приложения № 1 <text:s text:c="8"/></text:span></text:p>
      <text:p text:style-name="P29"><text:span text:style-name="T2"><text:s text:c="9"/>3.5. Выплата денежной премии осуществляется за счет средств районного бюджета.</text:span></text:p>
      <text:p text:style-name="P29"><text:span text:style-name="T2"><text:s text:c="2"/><text:tab/> <text:s text:c="6"/>3.6. Результаты конкурса доводятся до участников конкурса на учительской конференции 28 августа 2014 года и размещаются на сайте <text:s/>отдела образования администрации района.</text:span></text:p>
      <text:p text:style-name="P29"><text:span text:style-name="T2"><text:s text:c="9"/>3.7. Материал <text:s/>на <text:s/>общеобразовательное учреждение, </text:span><text:span text:style-name="T9">ставшее победителем <text:s/>в <text:s/>районном конкурсе</text:span><text:span text:style-name="T2">, направляется <text:s/>на областной одноименный <text:s/>конкурс <text:s/>в соответствии с приложением № 1 к Положению <text:s text:c="79"/></text:span></text:p>
      <text:p text:style-name="P29"><text:span text:style-name="T2"><text:s text:c="9"/>3.8. Документы, представленные кандидатами для участия в Конкурсе, не возвращаются.</text:span></text:p>
      <text:p text:style-name="P24"/>
      <text:p text:style-name="P31"><text:span text:style-name="T2"><text:s text:c="82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<text:soft-page-break/><text:span text:style-name="T2"><text:s text:c="76"/>ПРИЛОЖЕНИЕ № 1</text:span></text:p>
      <text:p text:style-name="P48"><text:span text:style-name="T2">к <text:s/>Положению о проведении районного конкурса «Лучшее общеобразовательное </text:span></text:p>
      <text:p text:style-name="P48"><text:span text:style-name="T2">учреждение района по подготовке к <text:s/>новому 2014/2015 учебному году» </text:span></text:p>
      <text:p text:style-name="P7"/>
      <text:p text:style-name="P40"><text:span text:style-name="T2"><text:s text:c="69"/></text:span></text:p>
      <text:p text:style-name="P61"/>
      <text:p text:style-name="P55">(полное наименование общеобразовательного учреждения)</text:p>
      <text:p text:style-name="P56">__________________________________________________________________</text:p>
      <text:p text:style-name="P55">(адрес местонахождения, телефон)</text:p>
      <text:p text:style-name="P55"/>
      <text:p text:style-name="P58">ЗАЯВКА</text:p>
      <text:p text:style-name="P60">НА УЧАСТИЕ В КОНКУРСЕ</text:p>
      <text:p text:style-name="P59"/>
      <text:p text:style-name="P57">«Лучшее общеобразовательное учреждение Тамбовской области <text:s/>(Токаревского района)</text:p>
      <text:p text:style-name="P57">по подготовке к новому 2014/2015 учебному году»</text:p>
      <text:p text:style-name="P9">_________________________________________________________________</text:p>
      <text:p text:style-name="P9">(краткое наименование общеобразовательного учреждения)</text:p>
      <text:p text:style-name="P10"><text:span text:style-name="T2">в лице директора </text:span><text:span text:style-name="T7"><text:s text:c="3"/>_________________________________</text:span></text:p>
      <text:p text:style-name="P10"><text:span text:style-name="T2"><text:s text:c="34"/>(фамилия <text:s/>имя <text:s/>отчество <text:s/>директора)</text:span></text:p>
      <text:p text:style-name="P16"><text:span text:style-name="T2">направляет <text:s/>пакет документов <text:s/>для <text:s/>участия в региональном (муниципальном) этапе Конкурса «Лучшее общеобразовательное учреждение <text:s/>Тамбовской области <text:s/>(Токаревского района) по подготовке к новому <text:s text:c="16"/>2013-2014 учебному году». </text:span></text:p>
      <text:p text:style-name="P5">Приложение: </text:p>
      <text:p text:style-name="P10"><text:span text:style-name="T2"><text:s text:c="4"/>1. Заверенные копии правоустанавливающих документов на _ л.;</text:span></text:p>
      <text:p text:style-name="P10"><text:span text:style-name="T2"><text:s text:c="4"/>2. Заверенная <text:s/>копия <text:s text:c="4"/>паспорта готовности <text:s/>образовательного учреждения <text:s/>к началу 2014/2015уч.г. на _ <text:s text:c="2"/>л.</text:span></text:p>
      <text:p text:style-name="P9"><text:s text:c="43"/></text:p>
      <text:p text:style-name="P9"/>
      <text:p text:style-name="P5">Директор общеобразовательного</text:p>
      <text:p text:style-name="P10"><text:span text:style-name="T2"><text:s/>учреждения_______________________________ <text:s text:c="12"/></text:span></text:p>
      <text:p text:style-name="P10"><text:span text:style-name="T2"><text:s text:c="57"/></text:span><text:span text:style-name="T10">(подпись <text:s text:c="34"/>(расшифровка подписи</text:span><text:span text:style-name="T2">) <text:s/></text:span></text:p>
      <text:p text:style-name="P5"/>
      <text:p text:style-name="P5"/>
      <text:p text:style-name="P5">МП</text:p>
      <text:p text:style-name="P10"><text:span text:style-name="T2">дата <text:s text:c="19"/></text:span></text:p>
      <text:p text:style-name="P1"><text:soft-page-break/><text:span text:style-name="T2"><text:s text:c="54"/>ПРИЛОЖЕНИЕ № 2</text:span></text:p>
      <text:p text:style-name="P48"><text:span text:style-name="T2">к <text:s/>Положению о проведении районного конкурса «Лучшее общеобразовательное </text:span></text:p>
      <text:p text:style-name="P48"><text:span text:style-name="T2">учреждение района по подготовке к <text:s/>новому 2014/2015 учебному году» </text:span></text:p>
      <text:p text:style-name="P70"><text:span text:style-name="T2"><text:s text:c="42"/></text:span></text:p>
      <text:p text:style-name="P7"/>
      <text:p text:style-name="P64"/>
      <text:p text:style-name="P64"/>
      <text:p text:style-name="P63"><text:span text:style-name="T4">Краткая</text:span><text:span text:style-name="T2"> </text:span><text:span text:style-name="T4">характеристика</text:span></text:p>
      <text:p text:style-name="P65">____________________________________________</text:p>
      <text:p text:style-name="P65">(краткое наименование общеобразовательного учреждения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8">№№</text:p>
            <text:p text:style-name="P77">п/п</text:p>
          </table:table-cell>
          <table:table-cell table:style-name="Таблица1.A1" office:value-type="string">
            <text:p text:style-name="P71">Направление, критерии</text:p>
          </table:table-cell>
          <table:table-cell table:style-name="Таблица1.A1" office:value-type="string">
            <text:p text:style-name="P71">Информация МБОУ</text:p>
          </table:table-cell>
          <table:table-cell table:style-name="Таблица1.D1" office:value-type="string">
            <text:p text:style-name="P71">Количество баллов по каждому направлению (заполняется <text:s/>муниципальной комиссией)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Сведения об учрежден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Название образовательного учреждения (по уставу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71">Тип и вид образовательного учреждения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3.</text:p>
          </table:table-cell>
          <table:table-cell table:style-name="Таблица1.A1" office:value-type="string">
            <text:p text:style-name="P71">Организационно-правовая форма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4.</text:p>
          </table:table-cell>
          <table:table-cell table:style-name="Таблица1.A1" office:value-type="string">
            <text:p text:style-name="P71">Учредитель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5.</text:p>
          </table:table-cell>
          <table:table-cell table:style-name="Таблица1.A1" office:value-type="string">
            <text:p text:style-name="P71">Год основания 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Юридический адрес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7.</text:p>
          </table:table-cell>
          <table:table-cell table:style-name="Таблица1.A1" office:value-type="string">
            <text:p text:style-name="P71">Телефон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8.</text:p>
          </table:table-cell>
          <table:table-cell table:style-name="Таблица1.A1" office:value-type="string">
            <text:p text:style-name="P71">Факс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9.</text:p>
          </table:table-cell>
          <table:table-cell table:style-name="Таблица1.A1" office:value-type="string">
            <text:p text:style-name="P71">Адрес электронной почты</text:p>
          </table:table-cell>
          <table:table-cell table:style-name="Таблица1.A1" office:value-type="string">
            <text:p text:style-name="P72"/>
          </table:table-cell>
          <table:table-cell table:style-name="Таблица1.D1" office:value-type="string">
            <text:p text:style-name="P72"/>
          </table:table-cell>
        </table:table-row>
        <table:table-row table:style-name="Таблица1.1">
          <table:table-cell table:style-name="Таблица1.A1" office:value-type="string">
            <text:p text:style-name="P71">10.</text:p>
          </table:table-cell>
          <table:table-cell table:style-name="Таблица1.A1" office:value-type="string">
            <text:p text:style-name="P71">Сайт общеобразовательного учреждения (адрес, соответствие российскому законодательству (ст. 29 №273-ФЗ «Закона об образовании РФ» от 29.12.12 по пунктам), структура и навигация, дизайн, информационное <text:soft-page-break/>наполнение, оперативность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1">
          <table:table-cell table:style-name="Таблица1.A1" office:value-type="string">
            <text:p text:style-name="P73">1</text:p>
          </table:table-cell>
          <table:table-cell table:style-name="Таблица1.A1" office:value-type="string">
            <text:p text:style-name="P73">2</text:p>
          </table:table-cell>
          <table:table-cell table:style-name="Таблица1.A1" office:value-type="string">
            <text:p text:style-name="P73">3</text:p>
          </table:table-cell>
          <table:table-cell table:style-name="Таблица1.D1" office:value-type="string">
            <text:p text:style-name="P73">4</text:p>
          </table:table-cell>
        </table:table-row>
        <table:table-row table:style-name="Таблица1.1">
          <table:table-cell table:style-name="Таблица1.A1" office:value-type="string">
            <text:p text:style-name="P71">11.</text:p>
          </table:table-cell>
          <table:table-cell table:style-name="Таблица1.A1" office:value-type="string">
            <text:p text:style-name="P71">Руководитель учреждения (ФИО, образование, стаж общий и в занимаемой должности, кв. категория, год аттестации, когда и где пройдены курсы руководителей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1">
          <table:table-cell table:style-name="Таблица1.A1" office:value-type="string">
            <text:p text:style-name="P71">12.</text:p>
          </table:table-cell>
          <table:table-cell table:style-name="Таблица1.A1" office:value-type="string">
            <text:p text:style-name="P71">Заместители руководителя (ФИО, образование, стаж общий и в занимаемой должности, кв. категория, год аттестации, когда и где пройдены курсы руководителей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1">
          <table:table-cell table:style-name="Таблица1.A1" office:value-type="string">
            <text:p text:style-name="P71">13.</text:p>
          </table:table-cell>
          <table:table-cell table:style-name="Таблица1.A1" office:value-type="string">
            <text:p text:style-name="P71">Реквизиты Лицензии (Регистрационный номер, серия, номер лицензии, кем и когда выдана, срок действия, на ведение каких услуг выдана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able:table-row table:style-name="Таблица1.1">
          <table:table-cell table:style-name="Таблица1.A1" office:value-type="string">
            <text:p text:style-name="P71">14.</text:p>
          </table:table-cell>
          <table:table-cell table:style-name="Таблица1.A1" office:value-type="string">
            <text:p text:style-name="P71">Реквизиты свидетельства о государственной аккредитации (серия, регистрационный номер, срок действия, когда и кем выдана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3">Государственно-общественное управл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Формы ученического самоуправления, наличие детско-общественной организации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71">Формы государственно-общественного управления (наличие попечительского, управляющего советов и совета школы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3">Работа общеобразовательного учреж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Наличие программы развития школы, сроки реализации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71">Наличие плана внеурочной деятельности школы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able:table-row table:style-name="Таблица1.1">
          <table:table-cell table:style-name="Таблица1.A1" office:value-type="string">
            <text:p text:style-name="P71">3.</text:p>
          </table:table-cell>
          <table:table-cell table:style-name="Таблица1.A1" office:value-type="string">
            <text:p text:style-name="P71">Наличие паспорта дорожной безопасности школы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3">1</text:p>
          </table:table-cell>
          <table:table-cell table:style-name="Таблица1.A1" office:value-type="string">
            <text:p text:style-name="P73">2</text:p>
          </table:table-cell>
          <table:table-cell table:style-name="Таблица1.A1" office:value-type="string">
            <text:p text:style-name="P73">3</text:p>
          </table:table-cell>
          <table:table-cell table:style-name="Таблица1.D1" office:value-type="string">
            <text:p text:style-name="P73">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Ресурсная база образовательного учреж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Бюджет учреждения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71">Фонд заработной платы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29">
          <table:table-cell table:style-name="Таблица1.A29" office:value-type="string">
            <text:p text:style-name="P71">3.</text:p>
          </table:table-cell>
          <table:table-cell table:style-name="Таблица1.A29" office:value-type="string">
            <text:p text:style-name="P71">Расходы на питание одного ученика в месяц</text:p>
          </table:table-cell>
          <table:table-cell table:style-name="Таблица1.A29" office:value-type="string">
            <text:p text:style-name="P12"/>
          </table:table-cell>
          <table:table-cell table:style-name="Таблица1.D29" office:value-type="string">
            <text:p text:style-name="P68">0-3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1">4.</text:p>
          </table:table-cell>
          <table:table-cell table:style-name="Таблица1.A1" office:value-type="string">
            <text:p text:style-name="P71">Расходы на приобретение учебной и методической литературы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3</text:p>
          </table:table-cell>
        </table:table-row>
        <table:table-row table:style-name="Таблица1.1">
          <table:table-cell table:style-name="Таблица1.A1" office:value-type="string">
            <text:p text:style-name="P71">5.</text:p>
          </table:table-cell>
          <table:table-cell table:style-name="Таблица1.A1" office:value-type="string">
            <text:p text:style-name="P71">Помещение и его состояние (год постройки, год капитального ремонта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Тип здания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3</text:p>
          </table:table-cell>
        </table:table-row>
        <table:table-row table:style-name="Таблица1.1">
          <table:table-cell table:style-name="Таблица1.A1" office:value-type="string">
            <text:p text:style-name="P71">7.</text:p>
          </table:table-cell>
          <table:table-cell table:style-name="Таблица1.A1" office:value-type="string">
            <text:p text:style-name="P71">Инфраструктура и ИКТ (количество компьютеров на 1 обучающегося, доля компьютеров, подключенных к сети интернет, доля компьютеров в локальных сетях, доля компьютеров, используемых в учебном процессе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68">0-10</text:p>
            <text:p text:style-name="P62"/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1">8.</text:p>
          </table:table-cell>
          <table:table-cell table:style-name="Таблица1.A1" office:value-type="string">
            <text:p text:style-name="P71">Библиотечный фонд 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7</text:p>
          </table:table-cell>
        </table:table-row>
        <table:table-row table:style-name="Таблица1.1">
          <table:table-cell table:style-name="Таблица1.A1" office:value-type="string">
            <text:p text:style-name="P71">9.</text:p>
          </table:table-cell>
          <table:table-cell table:style-name="Таблица1.A1" office:value-type="string">
            <text:p text:style-name="P71">Спортивный зал (тип, размеры, (фото) акт - разрешение на проведение занятий, акты испытаний спортивного оборудования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68">0-5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1">10.</text:p>
          </table:table-cell>
          <table:table-cell table:style-name="Таблица1.A1" office:value-type="string">
            <text:p text:style-name="P71">Актовый зал (размеры, число посадочных мест, фото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5</text:p>
          </table:table-cell>
        </table:table-row>
        <table:table-row table:style-name="Таблица1.37">
          <table:table-cell table:style-name="Таблица1.A29" table:number-rows-spanned="2" office:value-type="string">
            <text:p text:style-name="P71">11.</text:p>
          </table:table-cell>
          <table:table-cell table:style-name="Таблица1.A29" table:number-rows-spanned="2" office:value-type="string">
            <text:p text:style-name="P71">Пришкольная территория:</text:p>
          </table:table-cell>
          <table:table-cell table:style-name="Таблица1.A29" table:number-rows-spanned="2" office:value-type="string">
            <text:p text:style-name="P12"/>
          </table:table-cell>
          <table:table-cell table:style-name="Таблица1.D1" office:value-type="string">
            <text:p text:style-name="P71">0-10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D38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А.</text:p>
          </table:table-cell>
          <table:table-cell table:style-name="Таблица1.A1" office:value-type="string">
            <text:p text:style-name="P71">Наличие ограждения по всему периметру ОУ (фото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Б.</text:p>
          </table:table-cell>
          <table:table-cell table:style-name="Таблица1.A1" office:value-type="string">
            <text:p text:style-name="P71">Наличие освещения территории (фото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В.</text:p>
          </table:table-cell>
          <table:table-cell table:style-name="Таблица1.A1" office:value-type="string">
            <text:p text:style-name="P71">Наличие видеонаблюдения (количество камер внутреннего и <text:soft-page-break/>внешнего наблюдения, фото регистратора с работающим монитором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69"/>
            <text:p text:style-name="P77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1">Г.</text:p>
          </table:table-cell>
          <table:table-cell table:style-name="Таблица1.A1" office:value-type="string">
            <text:p text:style-name="P71">Озеленение территории (фото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71">12.</text:p>
          </table:table-cell>
          <table:table-cell table:style-name="Таблица1.A1" office:value-type="string">
            <text:p text:style-name="P71">Спортивные площадки (наименование, размеры, оборудование, фото, акты испытаний спортивных сооружений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13</text:p>
          </table:table-cell>
          <table:table-cell table:style-name="Таблица1.A1" office:value-type="string">
            <text:p text:style-name="P71">учебно-опытный участок (размеры, фото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10</text:p>
          </table:table-cell>
        </table:table-row>
        <table:table-row table:style-name="Таблица1.45">
          <table:table-cell table:style-name="Таблица1.A45" office:value-type="string">
            <text:p text:style-name="P71">14</text:p>
          </table:table-cell>
          <table:table-cell table:style-name="Таблица1.A45" office:value-type="string">
            <text:p text:style-name="P71">Количество учебных кабинетов, учебных мастерских (фото)</text:p>
          </table:table-cell>
          <table:table-cell table:style-name="Таблица1.A45" office:value-type="string">
            <text:p text:style-name="P12"/>
          </table:table-cell>
          <table:table-cell table:style-name="Таблица1.D45" office:value-type="string">
            <text:p text:style-name="P71">0-10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3">Кадровый ресурс образовательного учреж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Общее количество педагогических кадров, / из них совместителей 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68">0-10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49">Высшая квалификационная категория (кол-во, %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table-cell table:style-name="Таблица1.A49" office:value-type="string">
            <text:p text:style-name="P71"/>
          </table:table-cell>
          <table:table-cell table:style-name="Таблица1.A1" office:value-type="string">
            <text:p text:style-name="P49">Первая квалификационная категория (кол-во, %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49" office:value-type="string">
            <text:p text:style-name="P12"/>
          </table:table-cell>
          <table:table-cell table:style-name="Таблица1.A1" office:value-type="string">
            <text:p text:style-name="P49">Вторая квалификационная категория (кол-во, %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49" office:value-type="string">
            <text:p text:style-name="P12"/>
          </table:table-cell>
          <table:table-cell table:style-name="Таблица1.A1" office:value-type="string">
            <text:p text:style-name="P49">Аттестованных на соответствие занимаемой должности(кол-во, %) 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49" office:value-type="string">
            <text:p text:style-name="P12"/>
          </table:table-cell>
          <table:table-cell table:style-name="Таблица1.A1" office:value-type="string">
            <text:p text:style-name="P49">Не аттестованных без уважительной причины (кол-во, %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49" office:value-type="string">
            <text:p text:style-name="P12"/>
          </table:table-cell>
          <table:table-cell table:style-name="Таблица1.A1" office:value-type="string">
            <text:p text:style-name="P49">Ученая степень, звание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49" table:number-rows-spanned="6" office:value-type="string">
            <text:p text:style-name="P12"/>
          </table:table-cell>
          <table:table-cell table:style-name="Таблица1.A1" office:value-type="string">
            <text:p text:style-name="P49">Государственные награды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9">Почетные звания «Заслуженный учитель РФ»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9">Ведомственные награды Минобрнауки РФ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9">Победитель регионального этапа Всероссийского конкурса «Учитель года»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9">Победители конкурсов профессионального мастерства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9">Победитель конкурса лучших учителей РФ (ФИО, должность, год)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1">3. </text:p>
          </table:table-cell>
          <table:table-cell table:style-name="Таблица1.A1" office:value-type="string">
            <text:p text:style-name="P12">Образование педагогических работников:</text:p>
            <text:p text:style-name="P10">Высшее (кол-во, %)</text:p>
            <text:p text:style-name="P10">Среднее специальное (кол-во, %)</text:p>
            <text:p text:style-name="P10">Среднее (кол-во, %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68">0-10</text:p>
            <text:p text:style-name="P67"/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1">4.</text:p>
          </table:table-cell>
          <table:table-cell table:style-name="Таблица1.A1" office:value-type="string">
            <text:p text:style-name="P12">Молодые педагоги всего из них: 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12">Возраст до 35 лет включительно (кол-во, %)</text:p>
          </table:table-cell>
          <table:table-cell table:style-name="Таблица1.A1" office:value-type="string">
            <text:p text:style-name="P12"/>
          </table:table-cell>
          <table:table-cell table:style-name="Таблица1.D62" office:value-type="string">
            <text:p text:style-name="P74"/>
          </table:table-cell>
        </table:table-row>
        <table:table-row table:style-name="Таблица1.1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12">Возраст до 30 лет включительно (кол-во, %)</text:p>
          </table:table-cell>
          <table:table-cell table:style-name="Таблица1.A1" office:value-type="string">
            <text:p text:style-name="P12"/>
          </table:table-cell>
          <table:table-cell table:style-name="Таблица1.D62" office:value-type="string">
            <text:p text:style-name="P74"/>
          </table:table-cell>
        </table:table-row>
        <table:table-row table:style-name="Таблица1.1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12">Стаж работы 2 года (кол-во, %)</text:p>
          </table:table-cell>
          <table:table-cell table:style-name="Таблица1.C64" office:value-type="string">
            <text:p text:style-name="P12"/>
          </table:table-cell>
          <table:table-cell table:style-name="Таблица1.D64" table:number-rows-spanned="9" office:value-type="string">
            <text:p text:style-name="P69"/>
            <text:p text:style-name="P67"/>
            <text:p text:style-name="P67"/>
            <text:p text:style-name="P67"/>
            <text:p text:style-name="P62">0-5</text:p>
            <text:p text:style-name="P62"/>
            <text:p text:style-name="P62">0-5</text:p>
            <text:p text:style-name="P62">0-5</text:p>
            <text:p text:style-name="P67"/>
            <text:p text:style-name="P67"/>
            <text:p text:style-name="P62">0-5</text:p>
            <text:p text:style-name="P62"/>
            <text:p text:style-name="P62"><text:soft-page-break/>0-5</text:p>
            <text:p text:style-name="P62"/>
            <text:p text:style-name="P62">0-5</text:p>
            <text:p text:style-name="P77">0-10</text:p>
          </table:table-cell>
        </table:table-row>
        <table:table-row table:style-name="Таблица1.1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12">Стаж работы 1 год (кол-во, %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5.</text:p>
          </table:table-cell>
          <table:table-cell table:style-name="Таблица1.A1" office:value-type="string">
            <text:p text:style-name="P12">Средний возраст администрации учреждения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Средний возраст педагогических работников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7. </text:p>
          </table:table-cell>
          <table:table-cell table:style-name="Таблица1.A1" office:value-type="string">
            <text:p text:style-name="P12">Сведения о стаже педагогических работников:</text:p>
            <text:p text:style-name="P10">0-2 года (кол-во, %)</text:p>
            <text:p text:style-name="P10">3-5 лет (кол-во, %)</text:p>
            <text:p text:style-name="P10">6-10 лет (кол-во, %)</text:p>
            <text:p text:style-name="P10">11-20 лет (кол-во, %)</text:p>
            <text:p text:style-name="P10">21-25 лет (кол-во, %)</text:p>
            <text:p text:style-name="P10">Свыше 25 лет (кол-во, %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8.</text:p>
          </table:table-cell>
          <table:table-cell table:style-name="Таблица1.A1" office:value-type="string">
            <text:p text:style-name="P12">Доля педагогических работников, работающих не по специальности (%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9.</text:p>
          </table:table-cell>
          <table:table-cell table:style-name="Таблица1.A1" office:value-type="string">
            <text:p text:style-name="P12">Доля педагогических работников пенсионного возраста (%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10.</text:p>
          </table:table-cell>
          <table:table-cell table:style-name="Таблица1.A1" office:value-type="string">
            <text:p text:style-name="P12">Наличие вакантных должностей в ОУ на 01.09.2014 (с указанием предмета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11.</text:p>
          </table:table-cell>
          <table:table-cell table:style-name="Таблица1.A1" office:value-type="string">
            <text:p text:style-name="P18">Доля педагогических работников прошедших повышение квалификации за последние 5 лет (%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2">Контингент обучающихся (воспитанников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Общее количество обучающихся (воспитанников) на конец <text:s text:c="10"/>2013-2014 учебного года</text:p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6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2. </text:p>
          </table:table-cell>
          <table:table-cell table:style-name="Таблица1.A1" office:value-type="string">
            <text:p text:style-name="P71">В течение лета выбыло (на 01.09.2014 г.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3. </text:p>
          </table:table-cell>
          <table:table-cell table:style-name="Таблица1.A1" office:value-type="string">
            <text:p text:style-name="P71">В течение лета прибыло (на 01.09.2014 г.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4.</text:p>
          </table:table-cell>
          <table:table-cell table:style-name="Таблица1.A1" office:value-type="string">
            <text:p text:style-name="P71">Общее количество обучающихся (воспитанников) на 01.09.2014 г.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5.</text:p>
          </table:table-cell>
          <table:table-cell table:style-name="Таблица1.A1" office:value-type="string">
            <text:p text:style-name="P71">Окончили образовательное учреждение с золотой медалью <text:s text:c="5"/>в 2013-2014 учебном году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Окончили образовательное учреждение с серебряной медалью в 2013-2014 учебном году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2">Подвоз обучающихс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Количество обучающихся на подвозе % (на конец учебного года)</text:p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4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2. </text:p>
          </table:table-cell>
          <table:table-cell table:style-name="Таблица1.A1" office:value-type="string">
            <text:p text:style-name="P71">Планируемое количество обучающихся на подвоз на 01.09.2014 г. <text:s/>(%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3. </text:p>
          </table:table-cell>
          <table:table-cell table:style-name="Таблица1.A1" office:value-type="string">
            <text:p text:style-name="P71">География осуществления подвоза (населенные пункты, расстояние маршруты движени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4. </text:p>
          </table:table-cell>
          <table:table-cell table:style-name="Таблица1.A1" office:value-type="string">
            <text:p text:style-name="P71">Условия осуществления подвоза (ФИО водителя, марка автотранспорта, год выпуска, осуществляющего подвоз, дата прохождения тех. осмотра, ТО-1, ТО-2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ext:soft-page-break/>
        <table:table-row table:style-name="Таблица1.1">
          <table:table-cell table:style-name="Таблица1.D1" table:number-columns-spanned="4" office:value-type="string">
            <text:p text:style-name="P2">Организация пит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68">Количество обучающихся (воспитанников), которые питаются в образовательном учреждении, % от общего количества</text:p>
            <text:p text:style-name="P77"/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9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2. </text:p>
          </table:table-cell>
          <table:table-cell table:style-name="Таблица1.A1" office:value-type="string">
            <text:p text:style-name="P71">Количество обучающихся (воспитанников), которые питаются в образовательном учреждении из малообеспеченных семей, % от общего количества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3.</text:p>
          </table:table-cell>
          <table:table-cell table:style-name="Таблица1.A1" office:value-type="string">
            <text:p text:style-name="P71">Количество обучающихся 1-4 классов, которые питаются в образовательном учреждении, % от общего количества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4. </text:p>
          </table:table-cell>
          <table:table-cell table:style-name="Таблица1.A1" office:value-type="string">
            <text:p text:style-name="P71">Количество обучающихся 5-9 классов, которые питаются в образовательном учреждении, % от общего количества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5. </text:p>
          </table:table-cell>
          <table:table-cell table:style-name="Таблица1.A1" office:value-type="string">
            <text:p text:style-name="P71">Количество обучающихся 10-11 классов, которые питаются в образовательном учреждении, % от общего количества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Количество обучающихся 1-4 классов, которые питаются в образовательном учреждении из малообеспеченных семей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7. </text:p>
          </table:table-cell>
          <table:table-cell table:style-name="Таблица1.A1" office:value-type="string">
            <text:p text:style-name="P71">Количество обучающихся 5-9 классов, которые питаются в образовательном учреждении из малообеспеченных семей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8.</text:p>
          </table:table-cell>
          <table:table-cell table:style-name="Таблица1.A1" office:value-type="string">
            <text:p text:style-name="P71">Количество обучающихся 10-11 классов, которые питаются в образовательном учреждении из малообеспеченных семей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9.</text:p>
          </table:table-cell>
          <table:table-cell table:style-name="Таблица1.A1" office:value-type="string">
            <text:p text:style-name="P71">Стоимость питания в день на 1 обучающегося (воспитанника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2">Содержание образования (планируется на 2014-2015 учебный год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Наличие в учреждении предметов регионального компонента <text:soft-page-break/>(название программы, класс, ФИО педагога)</text:p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5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71">Количество часов отведенных на учебные предметы компонента образовательного учреждения (по классам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3.</text:p>
          </table:table-cell>
          <table:table-cell table:style-name="Таблица1.A1" office:value-type="string">
            <text:p text:style-name="P75">Организация профильного обучения (количество класс-комплектов, количество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4.</text:p>
          </table:table-cell>
          <table:table-cell table:style-name="Таблица1.A1" office:value-type="string">
            <text:p text:style-name="P71">Изучение второго иностранного языка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5.</text:p>
          </table:table-cell>
          <table:table-cell table:style-name="Таблица1.A1" office:value-type="string">
            <text:p text:style-name="P71">Возможности языковой стажировки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rows-spanned="12" office:value-type="string">
            <text:p text:style-name="P71">6.</text:p>
          </table:table-cell>
          <table:table-cell table:style-name="Таблица1.A1" office:value-type="string">
            <text:p text:style-name="P71">Доля обучающихся, охваченными программами дополнительного образования (%), из них: 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1">художественно-эстетическая направленность (количество программ, % обучающихся) </text:p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12" office:value-type="string">
            <text:p text:style-name="P71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1">социально – педагог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военно-патриот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эколого – педагог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научно – техн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туристско – краевед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естественно – научн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социально-эконом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культуролог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физкультурно-спортивн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1">спортивно – техн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7.</text:p>
          </table:table-cell>
          <table:table-cell table:style-name="Таблица1.A1" office:value-type="string">
            <text:p text:style-name="P71">Наличие платных дополнительных образовательных услуг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2">Достижения образовательного учреж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Реализуемые социальные проекты в 2014/2015 учебном году (название, срок реализации, количество участников, ФИО руководителя, финансирование)</text:p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8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2. </text:p>
          </table:table-cell>
          <table:table-cell table:style-name="Таблица1.A1" office:value-type="string">
            <text:p text:style-name="P71">Планируемая реализация социальных проектов в 2014-2015 учебном году (название, срок реализации, количество участников, ФИО руководителя, финансирование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3.</text:p>
          </table:table-cell>
          <table:table-cell table:style-name="Таблица1.A1" office:value-type="string">
            <text:p text:style-name="P71">Традиции образовательного учреждения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4.</text:p>
          </table:table-cell>
          <table:table-cell table:style-name="Таблица1.A1" office:value-type="string">
            <text:p text:style-name="P71">Награды образовательного учреждения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5.</text:p>
          </table:table-cell>
          <table:table-cell table:style-name="Таблица1.A1" office:value-type="string">
            <text:p text:style-name="P71">Сетевое взаимодействие и социальное партнерство образовательного учреждения 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Победители областных, российских олимпиад, смотров, конкурсов в 2013-2014 учебном году (ФИ, предмет, название конкурса, дата проведения, ФИО педагога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7.</text:p>
          </table:table-cell>
          <table:table-cell table:style-name="Таблица1.A1" office:value-type="string">
            <text:p text:style-name="P71">Победители муниципальных олимпиад, смотров, конкурсов в 2013-2014 учебном году (ФИ, предмет, название конкурса, дата проведения, ФИО педагога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8.</text:p>
          </table:table-cell>
          <table:table-cell table:style-name="Таблица1.A1" office:value-type="string">
            <text:p text:style-name="P71">Знаменитые выпускники общеобразовательного учреждения. Их участие в жизни общеобразовательного учреждения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2">Безопасность МБОУ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>1.</text:p>
          </table:table-cell>
          <table:table-cell table:style-name="Таблица1.A1" office:value-type="string">
            <text:p text:style-name="P71">Дымовая система АПС (фото)</text:p>
          </table:table-cell>
          <table:table-cell table:style-name="Таблица1.A1" office:value-type="string">
            <text:p text:style-name="P71"/>
          </table:table-cell>
          <table:table-cell table:style-name="Таблица1.D1" table:number-rows-spanned="8" office:value-type="string">
            <text:p text:style-name="P71">0-10</text:p>
          </table:table-cell>
        </table:table-row>
        <table:table-row table:style-name="Таблица1.1">
          <table:table-cell table:style-name="Таблица1.A1" office:value-type="string">
            <text:p text:style-name="P71">2.</text:p>
          </table:table-cell>
          <table:table-cell table:style-name="Таблица1.A1" office:value-type="string">
            <text:p text:style-name="P71">Система оповещения управления эвакуацией (фото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3.</text:p>
          </table:table-cell>
          <table:table-cell table:style-name="Таблица1.A1" office:value-type="string">
            <text:p text:style-name="P71">Акт пропитки чердачного помещения (копия первого листа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4. </text:p>
          </table:table-cell>
          <table:table-cell table:style-name="Таблица1.A1" office:value-type="string">
            <text:p text:style-name="P71">Акт замера сопротивления изоляции (копия первого листа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5. </text:p>
          </table:table-cell>
          <table:table-cell table:style-name="Таблица1.A1" office:value-type="string">
            <text:p text:style-name="P71">Наличие контрольно-пропускного пункта (фото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6.</text:p>
          </table:table-cell>
          <table:table-cell table:style-name="Таблица1.A1" office:value-type="string">
            <text:p text:style-name="P71">Наличие планов эвакуации (фото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7.</text:p>
          </table:table-cell>
          <table:table-cell table:style-name="Таблица1.A1" office:value-type="string">
            <text:p text:style-name="P71">Количество огнетушителей в ОУ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8.</text:p>
          </table:table-cell>
          <table:table-cell table:style-name="Таблица1.A1" office:value-type="string">
            <text:p text:style-name="P71">Приказ о формировании добровольной пожарной дружины (копия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1">9.</text:p>
          </table:table-cell>
          <table:table-cell table:style-name="Таблица1.A1" office:value-type="string">
            <text:p text:style-name="P71">Наличие удостоверений о прохождении пожарно-технического минимума у руководителя учреждения и лица ответственного за пожарную безопасность (копии)</text:p>
          </table:table-cell>
          <table:table-cell table:style-name="Таблица1.A1" office:value-type="string">
            <text:p text:style-name="P71"/>
          </table:table-cell>
          <table:table-cell table:style-name="Таблица1.D1" office:value-type="string">
            <text:p text:style-name="P7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0"><text:span text:style-name="T2">Начальник отдела образования </text:span></text:p>
      <text:p text:style-name="P76">администрации района <text:tab/><text:tab/>________________________А.И. Насакина</text:p>
      <text:p text:style-name="P66"/>
      <text:p text:style-name="P66"/>
      <text:p text:style-name="P66"/>
      <text:p text:style-name="P66"><text:soft-page-break/>МП </text:p>
      <text:p text:style-name="P66">____________________</text:p>
      <text:p text:style-name="P5">(дата)</text:p>
      <text:p text:style-name="P5"><text:s text:c="73"/></text:p>
      <text:p text:style-name="P66"><text:s text:c="155"/></text:p>
      <text:p text:style-name="P34"/>
      <text:p text:style-name="P34"/>
      <text:p text:style-name="P34"/>
      <text:p text:style-name="P42"><text:span text:style-name="T2"><text:s text:c="81"/>ПРИЛОЖЕНИЕ № 2</text:span></text:p>
      <text:p text:style-name="P39"><text:span text:style-name="T2"><text:s text:c="86"/>УТВЕРЖДЕН <text:s/></text:span></text:p>
      <text:p text:style-name="P35"><text:s text:c="68"/>постановлением администрации района</text:p>
      <text:p text:style-name="P39"><text:span text:style-name="T2"><text:s text:c="82"/>от 20.09.2014 № 326 </text:span></text:p>
      <text:p text:style-name="P24"/>
      <text:p text:style-name="P28"/>
      <text:p text:style-name="P32"><text:span text:style-name="T2">Список конкурсной комиссии</text:span></text:p>
      <text:p text:style-name="P28">по проведению конкурса «Лучшее общеобразовательное учреждение</text:p>
      <text:p text:style-name="P32"><text:span text:style-name="T2">района по подготовке к новому 2014/2015 учебному году»</text:span></text:p>
      <text:p text:style-name="P6"/>
      <text:p text:style-name="P13"><text:span text:style-name="T2">Корольков В.И. <text:s text:c="12"/><text:tab/><text:tab/>заместитель главы администрации района, </text:span></text:p>
      <text:p text:style-name="P13"><text:span text:style-name="T2"><text:s text:c="48"/><text:tab/>председатель <text:s text:c="3"/>комиссии </text:span></text:p>
      <text:p text:style-name="P6"><text:s text:c="5"/></text:p>
      <text:p text:style-name="P13"><text:span text:style-name="T2">Насакина А.И. <text:s text:c="14"/><text:tab/><text:tab/>начальник <text:s/>отдела образования администрации </text:span></text:p>
      <text:p text:style-name="P13"><text:span text:style-name="T2"><text:s text:c="46"/><text:tab/>района, заместитель председателя комиссии</text:span></text:p>
      <text:p text:style-name="P6"/>
      <text:p text:style-name="P4">Члены комиссии:</text:p>
      <text:p text:style-name="P6"/>
      <text:p text:style-name="P52"><text:span text:style-name="T2">Житарюк Т.Е. <text:s text:c="17"/><text:tab/>председатель Совета <text:s/>председателей профсоюзных комитетов работников </text:span></text:p>
      <text:p text:style-name="P13"><text:span text:style-name="T2"><text:tab/><text:tab/><text:tab/>образования (по согласованию)</text:span></text:p>
      <text:p text:style-name="P6"/>
      <text:p text:style-name="P13"><text:span text:style-name="T2">Енговатов О.В. <text:s text:c="5"/><text:tab/><text:tab/><text:tab/>начальник территориального <text:s/>отдела надзорной </text:span></text:p>
      <text:p text:style-name="P50"><text:span text:style-name="T2">деятельности МЧС России по Токаревскому району Тамбовской области (по согласованию)</text:span></text:p>
      <text:p text:style-name="P51"><text:s text:c="24"/></text:p>
      <text:p text:style-name="P13"><text:span text:style-name="T2">Истомин П.Н. <text:s text:c="14"/><text:tab/><text:tab/>инспектор по пропаганде отделения ГИБДД </text:span></text:p>
      <text:p text:style-name="P13"><text:span text:style-name="T2"><text:s text:c="51"/>межрайонного отдела МВД <text:s/>России <text:s/></text:span></text:p>
      <text:p text:style-name="P13"><text:span text:style-name="T2"><text:s text:c="44"/><text:tab/>«Мордовский» <text:s/>(по согласованию)</text:span></text:p>
      <text:p text:style-name="P13"><text:span text:style-name="T2"><text:s text:c="2"/></text:span></text:p>
      <text:p text:style-name="P13"><text:span text:style-name="T2"><text:s/>Коновальцев <text:s/>В.В. <text:s text:c="7"/><text:tab/><text:tab/>заместитель начальника <text:s/>Территориального</text:span></text:p>
      <text:p text:style-name="P50"><text:span text:style-name="T2">государственного управления <text:s/>Федеральной службы по надзору в сфере защиты прав <text:s/></text:span><text:soft-page-break/><text:span text:style-name="T2">потребителей и благополучия человека <text:s/>(по согласованию)</text:span></text:p>
      <text:p text:style-name="P6"/>
      <text:p text:style-name="P13"><text:span text:style-name="T2">Митько С.А. <text:s text:c="10"/><text:tab/><text:tab/><text:tab/>ведущий специалист <text:s text:c="2"/>отдела образования </text:span></text:p>
      <text:p text:style-name="P13"><text:span text:style-name="T2"><text:tab/><text:tab/><text:tab/>администрации района</text:span></text:p>
      <text:p text:style-name="P6"/>
      <text:p text:style-name="P52"><text:span text:style-name="T2">Попова Г.И. . <text:s text:c="5"/><text:tab/><text:tab/>директор <text:s/>муниципального <text:s/>казенного <text:s/>учреждения «Информационно-методический <text:s/></text:span></text:p>
      <text:p text:style-name="P13"><text:span text:style-name="T2"><text:tab/><text:tab/><text:tab/>центр Токаревского района»</text:span></text:p>
      <text:p text:style-name="P6"><text:s text:c="2"/></text:p>
      <text:p text:style-name="P13"><text:span text:style-name="T2">Федоткина О.А. <text:s text:c="5"/><text:tab/><text:tab/><text:tab/>главный <text:s/>специалист отдела образования </text:span></text:p>
      <text:p text:style-name="P13"><text:span text:style-name="T2"><text:tab/> <text:s/><text:tab/><text:tab/>администрации района» <text:s text:c="6"/></text:span></text:p>
      <text:p text:style-name="P42"><text:span text:style-name="T2"><text:s text:c="82"/>ПРИЛОЖЕНИЕ № 3</text:span></text:p>
      <text:p text:style-name="P39"><text:span text:style-name="T2"><text:s text:c="87"/>УТВЕРЖДЕН <text:s/></text:span></text:p>
      <text:p text:style-name="P41"><text:span text:style-name="T2"><text:s text:c="67"/>постановлением администрации района</text:span></text:p>
      <text:p text:style-name="P39"><text:span text:style-name="T2"><text:s text:c="83"/>от 20.06.2014 № 326 </text:span></text:p>
      <text:p text:style-name="P35"/>
      <text:p text:style-name="P24"/>
      <text:p text:style-name="P24"/>
      <text:p text:style-name="P24"/>
      <text:p text:style-name="P28">ГРАФИК</text:p>
      <text:p text:style-name="P28">проверки готовности общеобразовательных</text:p>
      <text:p text:style-name="P32"><text:span text:style-name="T2">учреждений района к новому 2014/2015 учебному году</text:span></text:p>
      <text:p text:style-name="P24"/>
      <text:p text:style-name="P25"><text:s/></text:p>
      <text:p text:style-name="P30"><text:span text:style-name="T2">14.08.2013</text:span></text:p>
      <text:p text:style-name="P30"><text:span text:style-name="T2"><text:s text:c="10"/>Филиал муниципального бюджетного общеобразовательного учреждения <text:s/>Токаревской средней общеобразовательной школы № 1 <text:s/>в <text:s text:c="22"/>с. <text:s text:c="3"/>Кочетовка;</text:span></text:p>
      <text:p text:style-name="P30"><text:span text:style-name="T2"><text:s text:c="8"/><text:tab/>филиал муниципального <text:s text:c="2"/>бюджетного общеобразовательного учреждения <text:s/>Токаревской средней общеобразовательной школы № 1 в <text:s text:c="21"/>с. <text:s/>Малая Даниловка; <text:s text:c="5"/></text:span></text:p>
      <text:p text:style-name="P30"><text:span text:style-name="T2"><text:s text:c="6"/><text:tab/>муниципальное бюджетное общеобразовательное учреждение Токаревская средняя общеобразовательная школа № 1;</text:span></text:p>
      <text:p text:style-name="P30"><text:span text:style-name="T2"><text:s text:c="10"/><text:tab/>муниципальное <text:s/>бюджетное общеобразовательное учреждение Токаревская средняя общеобразовательная школа № 2; <text:s text:c="6"/></text:span></text:p>
      <text:p text:style-name="P53"><text:span text:style-name="T2"><text:s text:c="8"/>муниципальное бюджетное дошкольное образовательное учреждение <text:s text:c="3"/>детский сад <text:s/>«Тополек»;</text:span></text:p>
      <text:p text:style-name="P53"><text:span text:style-name="T2"><text:s text:c="8"/>муниципальное бюджетное дошкольное образовательное учреждение <text:s text:c="3"/>детский сад <text:s/>«Ручеек»; </text:span></text:p>
      <text:p text:style-name="P53"><text:span text:style-name="T2"><text:s text:c="8"/>муниципальное бюджетное дошкольное образовательное учреждение <text:s text:c="3"/>детский сад «Родничок»; <text:s/></text:span></text:p>
      <text:p text:style-name="P53"><text:span text:style-name="T2"><text:s text:c="8"/>муниципальное <text:s/>бюджетное дошкольное образовательное учреждение <text:s text:c="3"/>детский сад <text:s/>«Светлячок».</text:span></text:p>
      <text:p text:style-name="P34"><text:s text:c="199"/></text:p>
      <text:p text:style-name="P29"><text:soft-page-break/><text:span text:style-name="T2"><text:s text:c="9"/>15.08.2012</text:span></text:p>
      <text:p text:style-name="P29"><text:span text:style-name="T2"><text:tab/> <text:s text:c="8"/>Филиал муниципального бюджетного общеобразовательного учреждения <text:s/>Токаревской средней общеобразовательной <text:s/>школы <text:s/>№ 1 в с. Троицкий <text:s/>Росляй;</text:span></text:p>
      <text:p text:style-name="P29"><text:span text:style-name="T2"><text:s text:c="9"/>филиал муниципального <text:s/>бюджетного общеобразовательного учреждения Токаревской <text:s/>средней общеобразовательной школы <text:s text:c="2"/>№ 1 в <text:s text:c="2"/>с. Полетаево;</text:span></text:p>
      <text:p text:style-name="P30"><text:span text:style-name="T2"><text:s text:c="9"/>филиал муниципального бюджетного <text:s/>общеобразовательного учреждении <text:s/>Токаревской средней общеобразовательной школы № 1 <text:s/>в с. Сергиевка;</text:span></text:p>
      <text:p text:style-name="P30"><text:span text:style-name="T2"><text:s text:c="9"/>филиал муниципального <text:s/>бюджетного общеобразовательного учреждения <text:s/>Токаревской средней общеобразовательной школы <text:s/>№ 1 в с. Новоникольское;</text:span></text:p>
      <text:p text:style-name="P25"><text:s text:c="10"/></text:p>
      <text:p text:style-name="P27"/>
      <text:p text:style-name="P27">Продолжение приложения № 3</text:p>
      <text:p text:style-name="P30"><text:span text:style-name="T2"><text:tab/>филиал муниципального бюджетного общеобразовательного учреждения Токаревской средней общеобразовательной школы <text:s/>№ 1 <text:s/>в с. <text:s text:c="2"/>Калиновка; </text:span></text:p>
      <text:p text:style-name="P30"><text:span text:style-name="T2"><text:s text:c="10"/>филиал муниципального <text:s/>бюджетного общеобразовательного учреждения Токаревской средней общеобразовательной школы № 1 <text:s text:c="17"/>в с. Павловка; <text:s/></text:span></text:p>
      <text:p text:style-name="P30"><text:span text:style-name="T2"><text:s text:c="10"/>филиал муниципального бюджетного общеобразовательного учреждения Токаревской <text:s/>средней общеобразовательной школы <text:s/>№ 1 в д. <text:s/>Карловка. <text:s/></text:span></text:p>
      <text:p text:style-name="P34"><text:s text:c="32"/></text:p>
      <text:p text:style-name="P38"><text:span text:style-name="T2"><text:s/>18.08.2013</text:span></text:p>
      <text:p text:style-name="P29"><text:span text:style-name="T2"><text:s text:c="13"/>Филиал муниципального бюджетного общеобразовательного учреждения Токаревской <text:s/>средней общеобразовательной школы № 1 в <text:s text:c="21"/>д. Александровка;</text:span></text:p>
      <text:p text:style-name="P29"><text:span text:style-name="T2"><text:s text:c="13"/>филиал <text:s/>муниципального <text:s/>бюджетного общеобразовательного учреждения <text:s/>Токаревской средней <text:s/>общеобразовательной школы № 2 в <text:s text:c="21"/>д. <text:s/>Чичерино;</text:span></text:p>
      <text:p text:style-name="P29"><text:span text:style-name="T2"><text:s text:c="13"/>филиал муниципального бюджетного <text:s/>общеобразовательного учреждения <text:s/>Токаревой <text:s text:c="3"/>средней общеобразовательной школы № 2 <text:s/>в <text:s text:c="22"/>с. <text:s/>Львово;</text:span></text:p>
      <text:p text:style-name="P29"><text:span text:style-name="T2"><text:s text:c="14"/>филиал муниципального бюджетного общеобразовательного учреждения Токаревской <text:s/>средней общеобразовательной школы № 1 в <text:s text:c="24"/>с. Малая Зверяевка; </text:span></text:p>
      <text:p text:style-name="P29"><text:span text:style-name="T2"><text:s text:c="14"/>филиал муниципального бюджетного общеобразовательного учреждения Токаревской <text:s/>средней общеобразовательной школы № 1 <text:s text:c="2"/>в <text:s text:c="20"/>с. <text:s text:c="2"/>Васильевка.</text:span></text:p>
      <text:p text:style-name="P24"/>
      <text:p text:style-name="P29"><text:span text:style-name="T2">19.08.2013</text:span></text:p>
      <text:p text:style-name="P29"><text:span text:style-name="T2"><text:s text:c="10"/>Филиал муниципального <text:s/>бюджетного общеобразовательного учреждения Токаревской средней общеобразовательной школы № 2 <text:s/>в <text:s text:c="22"/>с. Ивано-Лебедянь;</text:span></text:p>
      <text:p text:style-name="P29"><text:span text:style-name="T2"><text:s text:c="9"/><text:tab/>филиал муниципального бюджетного общеобразовательного учреждения Токаревской <text:s/>средней общеобразовательной школы № 2 <text:s/>в <text:s/>с. Гладышево;</text:span></text:p>
      <text:p text:style-name="P29"><text:span text:style-name="T2"><text:s text:c="9"/>филиал муниципального бюджетного общеобразовательного учреждения <text:s text:c="4"/>Токаревской средней общеобразовательной школы № 2 в д. Павловка.</text:span></text:p>
      <text:p text:style-name="P34"><text:soft-page-break/><text:s text:c="91"/></text:p>
      <text:p text:style-name="P3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2"><text:s/><text:tab/><text:tab/><text:tab/><text:tab/><text:tab/><text:tab/> ПРИЛОЖЕНИЕ № 4 <text:s/></text:span></text:p>
      <text:p text:style-name="P41"><text:span text:style-name="T2"><text:s text:c="58"/>к постановлению администрации района</text:span></text:p>
      <text:p text:style-name="P39"><text:span text:style-name="T12"><text:s text:c="82"/></text:span><text:span text:style-name="T2">от 20.06.2014 № 326 </text:span></text:p>
      <text:p text:style-name="P33"/>
      <text:p text:style-name="P15"/>
      <text:p text:style-name="P4"/>
      <text:p text:style-name="P4"/>
      <text:p text:style-name="P4"/>
      <text:p text:style-name="P4"/>
      <text:p text:style-name="P4">СМЕТА</text:p>
      <text:p text:style-name="P44"><text:span text:style-name="T2">расходов на финансирование районного конкурса «Лучшее общеобразовательное учреждение района по подготовке к <text:s/>новому 2014/2015 учебному году»</text:span></text:p>
      <text:p text:style-name="P46"/>
      <text:p text:style-name="P43"><text:span text:style-name="T2"><text:tab/> <text:s/><text:tab/><text:tab/><text:tab/><text:tab/><text:tab/><text:tab/><text:tab/><text:tab/><text:tab/><text:tab/><text:tab/></text:span><text:span text:style-name="T7">руб.</text:span></text:p>
      <text:p text:style-name="P47"><text:span text:style-name="T2"><text:s/>Приобретение бланков дипломов (5шт. </text:span><text:span text:style-name="T6">x</text:span><text:span text:style-name="T2"> 12 <text:s/>руб.) <text:s text:c="30"/>60 <text:s/></text:span></text:p>
      <text:p text:style-name="P47"><text:span text:style-name="T2"><text:s/>Денежные премии: </text:span></text:p>
      <text:p text:style-name="P47"><text:span text:style-name="T2"><text:s/>Среди средних школ <text:s text:c="72"/>6000 </text:span></text:p>
      <text:p text:style-name="P47"><text:span text:style-name="T2"><text:s/>Среди филиалов - основных школ <text:s text:c="50"/>3000 </text:span></text:p>
      <text:p text:style-name="P47"><text:span text:style-name="T2"><text:s/>Среди <text:s text:c="2"/>филиалов - начальных школ <text:s text:c="46"/>2000 </text:span></text:p>
      <text:p text:style-name="P47"><text:span text:style-name="T2"><text:s/>Среди <text:s/>дошкольных образовательных учреждений <text:s text:c="22"/>3000 </text:span></text:p>
      <text:p text:style-name="P47"><text:span text:style-name="T2"><text:s text:c="15"/>ИТОГО: <text:s text:c="80"/>14060</text:span></text:p>
      <text:p text:style-name="P46"/>
      <text:p text:style-name="P46"><text:s/></text:p>
      <text:p text:style-name="P46"/>
      <text:p text:style-name="P46">Заместитель главы администрации района <text:s text:c="32"/>В.И. Корол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2.381cm" fo:margin-left="3.6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921cm" fo:text-indent="-2.381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191cm" fo:text-indent="-2.381cm" fo:margin-left="6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461cm" fo:text-indent="-2.381cm" fo:margin-left="7.46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 </dc:title>
    <meta:initial-creator>Владелец</meta:initial-creator>
    <meta:creation-date>2014-07-01T14:35:00</meta:creation-date>
    <dc:creator>Admin</dc:creator>
    <dc:date>2014-08-01T09:36:00</dc:date>
    <meta:print-date>2014-08-01T10:35:00</meta:print-date>
    <meta:editing-cycles>40</meta:editing-cycles>
    <meta:editing-duration>PT7H1M</meta:editing-duration>
    <meta:document-statistic meta:table-count="1" meta:image-count="0" meta:object-count="0" meta:page-count="20" meta:paragraph-count="487" meta:word-count="2679" meta:character-count="26990"/>
    <meta:generator>OpenOffice.org/3.3$Win32 OpenOffice.org_project/330m20$Build-9567</meta:generator>
  </office:meta>
</office:document-meta>
</file>